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s" fo:country="ES" style:font-size-asian="14pt" style:font-size-complex="14pt"/>
    </style:style>
    <style:style style:name="P2" style:family="paragraph" style:parent-style-name="Standard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text-properties fo:language="zxx" fo:country="none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2">L'equip de govern (GISCa, PSOE, AGIN, PSM) <text:s/>a l'Ajuntament de Sant Llorenç des Cardassar presenta al proper Plenari, <text:s/>la següent PROPOSICIÓ</text:p>
      <text:p text:style-name="P2"/>
      <text:p text:style-name="P2"/>
      <text:p text:style-name="P2">REBUIG A LES MESURES DE RAJOY CONTRA LA CIUTADANIA</text:p>
      <text:p text:style-name="P2"/>
      <text:p text:style-name="P2">EXPOSICIÓ DE MOTIUS</text:p>
      <text:p text:style-name="P2"/>
      <text:p text:style-name="P2">El Govern de l'estat espanyol ha aprovat una sèria de “mesures d'ajusts” per complir les exigències europees com a contrapartida al rescat bancari. Algunes de les mesures són :</text:p>
      <text:p text:style-name="P2"/>
      <text:p text:style-name="P2"><text:tab/><text:tab/>Pujada del tipus general de l'IVA <text:s/>del 18% al 21%.</text:p>
      <text:p text:style-name="P2"><text:tab/><text:tab/>Pujada del tipus reduït de l'IVA del 8% al 10%</text:p>
      <text:p text:style-name="P2"><text:tab/><text:tab/>Reducció de la prestació per a persones aturades del 60% al 50% a partir <text:tab/><text:tab/>del sisè més.</text:p>
      <text:p text:style-name="P2"><text:tab/><text:tab/>Eliminació de la deducció per compra de l'habitatge habitual,</text:p>
      <text:p text:style-name="P2"><text:tab/><text:tab/>Voluntat d'allargar l'edad de jubilació fins al 67 anys.</text:p>
      <text:p text:style-name="P2"><text:tab/><text:tab/>Voluntat de endurir les condicions per accedir a les prejubilacions.</text:p>
      <text:p text:style-name="P2"><text:tab/><text:tab/>Voluntat de reduir les bonificacions a la contractació.</text:p>
      <text:p text:style-name="P2"><text:tab/><text:tab/>Eliminació de la paga extra del funcionariat.</text:p>
      <text:p text:style-name="P2"><text:tab/><text:tab/>Equiparació per a les condicions per a incapacitat temporal amb la resta <text:tab/><text:tab/>de treballadors/es al funcionariat.</text:p>
      <text:p text:style-name="P2"><text:tab/><text:tab/>Reducció del 30% del nombre de regidors/es al municipis de l'estat.</text:p>
      <text:p text:style-name="P2"><text:tab/><text:tab/>Increment de les competències a les Diputacions.</text:p>
      <text:p text:style-name="P2"><text:tab/><text:tab/>Reduccció del 20% de les subvencions estatals a sindicats i partits <text:tab/><text:tab/><text:tab/>polítics.</text:p>
      <text:p text:style-name="P2"><text:tab/><text:tab/>Reducció del nombre d'alliberats sindicals als llocs de treball.</text:p>
      <text:p text:style-name="P2"/>
      <text:p text:style-name="P2">Aquestes “mesures” <text:s/>són una retallada frontal i directa als drets i llibertats de la ciutadania. Per un costat, aquestes mesures incrementen les desigualtats socials i econòmiques i empobreixen les classes mitjanes i treballadores, <text:s/>deixant a les families i les persones desemparades davant els mercats especulatius i els seus interessos. Aquestes mesures tandran un impacte molt negatiu a l'economia i ala qualitat de vida de Sant Llorenç. Per altra banda, aquestes retallades suposen un empobriment de la democràcia i la garantia dels drets i llibertats conquerides per generacions i generacions.</text:p>
      <text:p text:style-name="P2"/>
      <text:p text:style-name="P2"/>
      <text:p text:style-name="P2"/>
      <text:p text:style-name="P2"><text:soft-page-break/>De nou, les mesures pel rescat al sistema bancari especulatiu són en detriment de les persones i els seus drets i llibertats. Tot aquest “paquet de mesures “ suposen un full de ruta clar del Govern del PP: destruir l'Estat del Benestar en benefici dels mercats especulatiurs i les grans fortunes.</text:p>
      <text:p text:style-name="P2"/>
      <text:p text:style-name="P2">Així mateix, aquestes mesures s'han pres de forma ilegítima, ja que no formaven part de cap programa electoral. Una vegada més, el PP incompleix les seves promeses. El mateix Mariano <text:line-break/>Rajoy, el passat 11 de juliol, va afirmar que estava aplicant mesures contràries a les seves propostes electorals.</text:p>
      <text:p text:style-name="P2"/>
      <text:p text:style-name="P2">Davant aquestes mesures aprovades pel Govern espanyol, <text:s/>l'equip de govern presenta la següent</text:p>
      <text:p text:style-name="P2"/>
      <text:p text:style-name="P3">PROPOSTA D'ACORD</text:p>
      <text:p text:style-name="P3"/>
      <text:p text:style-name="P4">1.- L'Ajuntament de Sant Llorenç des Cardassar insta al Govern de l'Estat a retirar inmediatament les mesures aprovades.</text:p>
      <text:p text:style-name="P4"/>
      <text:p text:style-name="P4">2.- L'Ajuntament de Sant Llorenç des Cardassar, davant la manca de legitimitat democràtica de les mesures de Rajoy, insta al Govern de l'Estat a convocar un referèndum o eleccions anticipades.</text:p>
      <text:p text:style-name="P4"/>
      <text:p text:style-name="P4"/>
      <text:p text:style-name="P4"/>
      <text:p text:style-name="P4">Sant Llorenç, 23 de juliol de 2012</text:p>
      <text:p text:style-name="P4"/>
      <text:p text:style-name="P4"/>
      <text:p text:style-name="P2"/>
      <text:p text:style-name="P1"/>
      <text:p text:style-name="P1"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6T08:00:20.12</meta:creation-date>
    <meta:print-date>2012-07-22T08:09:51.23</meta:print-date>
    <dc:date>2012-08-01T18:10:06.09</dc:date>
    <meta:editing-duration>PT1H27M1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26" meta:word-count="458" meta:character-count="2897"/>
  </office:meta>
</office:document-meta>
</file>