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justify" fo:margin-bottom="10.00pt"/>
    </style:style>
    <text:list-style style:name="L2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" style:family="paragraph">
      <style:paragraph-properties fo:line-height="115.00%" fo:text-align="justify" fo:margin-left="-18.00pt" fo:text-indent="18.00pt"/>
    </style:style>
    <style:style style:name="P3" style:family="paragraph">
      <style:paragraph-properties fo:line-height="115.00%" fo:text-align="justify" fo:margin-left="-18.00pt" fo:text-indent="18.00pt"/>
    </style:style>
    <style:style style:name="P4" style:family="paragraph">
      <style:paragraph-properties fo:line-height="115.00%" fo:text-align="justify" fo:margin-left="36.00pt" fo:text-indent="0.00pt"/>
    </style:style>
    <style:style style:name="P5" style:family="paragraph">
      <style:paragraph-properties fo:line-height="115.00%" fo:text-align="justify"/>
    </style:style>
    <style:style style:name="P6" style:family="paragraph">
      <style:paragraph-properties fo:line-height="115.00%" fo:text-align="justify" fo:margin-bottom="10.00pt"/>
    </style:style>
  </office:automatic-styles>
  <office:body>
    <office:text>
      <text:p text:style-name="P1"><text:span text:style-name="T1">ACORD PROGRAMÀTIC ENTRE ELS PARTITS POLÍTICS GISCA, PSIB-PSOE i MÉS PER SANT LLORENÇ A DESENVOLUPAR DURANT EL PERÍODE 2015-2019.</text:span></text:p>
      <text:p text:style-name="P1"><text:span text:style-name="T2"/></text:p>
      <text:p text:style-name="P1"><text:span text:style-name="T3">Els partits sotasignants ens proposam desenvolupar el següent programa durant la legislatura 2015-2019 en els següents àmbits:</text:span></text:p>
      <text:p text:style-name="P1"><text:span text:style-name="T4"/></text:p>
      <text:list text:style-name="L2">
        <text:list-item>
          <text:p text:style-name="P2"><text:span text:style-name="T5">Facilitar la construcció d’una residència per a la Tercera Edat mitjançant l’oferiment d’un solar al Govern de les Illes Balears.</text:span></text:p>
        </text:list-item>
        <text:list-item>
          <text:p text:style-name="P2"><text:span text:style-name="T5">Ampliació dels horaris dels centres de dia per tal d’adaptar els serveis a les necessitats dels usuaris.</text:span></text:p>
        </text:list-item>
        <text:list-item>
          <text:p text:style-name="P2"><text:span text:style-name="T5">Millora de la cobertura social de les persones dependents.</text:span></text:p>
        </text:list-item>
        <text:list-item>
          <text:p text:style-name="P2"><text:span text:style-name="T5">Sol·licitar l’ampliació del servei de pediatria als nostres centres de salut.</text:span></text:p>
        </text:list-item>
        <text:list-item>
          <text:p text:style-name="P2"><text:span text:style-name="T5">Foment de les associacions. </text:span></text:p>
        </text:list-item>
        <text:list-item>
          <text:p text:style-name="P2"><text:span text:style-name="T5">Impulsar la formació ocupacional així com potenciar el centre d'adults.</text:span></text:p>
        </text:list-item>
        <text:list-item>
          <text:p text:style-name="P2"><text:span text:style-name="T5">Impulsar el pla integral turístic dins el marc del consorci de turisme.</text:span></text:p>
        </text:list-item>
        <text:list-item>
          <text:p text:style-name="P2"><text:span text:style-name="T5">Remodelació del passeig marítim de Cala Millor.</text:span></text:p>
        </text:list-item>
        <text:list-item>
          <text:p text:style-name="P2"><text:span text:style-name="T5">Donar a conéixer els mercats de Sant Llorenç, Son Carrió i Sa Coma com a elements de projecció turística. </text:span></text:p>
        </text:list-item>
        <text:list-item>
          <text:p text:style-name="P2"><text:span text:style-name="T5">Reactivació de<text:s text:c="2"/>l’Agenda Local 21 com a instrument de participació.</text:span></text:p>
        </text:list-item>
        <text:list-item>
          <text:p text:style-name="P2"><text:span text:style-name="T5">Millorar les instal·lacions educatives .</text:span></text:p>
        </text:list-item>
        <text:list-item>
          <text:p text:style-name="P2"><text:span text:style-name="T5">Millora i reforma de l’escoleta de Sant Llorenç.</text:span></text:p>
        </text:list-item>
        <text:list-item>
          <text:p text:style-name="P2"><text:span text:style-name="T5">Creació d’un consell escolar del municipi.</text:span></text:p>
        </text:list-item>
        <text:list-item>
          <text:p text:style-name="P2"><text:span text:style-name="T5">Ampliació de la biblioteca de Sa Coma.</text:span></text:p>
        </text:list-item>
        <text:list-item>
          <text:p text:style-name="P2"><text:span text:style-name="T5">Posada en funcionament del centre multifuncional de Sant Llorenç.</text:span></text:p>
        </text:list-item>
        <text:list-item>
          <text:p text:style-name="P2"><text:span text:style-name="T5">Construcció d’un espai multifuncional a Sa Coma per a tots els veïnats.</text:span></text:p>
        </text:list-item>
        <text:list-item>
          <text:p text:style-name="P2"><text:span text:style-name="T5">Acords de col·laboració amb les entitats del municipi per dinamitzar la llengua, la cultura, l’esplai, la música, ...</text:span></text:p>
        </text:list-item>
        <text:list-item>
          <text:p text:style-name="P2"><text:span text:style-name="T5">Mantenir la projecció de l’auditori de Sa Màniga com a centre cultural, turístic i de formació.</text:span></text:p>
        </text:list-item>
        <text:list-item>
          <text:p text:style-name="P2"><text:span text:style-name="T5">Impulsar la creació d’un institut de secundària al nostre municipi.</text:span></text:p>
        </text:list-item>
        <text:list-item>
          <text:p text:style-name="P2"><text:span text:style-name="T6">Fer complir l’ordenança de tinença d’animals de companyia.</text:span><text:span text:style-name="T7"><text:s text:c="2"/></text:span></text:p>
        </text:list-item>
        <text:list-item>
          <text:p text:style-name="P3"><text:span text:style-name="T7">Implantació d’un parc verd a la zona costanera.</text:span></text:p>
        </text:list-item>
        <text:list-item>
          <text:p text:style-name="P3"><text:span text:style-name="T7">Reforma de l'estació depuradora de sa Coma. Modernització de les infraestructures.</text:span></text:p>
        </text:list-item>
        <text:list-item>
          <text:p text:style-name="P3"><text:span text:style-name="T7">Adequar les instal·lacions d’enllumenat públic per tal de millorar-ne el rendiment energètic.</text:span></text:p>
        </text:list-item>
        <text:list-item>
          <text:p text:style-name="P3"><text:span text:style-name="T7">Continuar incentivant el reciclatge ampliant els diferents serveis de recollida.</text:span></text:p>
        </text:list-item>
        <text:list-item>
          <text:p text:style-name="P3"><text:span text:style-name="T7">Ampliació i millora del camí des Cós i reordenació del trànsit del camí del Purgatori i millora del cami de sa Begura-Infern.</text:span></text:p>
        </text:list-item>
        <text:list-item>
          <text:p text:style-name="P3"><text:span text:style-name="T7">Pla de mobilitat als diferents nuclis de població.</text:span></text:p>
        </text:list-item>
        <text:list-item>
          <text:p text:style-name="P3"><text:span text:style-name="T7">Millora i ampliació de les diferents infraestructures esportives del municipi.</text:span></text:p>
        </text:list-item>
        <text:list-item>
          <text:p text:style-name="P3"><text:span text:style-name="T7">Construcció d’un pavelló esportiu a Sa Coma.</text:span></text:p>
        </text:list-item>
        <text:list-item>
          <text:p text:style-name="P3"><text:span text:style-name="T7">Impulsar un pla integral de foment de l’esport.</text:span></text:p>
        </text:list-item>
        <text:list-item>
          <text:p text:style-name="P3"><text:span text:style-name="T7">Avaluació<text:s text:c="2"/>i millora dels serveis municipals propis i externalitzats.</text:span></text:p>
        </text:list-item>
      </text:list>
      <text:p text:style-name="P4"><text:span text:style-name="T8"/></text:p>
      <text:p text:style-name="P5"><text:span text:style-name="T8"/></text:p>
      <text:p text:style-name="P6"><text:span text:style-name="T8"/></text:p>
      <text:p text:style-name="P6"><text:span text:style-name="T9">Sant Llorenç des Cardassar, 11 de juny de 2015.</text:span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1">GISCA<text:tab/><text:tab/><text:tab/><text:tab/>PSIB-PSOE<text:tab/><text:tab/><text:tab/>MÉS per Sant Llorenç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