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ca" fo:country="ES" fo:font-weight="bold" officeooo:rsid="00067b0a" officeooo:paragraph-rsid="00067b0a" style:font-name-asian="Times New Roman" style:font-size-asian="12pt" style:language-asian="es" style:country-asian="ES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ca" fo:country="ES" officeooo:rsid="00067b0a" officeooo:paragraph-rsid="00067b0a" style:font-name-asian="Times New Roman" style:font-size-asian="12pt" style:language-asian="es" style:country-asian="ES" style:font-name-complex="Tahoma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ca" fo:country="ES" officeooo:rsid="000683f0" officeooo:paragraph-rsid="000683f0" style:font-name-asian="Times New Roman" style:font-size-asian="12pt" style:language-asian="es" style:country-asian="ES" style:font-name-complex="Tahoma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ca" fo:country="ES" officeooo:rsid="0006c10c" officeooo:paragraph-rsid="0006c10c" style:font-name-asian="Times New Roman" style:font-size-asian="12pt" style:language-asian="es" style:country-asian="ES" style:font-name-complex="Tahoma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ca" fo:country="ES" officeooo:rsid="0007ec36" officeooo:paragraph-rsid="0007ec36" style:font-name-asian="Times New Roman" style:font-size-asian="12pt" style:language-asian="es" style:country-asian="ES" style:font-name-complex="Tahoma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ca" fo:country="ES" officeooo:rsid="000979e3" officeooo:paragraph-rsid="000979e3" style:font-name-asian="Times New Roman" style:font-size-asian="12pt" style:language-asian="es" style:country-asian="ES" style:font-name-complex="Tahoma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ca" fo:country="ES" officeooo:paragraph-rsid="00067b0a" style:font-name-asian="Times New Roman" style:font-size-asian="12pt" style:language-asian="es" style:country-asian="ES" style:font-name-complex="Tahoma" style:font-size-complex="12pt"/>
    </style:style>
    <style:style style:name="T1" style:family="text">
      <style:text-properties officeooo:rsid="0006d2c8"/>
    </style:style>
    <style:style style:name="T2" style:family="text">
      <style:text-properties officeooo:rsid="0007ec36"/>
    </style:style>
    <style:style style:name="T3" style:family="text">
      <style:text-properties officeooo:rsid="000b48ec"/>
    </style:style>
    <style:style style:name="T4" style:family="text">
      <style:text-properties officeooo:rsid="000cfe4a"/>
    </style:style>
    <style:style style:name="T5" style:family="text">
      <style:text-properties officeooo:rsid="000ec1a3"/>
    </style:style>
    <style:style style:name="T6" style:family="text">
      <style:text-properties officeooo:rsid="00105e37"/>
    </style:style>
    <style:style style:name="T7" style:family="text">
      <style:text-properties fo:font-weight="bold" officeooo:rsid="000ec1a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gdalena Ordinas</text:p>
      <text:p text:style-name="P1"><text:span text:style-name="T4">Nombrosos </text:span><text:s/>visitants a la Fira Nocturna, la Fira Artesanal i la Nit de l’Art a Son Servera</text:p>
      <text:p text:style-name="P2">El passat cap de setmana el poble <text:span text:style-name="T1">de Son Servera</text:span> <text:span text:style-name="T4">va celebrar</text:span> un any més la consolidada Fira Nocturna, Fira Artesanal i la Nit de l’Art, antesala de les festes patronals, que des de fa uns anys es celebren a partir del dia 22 de juny, coincidint amb el final del curs escolar. </text:p>
      <text:p text:style-name="P3">Nombroses actuacions i espais destinats a exposicions i mostres artístiques de teatre, música, balls, i paradetes d’artesania, ompliren de festa els carrers del poble, on un gran nombre de visitants d’altres pobles de la comarca <text:s/>i serverins, gaudiren a més de les nombroses <text:s/>paradetes gastronòmiques de les diferents <text:s/><text:span text:style-name="T2">locals i </text:span>associacions del poble. </text:p>
      <text:p text:style-name="P4">A l’Església Nova, la Mostra d’Arts plàstiques de nombrosos artistes ompliren les capelles, i la capella Fonda fou destinada a l’exposició de l’artista Philine Görnadt, que crea objectes esculturals, relleus murals i cossos lluminosos en formes suaus orgàniques de paper que semblen créixer amb cada capa, <text:span text:style-name="T3">acompanyà l’exposició <text:s/>música en directe d’Andreas Maxmartin.</text:span> <text:span text:style-name="T1">A l’entrada de l’Església <text:s/>Nova l’artista SATH d’art urbà i disseny anava creant la seva obra en directe, acompanyat en tot moment pel nombrós públic que s’aturava a contemplar el seu art. A les 21.45 h «Cinc centims <text:s/>de percussió», un <text:s/>concert de combos a càrrec dels alumnes de l’Escola de Música i de la professora Rosi Ballester, interpretaren una obra d’Aaron Cristòfol amb baquetes LED. Seguidament donaren pas a l’espectacle de llums de l’Església Nova. </text:span></text:p>
      <text:p text:style-name="P5">A més de les exposicions esmentades, a l’Espai Miquel Vives, pintures i escultures de la pintora Maria del Carme Fuster, <text:span text:style-name="T7">aquesta interessant exposició romandrà oberta al públic dia 15 de juny de les 20h a 21:30h, i dia 23 també el mateix horari coincidint amb la Nit del Vins</text:span>; el pintor server<text:span text:style-name="T3">í</text:span> Sebastià Martí també tingué exposició pròpia, així com els alumnes de l’Institut, i alumnes de l’escoleta Mestre Fornaris.</text:p>
      <text:p text:style-name="P6">El diumenge <text:span text:style-name="T6">dia 10, </text:span><text:s/>les previsions meteorològiques, no es confirmaren i la Fira tradicional, es va poder celebrar amb tot tipus de productes artesanals, de menjar, plantes i animals, a més de mostres de cotxes antics i motos. 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06:42:48.061000000</meta:creation-date>
    <dc:date>2018-06-15T10:26:04.839000000</dc:date>
    <meta:editing-duration>PT14M15S</meta:editing-duration>
    <meta:editing-cycles>6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7" meta:word-count="362" meta:character-count="2208" meta:non-whitespace-character-count="1840"/>
  </office:meta>
</office:document-meta>
</file>