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fo:font-weight="bold" officeooo:rsid="00154370" officeooo:paragraph-rsid="0015437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weight="normal" officeooo:rsid="00154370" officeooo:paragraph-rsid="0016aae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a" fo:country="ES" fo:font-weight="normal" officeooo:rsid="0016aaea" officeooo:paragraph-rsid="0016aae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normal" officeooo:rsid="0016d5b2" officeooo:paragraph-rsid="0016d5b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ca" fo:country="ES" fo:font-weight="normal" officeooo:rsid="00180852" officeooo:paragraph-rsid="0018085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ca" fo:country="ES" fo:font-weight="normal" officeooo:rsid="00192d3d" officeooo:paragraph-rsid="00192d3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normal" officeooo:rsid="001eaca5" officeooo:paragraph-rsid="001eaca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normal" officeooo:rsid="00202686" officeooo:paragraph-rsid="00202686" style:font-weight-asian="normal" style:font-weight-complex="normal"/>
    </style:style>
    <style:style style:name="T1" style:family="text">
      <style:text-properties officeooo:rsid="0016aaea"/>
    </style:style>
    <style:style style:name="T2" style:family="text">
      <style:text-properties officeooo:rsid="0016d5b2"/>
    </style:style>
    <style:style style:name="T3" style:family="text">
      <style:text-properties officeooo:rsid="00180852"/>
    </style:style>
    <style:style style:name="T4" style:family="text">
      <style:text-properties officeooo:rsid="00192d3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09a14"/>
    </style:style>
    <style:style style:name="T7" style:family="text">
      <style:text-properties officeooo:rsid="001a62c6"/>
    </style:style>
    <style:style style:name="T8" style:family="text">
      <style:text-properties officeooo:rsid="001eaca5"/>
    </style:style>
    <style:style style:name="T9" style:family="text">
      <style:text-properties officeooo:rsid="00202268"/>
    </style:style>
    <style:style style:name="T10" style:family="text">
      <style:text-properties officeooo:rsid="00209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dalena Ordinas</text:p>
      <text:p text:style-name="P1"/>
      <text:p text:style-name="P1">Celebrada la <text:s/>28è edició del Festival de Bandes <text:span text:style-name="T1">de Música </text:span>de Son Servera <text:span text:style-name="T1">amb la participació de la banda amfitriona i la Banda de Música de Manacor</text:span></text:p>
      <text:p text:style-name="P2">Sens dubte la 28è <text:s/>edició del Festival de Bandes de Música <text:span text:style-name="T1">de Son Servera </text:span>passarà a la història pels motius següents: <text:s/>ésser el primer festival de bandes després del llarg confinament <text:span text:style-name="T1">ocasionat pel Covid-19, </text:span>haver-se adoptat mesures extraordinaris de seguretat limitat l’assistència del públic a 150 persones, <text:s/>que hagueren de respectar les distancies <text:s/><text:span text:style-name="T1">seguretat, </text:span>i portar les mascaretes. <text:span text:style-name="T1">Però sobre tot per la gran actuació de les Bandes de Música de Manacor i de Son Servera, tot i que hagueren de limitar el nombre de músics a 29 components més els respectius directors Eduardo Bernabéu i Joan Antoni Ballester.</text:span></text:p>
      <text:p text:style-name="P3">Enguany a diferència d’altres anys no es va celebrar el tradicional cercaviles, va presentar el festival la component de la banda serverina, Marga Sard, la qual va dir que tot <text:span text:style-name="T3">i</text:span> les excepcionals circumstancies sanitàries esperava que el públic pogués gaudir del festival. Degut a que no es pogueren repartir els programes de mà <text:span text:style-name="T2">es va habilitar el programa del concert a travès del mòbil amb un codi que posaren a l’entrada de l’Església Nova i a traves de les xarxes socials de facebook i instagram. </text:span></text:p>
      <text:p text:style-name="P4">Va actuar en primer lloc la Banda de Música de Manacor, encetaren el festival amb <text:span text:style-name="T3">la</text:span> marxa d’Óscar Navarro, Libertadores, seguidament el pasdoble de Francisco Valor, Juanvi, Ritmando Cha Cha Cha de Bebo Valdés, i Highlights from La Oreja de Van Gogh, amb arra. De Octavio J. Peiro. He de reconèixer que tenia els meus dubtes de com sonaria la banda manacorina, <text:s/>ja que <text:span text:style-name="T4">el director</text:span> hagué d’<text:span text:style-name="T4">actuar</text:span> amb la meitat dels components <text:span text:style-name="T4">de la banda</text:span>, però amb va sorprendre agradablement. Acabat el concert vaig parlar amb el director Eduardo Bernabéu, i em va dir «per a noltros era la primera volta que deixaven la meitat de la banda abaix, <text:span text:style-name="T3">però està clar que el número no afecta, la banda a sonat igual amb 30 que amb 60 músics».</text:span> <text:s/></text:p>
      <text:p text:style-name="P5">Després de l’actuació de la banda manacorina, es va procedir a desinfectar cadires, faristols i instruments de percussió, per donar entrada a la banda amfitriona que esperaven asseguts a l’entrada de l’Església Nova, per tal d’evitar creuar-se amb els músics manacorins que acabaven d’actuar. </text:p>
      <text:p text:style-name="P6">Per a l’actuació de la banda serverina, el seu director Joan Antoni Ballester, va escollir el repertori següent: Isabel, un fantàstic pasdoble de Azael Tormo, que el director va encarregar per regalar a la seva al·lota, Fermança d’Antoni Mairata, The Princiss’s Tale de Thomas Doss, i un remix de la 5ª Simfonia de Bethoven, i Mambo N.5 de Pérez Prado. En aquest cas el director de la banda serverina opta, per fer canvis durant el concert, <text:s text:c="2"/>perquè tots els components poguessin actuar a l’especial 28<text:span text:style-name="T5">è</text:span> edició del festival. <text:span text:style-name="T8">Actualment dels músics que inauguraren la 1a edició del Festival de Bandes de Música de Son Servera continuen actius: <text:s/></text:span><text:s/><text:span text:style-name="T7">Cristina Nebot, Mª José González, Aina Sureda, Fernando Gil <text:s text:c="2"/>, Guillem Tous, Antònia Vives, Marga Sard, <text:s/>i Joan Fuster. </text:span></text:p>
      <text:p text:style-name="P7">Acabada l’actuació de la banda serverina, la presentadora va cedir la paraula a la representat de la Federació de Bandes de Música, Gemma de las Heras, la qual va dir que enguany degut a les actuals circumstancies totes les bandes havien quedat afectades, i que s’alegrava que s’hagués pogut celebrar el festival. <text:span text:style-name="T9">Seguidament el músic i <text:s/>president de la banda serverina, Lluís Miquel Lliteras, va agrair l’assistència del públic a un concert tant especial, donant que les bandes s’havien hagut d’adaptar a les actuals circumstàncies, a més va afegir que: «fins el darrer moment hem estat cercant alternatives i replantejant si seguíem endavant o si pel contrari havíem d’anul·lar enguany el festival». <text:s/>A més, <text:s/>va agrair al rector Jaume Mercant, el haver cedit com cada any l’Església Nova, al regidor de Cultura, per ajudar-los i facilitar tot el necessari pel festival, agraïment que va fer extensiu a tot el consistori serveri, a la brigada, a la policia local, però sobretot va dir «al públic assistent ja que vosaltres també <text:s/>formau part de la nostra història i de la nostra banda, ja que sou els que li dona vida i continuïtat». <text:s text:c="2"/></text:span></text:p>
      <text:p text:style-name="P8">Seguidament el regidor de Cultura Fa Fang Dong, va tancar el torn de parlaments felicitant a la Banda de Música Local de Son Servera per l’organització d’aquest festival, sense oblidar a la banda convidada de Manacor, per ser-hi avui (va dir) i fer possible aquest concert. <text:s/>Continua el seu discurs dient <text:s/>« és un plaer tornar a sentir música de ben a prop i això és d’agrair ja que en moments com <text:soft-page-break/>aquest temps de confinament no sentíem al 100%. Aquest any, és un any difícil, amb una crisi sanitària per enmig on el sector cultural ha estat molt perjudicat però hem de dir, que sense cultura i amb les diferents modalitats que hi formen part, els dies que hem passat a casa no haguessin estat tan fàcils» <text:s/>a més, com a regidor de Cultura i en nom de l’equip de govern, va afegir «no podem estar més contes de <text:span text:style-name="T10">la</text:span> celebració d’aquest festival, ja que ha permès retrobar-nos a pesar de totes les mesures de seguretat sanitàries i veure aquesta bona acollida és una bona noticia i des de part nostra , com bé sabeu, sempre rebreu el nostre suport i el recolzament necessari ja que la música, i més, la Banda Local de Son Servera és part de l’ADN del nostre poble».</text:p>
      <text:p text:style-name="P8"><text:span text:style-name="T10">El tradicional Himne de Son Servera, donà per acabat aquesta especial 28</text:span><text:span text:style-name="T6">è</text:span><text:span text:style-name="T10"> edició del Festival de Bandes de Música de Son Ser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9:57:40.795000000</meta:creation-date>
    <dc:date>2020-07-19T22:55:14.725000000</dc:date>
    <meta:editing-duration>PT14M35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10" meta:word-count="939" meta:character-count="5486" meta:non-whitespace-character-count="4529"/>
  </office:meta>
</office:document-meta>
</file>