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fo:color="#000000"/>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22.00pt" fo:font-weight="normal" fo:font-family="'Times New Roman'" style:font-family-asian="'Times New Roman'" style:font-family-complex="'Times New Roman'" fo:background-color="transparent" fo:color="#000000"/>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fo:color="#000000"/>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fo:color="#000000"/>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fo:color="#000000"/>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fo:color="#000000"/>
    </style:style>
    <style:style style:name="T13" style:family="text">
      <style:text-properties fo:font-size="12.00pt" fo:font-weight="normal" fo:font-family="'Times New Roman'" style:font-family-asian="'Times New Roman'" style:font-family-complex="'Times New Roman'" fo:background-color="transparent" fo:color="#000000" fo:font-style="italic"/>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fo:color="#000000"/>
    </style:style>
    <style:style style:name="T16" style:family="text">
      <style:text-properties fo:font-size="10.00pt" fo:font-weight="normal" fo:font-family="'Times New Roman'" style:font-family-asian="'Times New Roman'" style:font-family-complex="'Times New Roman'" fo:background-color="transparent" fo:color="#000000"/>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6.00pt" fo:font-weight="normal" fo:font-family="'Times New Roman'" style:font-family-asian="'Times New Roman'" style:font-family-complex="'Times New Roman'" fo:background-color="transparent" fo:color="#000000"/>
    </style:style>
    <style:style style:name="T19" style:family="text">
      <style:text-properties fo:font-size="13.00pt" fo:font-weight="normal" fo:font-family="'Times New Roman'" style:font-family-asian="'Times New Roman'" style:font-family-complex="'Times New Roman'" fo:background-color="transparent" fo:color="#000000"/>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4.00pt" fo:font-weight="normal" fo:font-family="'Times New Roman'" style:font-family-asian="'Times New Roman'" style:font-family-complex="'Times New Roman'" fo:background-color="transparent" fo:color="#000000"/>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0.00pt" fo:font-weight="normal" fo:font-family="'Times New Roman'" style:font-family-asian="'Times New Roman'" style:font-family-complex="'Times New Roman'" fo:background-color="transparent" fo:color="#000000"/>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4.00pt" fo:font-weight="normal" fo:font-family="'Times New Roman'" style:font-family-asian="'Times New Roman'" style:font-family-complex="'Times New Roman'" fo:background-color="transparent" fo:color="#000000"/>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6.00pt" fo:font-weight="normal" fo:font-family="'Times New Roman'" style:font-family-asian="'Times New Roman'" style:font-family-complex="'Times New Roman'" fo:background-color="transparent" fo:color="#000000"/>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0.00pt" fo:font-weight="normal" fo:font-family="'Times New Roman'" style:font-family-asian="'Times New Roman'" style:font-family-complex="'Times New Roman'" fo:background-color="transparent" fo:color="#000000"/>
    </style:style>
    <style:style style:name="T32" style:family="text">
      <style:text-properties fo:font-size="12.00pt" fo:font-weight="normal" fo:font-family="'Times New Roman'" style:font-family-asian="'Times New Roman'" style:font-family-complex="'Times New Roman'" fo:background-color="transparent" fo:color="#000000"/>
    </style:style>
    <style:style style:name="T33" style:family="text">
      <style:text-properties fo:font-size="12.00pt" fo:font-weight="normal" fo:font-family="'Times New Roman'" style:font-family-asian="'Times New Roman'" style:font-family-complex="'Times New Roman'" fo:background-color="transparent" fo:color="#000000" fo:font-style="italic"/>
    </style:style>
    <style:style style:name="T34" style:family="text">
      <style:text-properties fo:font-size="12.00pt" fo:font-weight="normal" fo:font-family="'Times New Roman'" style:font-family-asian="'Times New Roman'" style:font-family-complex="'Times New Roman'" fo:background-color="transparent" fo:color="#000000"/>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0.00pt" fo:font-weight="normal" fo:font-family="'Times New Roman'" style:font-family-asian="'Times New Roman'" style:font-family-complex="'Times New Roman'" fo:background-color="transparent" fo:color="#000000"/>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4.00pt" fo:font-weight="normal" fo:font-family="'Times New Roman'" style:font-family-asian="'Times New Roman'" style:font-family-complex="'Times New Roman'" fo:background-color="transparent" fo:color="#000000"/>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0.00pt" fo:font-weight="normal" fo:font-family="'Times New Roman'" style:font-family-asian="'Times New Roman'" style:font-family-complex="'Times New Roman'" fo:background-color="transparent" fo:color="#000000"/>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fo:color="#000000"/>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fo:color="#000000"/>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fo:color="#000000"/>
    </style:style>
    <style:style style:name="T47" style:family="text">
      <style:text-properties fo:font-size="12.00pt" fo:font-weight="bold" fo:font-family="'Times New Roman'" style:font-family-asian="'Times New Roman'" style:font-family-complex="'Times New Roman'" fo:background-color="transparent" fo:color="#000000"/>
    </style:style>
    <style:style style:name="T48" style:family="text">
      <style:text-properties fo:font-size="12.00pt" fo:font-weight="normal" fo:font-family="'Times New Roman'" style:font-family-asian="'Times New Roman'" style:font-family-complex="'Times New Roman'" fo:background-color="transparent" fo:color="#000000"/>
    </style:style>
    <style:style style:name="T49" style:family="text">
      <style:text-properties fo:font-size="12.00pt" fo:font-weight="bold" fo:font-family="'Times New Roman'" style:font-family-asian="'Times New Roman'" style:font-family-complex="'Times New Roman'" fo:background-color="transparent" fo:color="#000000"/>
    </style:style>
    <style:style style:name="T50" style:family="text">
      <style:text-properties fo:font-size="12.00pt" fo:font-weight="normal" fo:font-family="'Times New Roman'" style:font-family-asian="'Times New Roman'" style:font-family-complex="'Times New Roman'" fo:background-color="transparent" fo:color="#000000"/>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fo:color="#000000"/>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fo:color="#000000"/>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fo:color="#000000"/>
    </style:style>
    <style:style style:name="T57" style:family="text">
      <style:text-properties fo:font-size="12.00pt" fo:font-weight="bold" fo:font-family="'Times New Roman'" style:font-family-asian="'Times New Roman'" style:font-family-complex="'Times New Roman'" fo:background-color="transparent" fo:color="#000000"/>
    </style:style>
    <style:style style:name="T58" style:family="text">
      <style:text-properties fo:font-size="12.00pt" fo:font-weight="normal" fo:font-family="'Times New Roman'" style:font-family-asian="'Times New Roman'" style:font-family-complex="'Times New Roman'" fo:background-color="transparent" fo:color="#000000"/>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fo:color="#000000"/>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2.00pt" fo:font-weight="normal" fo:font-family="'Times New Roman'" style:font-family-asian="'Times New Roman'" style:font-family-complex="'Times New Roman'" fo:background-color="transparent" fo:color="#000000"/>
    </style:style>
    <style:style style:name="T63" style:family="text">
      <style:text-properties fo:font-size="12.00pt" fo:font-weight="bold" fo:font-family="'Times New Roman'" style:font-family-asian="'Times New Roman'" style:font-family-complex="'Times New Roman'" fo:background-color="transparent" fo:color="#000000" fo:font-style="italic"/>
    </style:style>
    <style:style style:name="T64" style:family="text">
      <style:text-properties fo:font-size="12.00pt" fo:font-weight="normal" fo:font-family="'Times New Roman'" style:font-family-asian="'Times New Roman'" style:font-family-complex="'Times New Roman'" fo:background-color="transparent" fo:color="#000000"/>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fo:color="#000000"/>
    </style:style>
    <style:style style:name="T67" style:family="text">
      <style:text-properties fo:font-size="9.00pt" fo:font-weight="normal" fo:font-family="'Times New Roman'" style:font-family-asian="'Times New Roman'" style:font-family-complex="'Times New Roman'" fo:background-color="transparent" fo:color="#0000cc"/>
    </style:style>
    <style:style style:name="T68" style:family="text">
      <style:text-properties fo:font-size="12.00pt" fo:font-weight="normal" fo:font-family="'Times New Roman'" style:font-family-asian="'Times New Roman'" style:font-family-complex="'Times New Roman'" fo:background-color="transparent" fo:color="#000000"/>
    </style:style>
    <style:style style:name="T69" style:family="text">
      <style:text-properties fo:font-size="12.00pt" fo:font-weight="bold" fo:font-family="'Times New Roman'" style:font-family-asian="'Times New Roman'" style:font-family-complex="'Times New Roman'" fo:background-color="transparent" fo:color="#000000"/>
    </style:style>
    <style:style style:name="T70" style:family="text">
      <style:text-properties fo:font-size="12.00pt" fo:font-weight="normal" fo:font-family="'Times New Roman'" style:font-family-asian="'Times New Roman'" style:font-family-complex="'Times New Roman'" fo:background-color="transparent" fo:color="#000000"/>
    </style:style>
    <style:style style:name="T71" style:family="text">
      <style:text-properties fo:font-size="10.00pt" fo:font-weight="normal" fo:font-family="'Times New Roman'" style:font-family-asian="'Times New Roman'" style:font-family-complex="'Times New Roman'" fo:background-color="transparent" fo:color="#000000"/>
    </style:style>
    <style:style style:name="T72" style:family="text">
      <style:text-properties fo:font-size="12.00pt" fo:font-weight="normal" fo:font-family="'Times New Roman'" style:font-family-asian="'Times New Roman'" style:font-family-complex="'Times New Roman'" fo:background-color="transparent" fo:color="#000000"/>
    </style:style>
    <style:style style:name="T73" style:family="text">
      <style:text-properties fo:font-size="10.00pt" fo:font-weight="normal" fo:font-family="'Times New Roman'" style:font-family-asian="'Times New Roman'" style:font-family-complex="'Times New Roman'" fo:background-color="transparent" fo:color="#000000"/>
    </style:style>
    <style:style style:name="T74" style:family="text">
      <style:text-properties fo:font-size="12.00pt" fo:font-weight="normal" fo:font-family="'Times New Roman'" style:font-family-asian="'Times New Roman'" style:font-family-complex="'Times New Roman'" fo:background-color="transparent" fo:color="#000000"/>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4.00pt" fo:font-weight="normal" fo:font-family="'Times New Roman'" style:font-family-asian="'Times New Roman'" style:font-family-complex="'Times New Roman'" fo:background-color="transparent" fo:color="#000000" fo:font-style="italic"/>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2.00pt" fo:font-weight="normal" fo:font-family="'Times New Roman'" style:font-family-asian="'Times New Roman'" style:font-family-complex="'Times New Roman'" fo:background-color="transparent" fo:color="#000000"/>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2.00pt" fo:font-weight="normal" fo:font-family="'Times New Roman'" style:font-family-asian="'Times New Roman'" style:font-family-complex="'Times New Roman'" fo:background-color="transparent" fo:color="#000000"/>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2.00pt" fo:font-weight="normal" fo:font-family="'Times New Roman'" style:font-family-asian="'Times New Roman'" style:font-family-complex="'Times New Roman'" fo:background-color="transparent" fo:color="#000000"/>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2.00pt" fo:font-weight="normal" fo:font-family="'Times New Roman'" style:font-family-asian="'Times New Roman'" style:font-family-complex="'Times New Roman'" fo:background-color="transparent" fo:color="#000000"/>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2.00pt" fo:font-weight="normal" fo:font-family="'Times New Roman'" style:font-family-asian="'Times New Roman'" style:font-family-complex="'Times New Roman'" fo:background-color="transparent" fo:color="#000000"/>
    </style:style>
    <style:style style:name="T87" style:family="text">
      <style:text-properties fo:font-size="12.00pt" fo:font-weight="normal" fo:font-family="'Times New Roman'" style:font-family-asian="'Times New Roman'" style:font-family-complex="'Times New Roman'" fo:background-color="transparent" style:use-window-font-color="true"/>
    </style:style>
    <style:style style:name="T88" style:family="text">
      <style:text-properties fo:font-size="12.00pt" fo:font-weight="normal" fo:font-family="'Times New Roman'" style:font-family-asian="'Times New Roman'" style:font-family-complex="'Times New Roman'" fo:background-color="transparent" fo:color="#000000"/>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2.00pt" fo:font-weight="normal" fo:font-family="'Times New Roman'" style:font-family-asian="'Times New Roman'" style:font-family-complex="'Times New Roman'" fo:background-color="transparent" fo:color="#000000"/>
    </style:style>
    <style:style style:name="T91" style:family="text">
      <style:text-properties fo:font-size="12.00pt" fo:font-weight="bold" fo:font-family="'Times New Roman'" style:font-family-asian="'Times New Roman'" style:font-family-complex="'Times New Roman'" fo:background-color="transparent" fo:color="#000000"/>
    </style:style>
    <style:style style:name="T92" style:family="text">
      <style:text-properties fo:font-size="12.00pt" fo:font-weight="normal" fo:font-family="'Times New Roman'" style:font-family-asian="'Times New Roman'" style:font-family-complex="'Times New Roman'" fo:background-color="transparent" fo:color="#000000"/>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2.00pt" fo:font-weight="normal" fo:font-family="'Times New Roman'" style:font-family-asian="'Times New Roman'" style:font-family-complex="'Times New Roman'" fo:background-color="transparent" fo:color="#000000"/>
    </style:style>
    <style:style style:name="T95" style:family="text">
      <style:text-properties fo:font-size="12.00pt" fo:font-weight="bold" fo:font-family="'Times New Roman'" style:font-family-asian="'Times New Roman'" style:font-family-complex="'Times New Roman'" fo:background-color="transparent" fo:color="#000000"/>
    </style:style>
    <style:style style:name="T96" style:family="text">
      <style:text-properties fo:font-size="12.00pt" fo:font-weight="normal" fo:font-family="'Times New Roman'" style:font-family-asian="'Times New Roman'" style:font-family-complex="'Times New Roman'" fo:background-color="transparent" fo:color="#000000"/>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2.00pt" fo:font-weight="normal" fo:font-family="'Times New Roman'" style:font-family-asian="'Times New Roman'" style:font-family-complex="'Times New Roman'" fo:background-color="transparent" fo:color="#000000"/>
    </style:style>
    <style:style style:name="T99" style:family="text">
      <style:text-properties fo:font-size="12.00pt" fo:font-weight="bold" fo:font-family="'Times New Roman'" style:font-family-asian="'Times New Roman'" style:font-family-complex="'Times New Roman'" fo:background-color="transparent" fo:color="#000000" fo:font-style="italic"/>
    </style:style>
    <style:style style:name="T100" style:family="text">
      <style:text-properties fo:font-size="12.00pt" fo:font-weight="normal" fo:font-family="'Times New Roman'" style:font-family-asian="'Times New Roman'" style:font-family-complex="'Times New Roman'" fo:background-color="transparent" fo:color="#000000"/>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2.00pt" fo:font-weight="normal" fo:font-family="'Times New Roman'" style:font-family-asian="'Times New Roman'" style:font-family-complex="'Times New Roman'" fo:background-color="transparent" style:use-window-font-color="true"/>
    </style:style>
    <style:style style:name="T103" style:family="text">
      <style:text-properties fo:font-size="12.00pt" fo:font-weight="normal" fo:font-family="'Times New Roman'" style:font-family-asian="'Times New Roman'" style:font-family-complex="'Times New Roman'" fo:background-color="transparent" fo:color="#000000"/>
    </style:style>
    <style:style style:name="T104" style:family="text">
      <style:text-properties fo:font-size="12.00pt" fo:font-weight="normal" fo:font-family="'Times New Roman'" style:font-family-asian="'Times New Roman'" style:font-family-complex="'Times New Roman'" fo:background-color="transparent" style:use-window-font-color="true"/>
    </style:style>
    <style:style style:name="T105" style:family="text">
      <style:text-properties fo:font-size="12.00pt" fo:font-weight="normal" fo:font-family="'Times New Roman'" style:font-family-asian="'Times New Roman'" style:font-family-complex="'Times New Roman'" fo:background-color="transparent" fo:color="#000000"/>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2.00pt" fo:font-weight="normal" fo:font-family="'Times New Roman'" style:font-family-asian="'Times New Roman'" style:font-family-complex="'Times New Roman'" fo:background-color="transparent" fo:color="#000000"/>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2.00pt" fo:font-weight="normal" fo:font-family="'Times New Roman'" style:font-family-asian="'Times New Roman'" style:font-family-complex="'Times New Roman'" fo:background-color="transparent" fo:color="#000000"/>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2.00pt" fo:font-weight="normal" fo:font-family="'Times New Roman'" style:font-family-asian="'Times New Roman'" style:font-family-complex="'Times New Roman'" fo:background-color="transparent" fo:color="#000000"/>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2.00pt" fo:font-weight="normal" fo:font-family="'Times New Roman'" style:font-family-asian="'Times New Roman'" style:font-family-complex="'Times New Roman'" fo:background-color="transparent" fo:color="#000000"/>
    </style:style>
    <style:style style:name="T114" style:family="text">
      <style:text-properties fo:font-size="12.00pt" fo:font-weight="bold" fo:font-family="'Times New Roman'" style:font-family-asian="'Times New Roman'" style:font-family-complex="'Times New Roman'" fo:background-color="transparent" fo:color="#000000"/>
    </style:style>
    <style:style style:name="T115" style:family="text">
      <style:text-properties fo:font-size="12.00pt" fo:font-weight="normal" fo:font-family="'Times New Roman'" style:font-family-asian="'Times New Roman'" style:font-family-complex="'Times New Roman'" fo:background-color="transparent" fo:color="#000000"/>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2.00pt" fo:font-weight="normal" fo:font-family="'Times New Roman'" style:font-family-asian="'Times New Roman'" style:font-family-complex="'Times New Roman'" fo:background-color="transparent" fo:color="#000000"/>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2.00pt" fo:font-weight="normal" fo:font-family="'Times New Roman'" style:font-family-asian="'Times New Roman'" style:font-family-complex="'Times New Roman'" fo:background-color="transparent" fo:color="#000000"/>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2.00pt" fo:font-weight="normal" fo:font-family="'Times New Roman'" style:font-family-asian="'Times New Roman'" style:font-family-complex="'Times New Roman'" fo:background-color="transparent" fo:color="#000000"/>
    </style:style>
    <style:style style:name="T122" style:family="text">
      <style:text-properties fo:font-size="9.00pt" fo:font-weight="normal" fo:font-family="'Times New Roman'" style:font-family-asian="'Times New Roman'" style:font-family-complex="'Times New Roman'" fo:background-color="transparent" fo:color="#000000"/>
    </style:style>
    <style:style style:name="T123" style:family="text">
      <style:text-properties fo:font-size="12.00pt" fo:font-weight="normal" fo:font-family="'Times New Roman'" style:font-family-asian="'Times New Roman'" style:font-family-complex="'Times New Roman'" fo:background-color="transparent" fo:color="#000000"/>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12.00pt" fo:font-weight="normal" fo:font-family="'Times New Roman'" style:font-family-asian="'Times New Roman'" style:font-family-complex="'Times New Roman'" fo:background-color="transparent" fo:color="#000000"/>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2.00pt" fo:font-weight="normal" fo:font-family="'Times New Roman'" style:font-family-asian="'Times New Roman'" style:font-family-complex="'Times New Roman'" fo:background-color="transparent" fo:color="#000000"/>
    </style:style>
    <style:style style:name="T128" style:family="text">
      <style:text-properties fo:font-size="12.00pt" fo:font-weight="bold" fo:font-family="'Times New Roman'" style:font-family-asian="'Times New Roman'" style:font-family-complex="'Times New Roman'" fo:background-color="transparent" fo:color="#000000"/>
    </style:style>
    <style:style style:name="T129" style:family="text">
      <style:text-properties fo:font-size="12.00pt" fo:font-weight="normal" fo:font-family="'Times New Roman'" style:font-family-asian="'Times New Roman'" style:font-family-complex="'Times New Roman'" fo:background-color="transparent" fo:color="#000000"/>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12.00pt" fo:font-weight="normal" fo:font-family="'Times New Roman'" style:font-family-asian="'Times New Roman'" style:font-family-complex="'Times New Roman'" fo:background-color="transparent" fo:color="#000000"/>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12.00pt" fo:font-weight="normal" fo:font-family="'Times New Roman'" style:font-family-asian="'Times New Roman'" style:font-family-complex="'Times New Roman'" fo:background-color="transparent" fo:color="#000000"/>
    </style:style>
    <style:style style:name="T134" style:family="text">
      <style:text-properties fo:font-size="11.00pt" fo:font-weight="normal" fo:font-family="Calibri" style:font-family-asian="Calibri" style:font-family-complex="Calibri" fo:background-color="transparent" style:use-window-font-color="true"/>
    </style:style>
    <style:style style:name="T135" style:family="text">
      <style:text-properties fo:font-size="12.00pt" fo:font-weight="normal" fo:font-family="'Times New Roman'" style:font-family-asian="'Times New Roman'" style:font-family-complex="'Times New Roman'" fo:background-color="transparent" fo:color="#000000"/>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12.00pt" fo:font-weight="normal" fo:font-family="'Times New Roman'" style:font-family-asian="'Times New Roman'" style:font-family-complex="'Times New Roman'" fo:background-color="transparent" fo:color="#000000"/>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12.00pt" fo:font-weight="normal" fo:font-family="'Times New Roman'" style:font-family-asian="'Times New Roman'" style:font-family-complex="'Times New Roman'" fo:background-color="transparent" fo:color="#000000"/>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2.00pt" fo:font-weight="normal" fo:font-family="'Times New Roman'" style:font-family-asian="'Times New Roman'" style:font-family-complex="'Times New Roman'" fo:background-color="transparent" fo:color="#000000"/>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12.00pt" fo:font-weight="normal" fo:font-family="'Times New Roman'" style:font-family-asian="'Times New Roman'" style:font-family-complex="'Times New Roman'" fo:background-color="transparent" fo:color="#000000"/>
    </style:style>
    <style:style style:name="T144" style:family="text">
      <style:text-properties fo:font-size="10.00pt" fo:font-weight="normal" fo:font-family="'Times New Roman'" style:font-family-asian="'Times New Roman'" style:font-family-complex="'Times New Roman'" fo:background-color="transparent" fo:color="#000000"/>
    </style:style>
    <style:style style:name="T145" style:family="text">
      <style:text-properties fo:font-size="12.00pt" fo:font-weight="normal" fo:font-family="'Times New Roman'" style:font-family-asian="'Times New Roman'" style:font-family-complex="'Times New Roman'" fo:background-color="transparent" fo:color="#000000"/>
    </style:style>
    <style:style style:name="T146" style:family="text">
      <style:text-properties fo:font-size="11.00pt" fo:font-weight="normal" fo:font-family="Calibri" style:font-family-asian="Calibri" style:font-family-complex="Calibri" fo:background-color="transparent" style:use-window-font-color="true"/>
    </style:style>
    <style:style style:name="T147" style:family="text">
      <style:text-properties fo:font-size="12.00pt" fo:font-weight="normal" fo:font-family="'Times New Roman'" style:font-family-asian="'Times New Roman'" style:font-family-complex="'Times New Roman'" fo:background-color="transparent" fo:color="#000000"/>
    </style:style>
    <style:style style:name="T148" style:family="text">
      <style:text-properties fo:font-size="11.00pt" fo:font-weight="normal" fo:font-family="Calibri" style:font-family-asian="Calibri" style:font-family-complex="Calibri" fo:background-color="transparent" style:use-window-font-color="true"/>
    </style:style>
    <style:style style:name="T149" style:family="text">
      <style:text-properties fo:font-size="12.00pt" fo:font-weight="normal" fo:font-family="'Times New Roman'" style:font-family-asian="'Times New Roman'" style:font-family-complex="'Times New Roman'" fo:background-color="transparent" style:use-window-font-color="true"/>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10.00pt" fo:font-weight="normal" fo:font-family="'Times New Roman'" style:font-family-asian="'Times New Roman'" style:font-family-complex="'Times New Roman'" fo:background-color="transparent" style:use-window-font-color="true"/>
    </style:style>
    <style:style style:name="T152"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53" style:family="text">
      <style:text-properties fo:font-size="10.00pt" fo:font-weight="normal" fo:font-family="'Times New Roman'" style:font-family-asian="'Times New Roman'" style:font-family-complex="'Times New Roman'" fo:background-color="transparent" style:use-window-font-color="true"/>
    </style:style>
    <style:style style:name="T154"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55" style:family="text">
      <style:text-properties fo:font-size="10.00pt" fo:font-weight="normal" fo:font-family="'Times New Roman'" style:font-family-asian="'Times New Roman'" style:font-family-complex="'Times New Roman'" fo:background-color="transparent" style:use-window-font-color="true"/>
    </style:style>
    <style:style style:name="T156"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12.00pt" fo:font-weight="normal" fo:font-family="'Times New Roman'" style:font-family-asian="'Times New Roman'" style:font-family-complex="'Times New Roman'" fo:background-color="transparent" fo:color="#000000"/>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12.00pt" fo:font-weight="normal" fo:font-family="'Times New Roman'" style:font-family-asian="'Times New Roman'" style:font-family-complex="'Times New Roman'" fo:background-color="transparent" fo:color="#000000"/>
    </style:style>
    <style:style style:name="T161" style:family="text">
      <style:text-properties fo:font-size="11.00pt" fo:font-weight="normal" fo:font-family="Calibri" style:font-family-asian="Calibri" style:font-family-complex="Calibri" fo:background-color="transparent" style:use-window-font-color="true"/>
    </style:style>
    <style:style style:name="T162" style:family="text">
      <style:text-properties fo:font-size="12.00pt" fo:font-weight="normal" fo:font-family="'Times New Roman'" style:font-family-asian="'Times New Roman'" style:font-family-complex="'Times New Roman'" fo:background-color="transparent" fo:color="#000000"/>
    </style:style>
    <style:style style:name="T163" style:family="text">
      <style:text-properties fo:font-size="11.00pt" fo:font-weight="normal" fo:font-family="Calibri" style:font-family-asian="Calibri" style:font-family-complex="Calibri" fo:background-color="transparent" style:use-window-font-color="true"/>
    </style:style>
    <style:style style:name="T164" style:family="text">
      <style:text-properties fo:font-size="12.00pt" fo:font-weight="normal" fo:font-family="'Times New Roman'" style:font-family-asian="'Times New Roman'" style:font-family-complex="'Times New Roman'" fo:background-color="transparent" fo:color="#000000"/>
    </style:style>
    <style:style style:name="T165" style:family="text">
      <style:text-properties fo:font-size="12.00pt" fo:font-weight="bold" fo:font-family="'Times New Roman'" style:font-family-asian="'Times New Roman'" style:font-family-complex="'Times New Roman'" fo:background-color="transparent" fo:color="#000000"/>
    </style:style>
    <style:style style:name="T166" style:family="text">
      <style:text-properties fo:font-size="12.00pt" fo:font-weight="normal" fo:font-family="'Times New Roman'" style:font-family-asian="'Times New Roman'" style:font-family-complex="'Times New Roman'" fo:background-color="transparent" fo:color="#000000"/>
    </style:style>
    <style:style style:name="T167" style:family="text">
      <style:text-properties fo:font-size="12.00pt" fo:font-weight="bold" fo:font-family="'Times New Roman'" style:font-family-asian="'Times New Roman'" style:font-family-complex="'Times New Roman'" fo:background-color="transparent" fo:color="#000000" fo:font-style="italic"/>
    </style:style>
    <style:style style:name="T168" style:family="text">
      <style:text-properties fo:font-size="12.00pt" fo:font-weight="normal" fo:font-family="'Times New Roman'" style:font-family-asian="'Times New Roman'" style:font-family-complex="'Times New Roman'" fo:background-color="transparent" fo:color="#000000"/>
    </style:style>
    <style:style style:name="T169" style:family="text">
      <style:text-properties fo:font-size="11.00pt" fo:font-weight="normal" fo:font-family="Calibri" style:font-family-asian="Calibri" style:font-family-complex="Calibri" fo:background-color="transparent" style:use-window-font-color="true"/>
    </style:style>
    <style:style style:name="T170" style:family="text">
      <style:text-properties fo:font-size="12.00pt" fo:font-weight="normal" fo:font-family="'Times New Roman'" style:font-family-asian="'Times New Roman'" style:font-family-complex="'Times New Roman'" fo:background-color="transparent" fo:color="#000000"/>
    </style:style>
    <style:style style:name="T171" style:family="text">
      <style:text-properties fo:font-size="11.00pt" fo:font-weight="normal" fo:font-family="Calibri" style:font-family-asian="Calibri" style:font-family-complex="Calibri" fo:background-color="transparent" style:use-window-font-color="true"/>
    </style:style>
    <style:style style:name="T172" style:family="text">
      <style:text-properties fo:font-size="12.00pt" fo:font-weight="normal" fo:font-family="'Times New Roman'" style:font-family-asian="'Times New Roman'" style:font-family-complex="'Times New Roman'" fo:background-color="transparent" fo:color="#000000"/>
    </style:style>
    <style:style style:name="T173" style:family="text">
      <style:text-properties fo:font-size="11.00pt" fo:font-weight="normal" fo:font-family="Calibri" style:font-family-asian="Calibri" style:font-family-complex="Calibri" fo:background-color="transparent" style:use-window-font-color="true"/>
    </style:style>
    <style:style style:name="T174" style:family="text">
      <style:text-properties fo:font-size="12.00pt" fo:font-weight="normal" fo:font-family="'Times New Roman'" style:font-family-asian="'Times New Roman'" style:font-family-complex="'Times New Roman'" fo:background-color="transparent" fo:color="#000000"/>
    </style:style>
    <style:style style:name="T175" style:family="text">
      <style:text-properties fo:font-size="11.00pt" fo:font-weight="normal" fo:font-family="Calibri" style:font-family-asian="Calibri" style:font-family-complex="Calibri" fo:background-color="transparent" style:use-window-font-color="true"/>
    </style:style>
    <style:style style:name="T176" style:family="text">
      <style:text-properties fo:font-size="12.00pt" fo:font-weight="normal" fo:font-family="'Times New Roman'" style:font-family-asian="'Times New Roman'" style:font-family-complex="'Times New Roman'" fo:background-color="transparent" fo:color="#000000"/>
    </style:style>
    <style:style style:name="T177" style:family="text">
      <style:text-properties fo:font-size="11.00pt" fo:font-weight="normal" fo:font-family="Calibri" style:font-family-asian="Calibri" style:font-family-complex="Calibri" fo:background-color="transparent" style:use-window-font-color="true"/>
    </style:style>
    <style:style style:name="T178" style:family="text">
      <style:text-properties fo:font-size="12.00pt" fo:font-weight="normal" fo:font-family="'Times New Roman'" style:font-family-asian="'Times New Roman'" style:font-family-complex="'Times New Roman'" fo:background-color="transparent" fo:color="#000000"/>
    </style:style>
    <style:style style:name="T179" style:family="text">
      <style:text-properties fo:font-size="11.00pt" fo:font-weight="normal" fo:font-family="Calibri" style:font-family-asian="Calibri" style:font-family-complex="Calibri" fo:background-color="transparent" style:use-window-font-color="true"/>
    </style:style>
    <style:style style:name="T180" style:family="text">
      <style:text-properties fo:font-size="12.00pt" fo:font-weight="normal" fo:font-family="'Times New Roman'" style:font-family-asian="'Times New Roman'" style:font-family-complex="'Times New Roman'" fo:background-color="transparent" fo:color="#000000"/>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12.00pt" fo:font-weight="normal" fo:font-family="'Times New Roman'" style:font-family-asian="'Times New Roman'" style:font-family-complex="'Times New Roman'" fo:background-color="transparent" style:use-window-font-color="true"/>
    </style:style>
    <style:style style:name="T183" style:family="text">
      <style:text-properties fo:font-size="11.00pt" fo:font-weight="normal" fo:font-family="Calibri" style:font-family-asian="Calibri" style:font-family-complex="Calibri" fo:background-color="transparent" style:use-window-font-color="true"/>
    </style:style>
    <style:style style:name="T184" style:family="text">
      <style:text-properties fo:font-size="12.00pt" fo:font-weight="normal" fo:font-family="'Times New Roman'" style:font-family-asian="'Times New Roman'" style:font-family-complex="'Times New Roman'" fo:background-color="transparent" style:use-window-font-color="true"/>
    </style:style>
    <style:style style:name="T185" style:family="text">
      <style:text-properties fo:font-size="12.00pt" fo:font-weight="normal" fo:font-family="'Times New Roman'" style:font-family-asian="'Times New Roman'" style:font-family-complex="'Times New Roman'" fo:background-color="transparent" fo:color="#0000ff" fo:font-style="italic"/>
    </style:style>
    <style:style style:name="T186" style:family="text">
      <style:text-properties fo:font-size="12.00pt" fo:font-weight="bold" fo:font-family="'Times New Roman'" style:font-family-asian="'Times New Roman'" style:font-family-complex="'Times New Roman'" fo:background-color="transparent" fo:color="#0000ff" fo:font-style="italic"/>
    </style:style>
    <style:style style:name="T187" style:family="text">
      <style:text-properties fo:font-size="12.00pt" fo:font-weight="normal" fo:font-family="'Times New Roman'" style:font-family-asian="'Times New Roman'" style:font-family-complex="'Times New Roman'" fo:background-color="transparent" style:use-window-font-color="true"/>
    </style:style>
    <style:style style:name="T188" style:family="text">
      <style:text-properties fo:font-size="11.00pt" fo:font-weight="normal" fo:font-family="Calibri" style:font-family-asian="Calibri" style:font-family-complex="Calibri" fo:background-color="transparent" style:use-window-font-color="true"/>
    </style:style>
    <style:style style:name="T189" style:family="text">
      <style:text-properties fo:font-size="12.00pt" fo:font-weight="normal" fo:font-family="'Times New Roman'" style:font-family-asian="'Times New Roman'" style:font-family-complex="'Times New Roman'" fo:background-color="transparent" style:use-window-font-color="true"/>
    </style:style>
    <style:style style:name="T190" style:family="text">
      <style:text-properties fo:font-size="11.00pt" fo:font-weight="normal" fo:font-family="Calibri" style:font-family-asian="Calibri" style:font-family-complex="Calibri" fo:background-color="transparent" style:use-window-font-color="true"/>
    </style:style>
    <style:style style:name="T191" style:family="text">
      <style:text-properties fo:font-size="12.00pt" fo:font-weight="normal" fo:font-family="'Times New Roman'" style:font-family-asian="'Times New Roman'" style:font-family-complex="'Times New Roman'" fo:background-color="transparent" style:use-window-font-color="true"/>
    </style:style>
    <style:style style:name="T192" style:family="text">
      <style:text-properties fo:font-size="8.00pt" fo:font-weight="bold" fo:font-family="'Times New Roman'" style:font-family-asian="'Times New Roman'" style:font-family-complex="'Times New Roman'" fo:background-color="transparent" style:use-window-font-color="true"/>
    </style:style>
    <style:style style:name="T193" style:family="text">
      <style:text-properties fo:font-size="11.00pt" fo:font-weight="normal" fo:font-family="Calibri" style:font-family-asian="Calibri" style:font-family-complex="Calibri" fo:background-color="transparent" style:use-window-font-color="true"/>
    </style:style>
    <style:style style:name="T194" style:family="text">
      <style:text-properties fo:font-size="12.00pt" fo:font-weight="normal" fo:font-family="'Times New Roman'" style:font-family-asian="'Times New Roman'" style:font-family-complex="'Times New Roman'" fo:background-color="transparent" style:use-window-font-color="true"/>
    </style:style>
    <style:style style:name="T195" style:family="text">
      <style:text-properties fo:font-size="11.00pt" fo:font-weight="normal" fo:font-family="Calibri" style:font-family-asian="Calibri" style:font-family-complex="Calibri" fo:background-color="transparent" style:use-window-font-color="true"/>
    </style:style>
    <style:style style:name="T196" style:family="text">
      <style:text-properties fo:font-size="12.00pt" fo:font-weight="normal" fo:font-family="'Times New Roman'" style:font-family-asian="'Times New Roman'" style:font-family-complex="'Times New Roman'" fo:background-color="transparent" style:use-window-font-color="true"/>
    </style:style>
    <style:style style:name="T197" style:family="text">
      <style:text-properties fo:font-size="11.00pt" fo:font-weight="normal" fo:font-family="Calibri" style:font-family-asian="Calibri" style:font-family-complex="Calibri" fo:background-color="transparent" style:use-window-font-color="true"/>
    </style:style>
    <style:style style:name="T198" style:family="text">
      <style:text-properties fo:font-size="12.00pt" fo:font-weight="normal" fo:font-family="'Times New Roman'" style:font-family-asian="'Times New Roman'" style:font-family-complex="'Times New Roman'" fo:background-color="transparent" style:use-window-font-color="true"/>
    </style:style>
    <style:style style:name="T199" style:family="text">
      <style:text-properties fo:font-size="12.00pt" fo:font-weight="bold" fo:font-family="'Times New Roman'" style:font-family-asian="'Times New Roman'" style:font-family-complex="'Times New Roman'" fo:background-color="transparent" fo:color="#990000"/>
    </style:style>
    <style:style style:name="T200" style:family="text">
      <style:text-properties fo:font-size="11.00pt" fo:font-weight="normal" fo:font-family="Calibri" style:font-family-asian="Calibri" style:font-family-complex="Calibri" fo:background-color="transparent" style:use-window-font-color="true"/>
    </style:style>
    <style:style style:name="T201" style:family="text">
      <style:text-properties fo:font-size="12.00pt" fo:font-weight="normal" fo:font-family="'Times New Roman'" style:font-family-asian="'Times New Roman'" style:font-family-complex="'Times New Roman'" fo:background-color="transparent" style:use-window-font-color="true"/>
    </style:style>
    <style:style style:name="T202" style:family="text">
      <style:text-properties fo:font-size="11.00pt" fo:font-weight="normal" fo:font-family="Calibri" style:font-family-asian="Calibri" style:font-family-complex="Calibri" fo:background-color="transparent" style:use-window-font-color="true"/>
    </style:style>
    <style:style style:name="T203" style:family="text">
      <style:text-properties fo:font-size="12.00pt" fo:font-weight="normal" fo:font-family="'Times New Roman'" style:font-family-asian="'Times New Roman'" style:font-family-complex="'Times New Roman'" fo:background-color="transparent" style:use-window-font-color="true"/>
    </style:style>
    <style:style style:name="T204" style:family="text">
      <style:text-properties fo:font-size="12.00pt" fo:font-weight="bold" fo:font-family="'Times New Roman'" style:font-family-asian="'Times New Roman'" style:font-family-complex="'Times New Roman'" fo:background-color="transparent" style:use-window-font-color="true"/>
    </style:style>
    <style:style style:name="T205" style:family="text">
      <style:text-properties fo:font-size="12.00pt" fo:font-weight="bold" fo:font-family="'Times New Roman'" style:font-family-asian="'Times New Roman'" style:font-family-complex="'Times New Roman'" fo:background-color="transparent" fo:color="#0000ff"/>
    </style:style>
    <style:style style:name="T206" style:family="text">
      <style:text-properties fo:font-size="12.00pt" fo:font-weight="normal" fo:font-family="'Times New Roman'" style:font-family-asian="'Times New Roman'" style:font-family-complex="'Times New Roman'" fo:background-color="transparent" style:use-window-font-color="true"/>
    </style:style>
    <style:style style:name="T207" style:family="text">
      <style:text-properties fo:font-size="11.00pt" fo:font-weight="normal" fo:font-family="Calibri" style:font-family-asian="Calibri" style:font-family-complex="Calibri" fo:background-color="transparent" style:use-window-font-color="true"/>
    </style:style>
    <style:style style:name="T208" style:family="text">
      <style:text-properties fo:font-size="12.00pt" fo:font-weight="normal" fo:font-family="'Times New Roman'" style:font-family-asian="'Times New Roman'" style:font-family-complex="'Times New Roman'" fo:background-color="transparent" style:use-window-font-color="true"/>
    </style:style>
    <style:style style:name="T209" style:family="text">
      <style:text-properties fo:font-size="11.00pt" fo:font-weight="normal" fo:font-family="Calibri" style:font-family-asian="Calibri" style:font-family-complex="Calibri" fo:background-color="transparent" style:use-window-font-color="true"/>
    </style:style>
    <style:style style:name="T210" style:family="text">
      <style:text-properties fo:font-size="12.00pt" fo:font-weight="normal" fo:font-family="'Times New Roman'" style:font-family-asian="'Times New Roman'" style:font-family-complex="'Times New Roman'" fo:background-color="transparent" style:use-window-font-color="true"/>
    </style:style>
    <style:style style:name="T211" style:family="text">
      <style:text-properties fo:font-size="11.00pt" fo:font-weight="normal" fo:font-family="Calibri" style:font-family-asian="Calibri" style:font-family-complex="Calibri" fo:background-color="transparent" style:use-window-font-color="true"/>
    </style:style>
    <style:style style:name="T212" style:family="text">
      <style:text-properties fo:font-size="12.00pt" fo:font-weight="normal" fo:font-family="'Times New Roman'" style:font-family-asian="'Times New Roman'" style:font-family-complex="'Times New Roman'" fo:background-color="transparent" style:use-window-font-color="true"/>
    </style:style>
    <style:style style:name="T213" style:family="text">
      <style:text-properties fo:font-size="11.00pt" fo:font-weight="normal" fo:font-family="Calibri" style:font-family-asian="Calibri" style:font-family-complex="Calibri" fo:background-color="transparent" style:use-window-font-color="true"/>
    </style:style>
    <style:style style:name="T214" style:family="text">
      <style:text-properties fo:font-size="12.00pt" fo:font-weight="normal" fo:font-family="'Times New Roman'" style:font-family-asian="'Times New Roman'" style:font-family-complex="'Times New Roman'" fo:background-color="transparent" style:use-window-font-color="true"/>
    </style:style>
    <style:style style:name="T215" style:family="text">
      <style:text-properties fo:font-size="11.00pt" fo:font-weight="normal" fo:font-family="Calibri" style:font-family-asian="Calibri" style:font-family-complex="Calibri" fo:background-color="transparent" style:use-window-font-color="true"/>
    </style:style>
    <style:style style:name="T216" style:family="text">
      <style:text-properties fo:font-size="12.00pt" fo:font-weight="normal" fo:font-family="'Times New Roman'" style:font-family-asian="'Times New Roman'" style:font-family-complex="'Times New Roman'" fo:background-color="transparent" style:use-window-font-color="true"/>
    </style:style>
    <style:style style:name="T217" style:family="text">
      <style:text-properties fo:font-size="11.00pt" fo:font-weight="normal" fo:font-family="Calibri" style:font-family-asian="Calibri" style:font-family-complex="Calibri" fo:background-color="transparent" style:use-window-font-color="true"/>
    </style:style>
    <style:style style:name="T218" style:family="text">
      <style:text-properties fo:font-size="12.00pt" fo:font-weight="normal" fo:font-family="'Times New Roman'" style:font-family-asian="'Times New Roman'" style:font-family-complex="'Times New Roman'" fo:background-color="transparent" style:use-window-font-color="true"/>
    </style:style>
    <style:style style:name="T219" style:family="text">
      <style:text-properties fo:font-size="11.00pt" fo:font-weight="normal" fo:font-family="Calibri" style:font-family-asian="Calibri" style:font-family-complex="Calibri" fo:background-color="transparent" style:use-window-font-color="true"/>
    </style:style>
    <style:style style:name="T220" style:family="text">
      <style:text-properties fo:font-size="12.00pt" fo:font-weight="normal" fo:font-family="'Times New Roman'" style:font-family-asian="'Times New Roman'" style:font-family-complex="'Times New Roman'" fo:background-color="transparent" style:use-window-font-color="true"/>
    </style:style>
    <style:style style:name="T221" style:family="text">
      <style:text-properties fo:font-size="11.00pt" fo:font-weight="normal" fo:font-family="Calibri" style:font-family-asian="Calibri" style:font-family-complex="Calibri" fo:background-color="transparent" style:use-window-font-color="true"/>
    </style:style>
    <style:style style:name="T222" style:family="text">
      <style:text-properties fo:font-size="12.00pt" fo:font-weight="normal" fo:font-family="'Times New Roman'" style:font-family-asian="'Times New Roman'" style:font-family-complex="'Times New Roman'" fo:background-color="transparent" style:use-window-font-color="true"/>
    </style:style>
    <style:style style:name="T223" style:family="text">
      <style:text-properties fo:font-size="11.00pt" fo:font-weight="normal" fo:font-family="Calibri" style:font-family-asian="Calibri" style:font-family-complex="Calibri" fo:background-color="transparent" style:use-window-font-color="true"/>
    </style:style>
    <style:style style:name="T224" style:family="text">
      <style:text-properties fo:font-size="12.00pt" fo:font-weight="normal" fo:font-family="'Times New Roman'" style:font-family-asian="'Times New Roman'" style:font-family-complex="'Times New Roman'" fo:background-color="transparent" style:use-window-font-color="true"/>
    </style:style>
    <style:style style:name="T225" style:family="text">
      <style:text-properties fo:font-size="11.00pt" fo:font-weight="normal" fo:font-family="Calibri" style:font-family-asian="Calibri" style:font-family-complex="Calibri" fo:background-color="transparent" style:use-window-font-color="true"/>
    </style:style>
    <style:style style:name="T226" style:family="text">
      <style:text-properties fo:font-size="12.00pt" fo:font-weight="normal" fo:font-family="'Times New Roman'" style:font-family-asian="'Times New Roman'" style:font-family-complex="'Times New Roman'" fo:background-color="transparent" style:use-window-font-color="true"/>
    </style:style>
    <style:style style:name="T227" style:family="text">
      <style:text-properties fo:font-size="11.00pt" fo:font-weight="normal" fo:font-family="Calibri" style:font-family-asian="Calibri" style:font-family-complex="Calibri" fo:background-color="transparent" style:use-window-font-color="true"/>
    </style:style>
    <style:style style:name="T228" style:family="text">
      <style:text-properties fo:font-size="12.00pt" fo:font-weight="normal" fo:font-family="'Times New Roman'" style:font-family-asian="'Times New Roman'" style:font-family-complex="'Times New Roman'" fo:background-color="transparent" style:use-window-font-color="true"/>
    </style:style>
    <style:style style:name="T229" style:family="text">
      <style:text-properties fo:font-size="11.00pt" fo:font-weight="normal" fo:font-family="Calibri" style:font-family-asian="Calibri" style:font-family-complex="Calibri" fo:background-color="transparent" style:use-window-font-color="true"/>
    </style:style>
    <style:style style:name="T230" style:family="text">
      <style:text-properties fo:font-size="12.00pt" fo:font-weight="normal" fo:font-family="'Times New Roman'" style:font-family-asian="'Times New Roman'" style:font-family-complex="'Times New Roman'" fo:background-color="transparent" style:use-window-font-color="true"/>
    </style:style>
    <style:style style:name="T231" style:family="text">
      <style:text-properties fo:font-size="10.00pt" fo:font-weight="normal" fo:font-family="'Times New Roman'" style:font-family-asian="'Times New Roman'" style:font-family-complex="'Times New Roman'" fo:background-color="transparent" style:use-window-font-color="true"/>
    </style:style>
    <style:style style:name="T232"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233" style:family="text">
      <style:text-properties fo:font-size="10.00pt" fo:font-weight="normal" fo:font-family="'Times New Roman'" style:font-family-asian="'Times New Roman'" style:font-family-complex="'Times New Roman'" fo:background-color="transparent" style:use-window-font-color="true"/>
    </style:style>
    <style:style style:name="T234"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235" style:family="text">
      <style:text-properties fo:font-size="10.00pt" fo:font-weight="normal" fo:font-family="'Times New Roman'" style:font-family-asian="'Times New Roman'" style:font-family-complex="'Times New Roman'" fo:background-color="transparent" style:use-window-font-color="true"/>
    </style:style>
    <style:style style:name="T236"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237" style:family="text">
      <style:text-properties fo:font-size="10.00pt" fo:font-weight="normal" fo:font-family="'Times New Roman'" style:font-family-asian="'Times New Roman'" style:font-family-complex="'Times New Roman'" fo:background-color="transparent" style:use-window-font-color="true"/>
    </style:style>
    <style:style style:name="T238"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239" style:family="text">
      <style:text-properties fo:font-size="10.00pt" fo:font-weight="normal" fo:font-family="'Times New Roman'" style:font-family-asian="'Times New Roman'" style:font-family-complex="'Times New Roman'" fo:background-color="transparent" style:use-window-font-color="true"/>
    </style:style>
    <style:style style:name="T240"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241" style:family="text">
      <style:text-properties fo:font-size="10.00pt" fo:font-weight="normal" fo:font-family="'Times New Roman'" style:font-family-asian="'Times New Roman'" style:font-family-complex="'Times New Roman'" fo:background-color="transparent" style:use-window-font-color="true"/>
    </style:style>
    <style:style style:name="T242" style:family="text">
      <style:text-properties fo:font-size="10.00pt" fo:font-weight="normal" fo:font-family="'Times New Roman'" style:font-family-asian="'Times New Roman'" style:font-family-complex="'Times New Roman'" fo:background-color="transparent" fo:color="#000000"/>
    </style:style>
    <style:style style:name="T243" style:family="text">
      <style:text-properties fo:font-size="10.00pt" fo:font-weight="normal" fo:font-family="'Times New Roman'" style:font-family-asian="'Times New Roman'" style:font-family-complex="'Times New Roman'" fo:background-color="transparent" fo:color="#000000" fo:font-style="italic"/>
    </style:style>
    <style:style style:name="T244" style:family="text">
      <style:text-properties fo:font-size="11.00pt" fo:font-weight="normal" fo:font-family="Calibri" style:font-family-asian="Calibri" style:font-family-complex="Calibri" fo:background-color="transparent" style:use-window-font-color="true"/>
    </style:style>
    <style:style style:name="T245" style:family="text">
      <style:text-properties fo:font-size="12.00pt" fo:font-weight="normal" fo:font-family="'Times New Roman'" style:font-family-asian="'Times New Roman'" style:font-family-complex="'Times New Roman'" fo:background-color="transparent" style:use-window-font-color="true"/>
    </style:style>
    <style:style style:name="T246" style:family="text">
      <style:text-properties fo:font-size="11.00pt" fo:font-weight="normal" fo:font-family="Calibri" style:font-family-asian="Calibri" style:font-family-complex="Calibri" fo:background-color="transparent" style:use-window-font-color="true"/>
    </style:style>
    <style:style style:name="T247" style:family="text">
      <style:text-properties fo:font-size="12.00pt" fo:font-weight="normal" fo:font-family="'Times New Roman'" style:font-family-asian="'Times New Roman'" style:font-family-complex="'Times New Roman'" fo:background-color="transparent" style:use-window-font-color="true"/>
    </style:style>
    <style:style style:name="T248" style:family="text">
      <style:text-properties fo:font-size="11.00pt" fo:font-weight="normal" fo:font-family="Calibri" style:font-family-asian="Calibri" style:font-family-complex="Calibri" fo:background-color="transparent" style:use-window-font-color="true"/>
    </style:style>
    <style:style style:name="T249" style:family="text">
      <style:text-properties fo:font-size="12.00pt" fo:font-weight="normal" fo:font-family="'Times New Roman'" style:font-family-asian="'Times New Roman'" style:font-family-complex="'Times New Roman'" fo:background-color="transparent" style:use-window-font-color="true"/>
    </style:style>
    <style:style style:name="T250" style:family="text">
      <style:text-properties fo:font-size="11.00pt" fo:font-weight="normal" fo:font-family="Calibri" style:font-family-asian="Calibri" style:font-family-complex="Calibri" fo:background-color="transparent" style:use-window-font-color="true"/>
    </style:style>
    <style:style style:name="T251" style:family="text">
      <style:text-properties fo:font-size="12.00pt" fo:font-weight="normal" fo:font-family="'Times New Roman'" style:font-family-asian="'Times New Roman'" style:font-family-complex="'Times New Roman'" fo:background-color="transparent" style:use-window-font-color="true"/>
    </style:style>
    <style:style style:name="T252" style:family="text">
      <style:text-properties fo:font-size="11.00pt" fo:font-weight="normal" fo:font-family="Calibri" style:font-family-asian="Calibri" style:font-family-complex="Calibri" fo:background-color="transparent" style:use-window-font-color="true"/>
    </style:style>
    <style:style style:name="T253" style:family="text">
      <style:text-properties fo:font-size="12.00pt" fo:font-weight="normal" fo:font-family="'Times New Roman'" style:font-family-asian="'Times New Roman'" style:font-family-complex="'Times New Roman'" fo:background-color="transparent" style:use-window-font-color="true"/>
    </style:style>
    <style:style style:name="T254" style:family="text">
      <style:text-properties fo:font-size="11.00pt" fo:font-weight="normal" fo:font-family="Calibri" style:font-family-asian="Calibri" style:font-family-complex="Calibri" fo:background-color="transparent" style:use-window-font-color="true"/>
    </style:style>
    <style:style style:name="T255" style:family="text">
      <style:text-properties fo:font-size="12.00pt" fo:font-weight="normal" fo:font-family="'Times New Roman'" style:font-family-asian="'Times New Roman'" style:font-family-complex="'Times New Roman'" fo:background-color="transparent" style:use-window-font-color="true"/>
    </style:style>
    <style:style style:name="T256" style:family="text">
      <style:text-properties fo:font-size="12.00pt" fo:font-weight="bold" fo:font-family="'Times New Roman'" style:font-family-asian="'Times New Roman'" style:font-family-complex="'Times New Roman'" fo:background-color="transparent" style:use-window-font-color="true"/>
    </style:style>
    <style:style style:name="T257" style:family="text">
      <style:text-properties fo:font-size="12.00pt" fo:font-weight="normal" fo:font-family="'Times New Roman'" style:font-family-asian="'Times New Roman'" style:font-family-complex="'Times New Roman'" fo:background-color="transparent" style:use-window-font-color="true"/>
    </style:style>
    <style:style style:name="T258" style:family="text">
      <style:text-properties fo:font-size="11.00pt" fo:font-weight="normal" fo:font-family="Calibri" style:font-family-asian="Calibri" style:font-family-complex="Calibri" fo:background-color="transparent" style:use-window-font-color="true"/>
    </style:style>
    <style:style style:name="T259" style:family="text">
      <style:text-properties fo:font-size="12.00pt" fo:font-weight="normal" fo:font-family="'Times New Roman'" style:font-family-asian="'Times New Roman'" style:font-family-complex="'Times New Roman'" fo:background-color="transparent" style:use-window-font-color="true"/>
    </style:style>
    <style:style style:name="T260" style:family="text">
      <style:text-properties fo:font-size="11.00pt" fo:font-weight="normal" fo:font-family="Calibri" style:font-family-asian="Calibri" style:font-family-complex="Calibri" fo:background-color="transparent" style:use-window-font-color="true"/>
    </style:style>
    <style:style style:name="T261" style:family="text">
      <style:text-properties fo:font-size="12.00pt" fo:font-weight="normal" fo:font-family="'Times New Roman'" style:font-family-asian="'Times New Roman'" style:font-family-complex="'Times New Roman'" fo:background-color="transparent" style:use-window-font-color="true"/>
    </style:style>
    <style:style style:name="T262" style:family="text">
      <style:text-properties fo:font-size="11.00pt" fo:font-weight="normal" fo:font-family="Calibri" style:font-family-asian="Calibri" style:font-family-complex="Calibri" fo:background-color="transparent" style:use-window-font-color="true"/>
    </style:style>
    <style:style style:name="T263" style:family="text">
      <style:text-properties fo:font-size="12.00pt" fo:font-weight="normal" fo:font-family="'Times New Roman'" style:font-family-asian="'Times New Roman'" style:font-family-complex="'Times New Roman'" fo:background-color="transparent" style:use-window-font-color="true"/>
    </style:style>
    <style:style style:name="T264" style:family="text">
      <style:text-properties fo:font-size="11.00pt" fo:font-weight="normal" fo:font-family="Calibri" style:font-family-asian="Calibri" style:font-family-complex="Calibri" fo:background-color="transparent" style:use-window-font-color="true"/>
    </style:style>
    <style:style style:name="T265" style:family="text">
      <style:text-properties fo:font-size="12.00pt" fo:font-weight="normal" fo:font-family="'Times New Roman'" style:font-family-asian="'Times New Roman'" style:font-family-complex="'Times New Roman'" fo:background-color="transparent" style:use-window-font-color="true"/>
    </style:style>
    <style:style style:name="T266" style:family="text">
      <style:text-properties fo:font-size="11.00pt" fo:font-weight="normal" fo:font-family="Calibri" style:font-family-asian="Calibri" style:font-family-complex="Calibri" fo:background-color="transparent" style:use-window-font-color="true"/>
    </style:style>
    <style:style style:name="T267" style:family="text">
      <style:text-properties fo:font-size="12.00pt" fo:font-weight="normal" fo:font-family="'Times New Roman'" style:font-family-asian="'Times New Roman'" style:font-family-complex="'Times New Roman'" fo:background-color="transparent" style:use-window-font-color="true"/>
    </style:style>
    <style:style style:name="T268" style:family="text">
      <style:text-properties fo:font-size="11.00pt" fo:font-weight="normal" fo:font-family="Calibri" style:font-family-asian="Calibri" style:font-family-complex="Calibri" fo:background-color="transparent" style:use-window-font-color="true"/>
    </style:style>
    <style:style style:name="T269" style:family="text">
      <style:text-properties fo:font-size="12.00pt" fo:font-weight="normal" fo:font-family="'Times New Roman'" style:font-family-asian="'Times New Roman'" style:font-family-complex="'Times New Roman'" fo:background-color="transparent" style:use-window-font-color="true"/>
    </style:style>
    <style:style style:name="T27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71" style:family="text">
      <style:text-properties fo:font-size="12.00pt" fo:font-weight="normal" fo:font-family="'Times New Roman'" style:font-family-asian="'Times New Roman'" style:font-family-complex="'Times New Roman'" fo:background-color="transparent" style:use-window-font-color="true"/>
    </style:style>
    <style:style style:name="T272" style:family="text">
      <style:text-properties fo:font-size="11.00pt" fo:font-weight="normal" fo:font-family="Calibri" style:font-family-asian="Calibri" style:font-family-complex="Calibri" fo:background-color="transparent" style:use-window-font-color="true"/>
    </style:style>
    <style:style style:name="T273" style:family="text">
      <style:text-properties fo:font-size="12.00pt" fo:font-weight="normal" fo:font-family="'Times New Roman'" style:font-family-asian="'Times New Roman'" style:font-family-complex="'Times New Roman'" fo:background-color="transparent" style:use-window-font-color="true"/>
    </style:style>
    <style:style style:name="T274" style:family="text">
      <style:text-properties fo:font-size="11.00pt" fo:font-weight="normal" fo:font-family="Calibri" style:font-family-asian="Calibri" style:font-family-complex="Calibri" fo:background-color="transparent" style:use-window-font-color="true"/>
    </style:style>
    <style:style style:name="T275" style:family="text">
      <style:text-properties fo:font-size="12.00pt" fo:font-weight="normal" fo:font-family="'Times New Roman'" style:font-family-asian="'Times New Roman'" style:font-family-complex="'Times New Roman'" fo:background-color="transparent" style:use-window-font-color="true"/>
    </style:style>
    <style:style style:name="T276" style:family="text">
      <style:text-properties fo:font-size="11.00pt" fo:font-weight="normal" fo:font-family="Calibri" style:font-family-asian="Calibri" style:font-family-complex="Calibri" fo:background-color="transparent" style:use-window-font-color="true"/>
    </style:style>
    <style:style style:name="T277" style:family="text">
      <style:text-properties fo:font-size="12.00pt" fo:font-weight="normal" fo:font-family="'Times New Roman'" style:font-family-asian="'Times New Roman'" style:font-family-complex="'Times New Roman'" fo:background-color="transparent" style:use-window-font-color="true"/>
    </style:style>
    <style:style style:name="T278" style:family="text">
      <style:text-properties fo:font-size="11.00pt" fo:font-weight="normal" fo:font-family="Calibri" style:font-family-asian="Calibri" style:font-family-complex="Calibri" fo:background-color="transparent" style:use-window-font-color="true"/>
    </style:style>
    <style:style style:name="T279" style:family="text">
      <style:text-properties fo:font-size="12.00pt" fo:font-weight="normal" fo:font-family="'Times New Roman'" style:font-family-asian="'Times New Roman'" style:font-family-complex="'Times New Roman'" fo:background-color="transparent" style:use-window-font-color="true"/>
    </style:style>
    <style:style style:name="T280" style:family="text">
      <style:text-properties fo:font-size="12.00pt" fo:font-weight="bold" fo:font-family="'Times New Roman'" style:font-family-asian="'Times New Roman'" style:font-family-complex="'Times New Roman'" fo:background-color="transparent" style:use-window-font-color="true"/>
    </style:style>
    <style:style style:name="T281" style:family="text">
      <style:text-properties fo:font-size="12.00pt" fo:font-weight="normal" fo:font-family="'Times New Roman'" style:font-family-asian="'Times New Roman'" style:font-family-complex="'Times New Roman'" fo:background-color="transparent" style:use-window-font-color="true"/>
    </style:style>
    <style:style style:name="T282" style:family="text">
      <style:text-properties fo:font-size="11.00pt" fo:font-weight="normal" fo:font-family="Calibri" style:font-family-asian="Calibri" style:font-family-complex="Calibri" fo:background-color="transparent" style:use-window-font-color="true"/>
    </style:style>
    <style:style style:name="T283" style:family="text">
      <style:text-properties fo:font-size="12.00pt" fo:font-weight="normal" fo:font-family="'Times New Roman'" style:font-family-asian="'Times New Roman'" style:font-family-complex="'Times New Roman'" fo:background-color="transparent" style:use-window-font-color="true"/>
    </style:style>
    <style:style style:name="T284" style:family="text">
      <style:text-properties fo:font-size="12.00pt" fo:font-weight="bold" fo:font-family="'Times New Roman'" style:font-family-asian="'Times New Roman'" style:font-family-complex="'Times New Roman'" fo:background-color="transparent" style:use-window-font-color="true"/>
    </style:style>
    <style:style style:name="T285" style:family="text">
      <style:text-properties fo:font-size="12.00pt" fo:font-weight="normal" fo:font-family="'Times New Roman'" style:font-family-asian="'Times New Roman'" style:font-family-complex="'Times New Roman'" fo:background-color="transparent" style:use-window-font-color="true"/>
    </style:style>
    <style:style style:name="T286" style:family="text">
      <style:text-properties fo:font-size="11.00pt" fo:font-weight="normal" fo:font-family="Calibri" style:font-family-asian="Calibri" style:font-family-complex="Calibri" fo:background-color="transparent" style:use-window-font-color="true"/>
    </style:style>
    <style:style style:name="T287" style:family="text">
      <style:text-properties fo:font-size="12.00pt" fo:font-weight="normal" fo:font-family="'Times New Roman'" style:font-family-asian="'Times New Roman'" style:font-family-complex="'Times New Roman'" fo:background-color="transparent" style:use-window-font-color="true"/>
    </style:style>
    <style:style style:name="T288" style:family="text">
      <style:text-properties fo:font-size="12.00pt" fo:font-weight="bold" fo:font-family="'Times New Roman'" style:font-family-asian="'Times New Roman'" style:font-family-complex="'Times New Roman'" fo:background-color="transparent" style:use-window-font-color="true"/>
    </style:style>
    <style:style style:name="T289" style:family="text">
      <style:text-properties fo:font-size="12.00pt" fo:font-weight="normal" fo:font-family="'Times New Roman'" style:font-family-asian="'Times New Roman'" style:font-family-complex="'Times New Roman'" fo:background-color="transparent" style:use-window-font-color="true"/>
    </style:style>
    <style:style style:name="T290" style:family="text">
      <style:text-properties fo:font-size="11.00pt" fo:font-weight="normal" fo:font-family="Calibri" style:font-family-asian="Calibri" style:font-family-complex="Calibri" fo:background-color="transparent" style:use-window-font-color="true"/>
    </style:style>
    <style:style style:name="T291" style:family="text">
      <style:text-properties fo:font-size="12.00pt" fo:font-weight="normal" fo:font-family="'Times New Roman'" style:font-family-asian="'Times New Roman'" style:font-family-complex="'Times New Roman'" fo:background-color="transparent" style:use-window-font-color="true"/>
    </style:style>
    <style:style style:name="T292" style:family="text">
      <style:text-properties fo:font-size="11.00pt" fo:font-weight="normal" fo:font-family="Calibri" style:font-family-asian="Calibri" style:font-family-complex="Calibri" fo:background-color="transparent" style:use-window-font-color="true"/>
    </style:style>
    <style:style style:name="T293" style:family="text">
      <style:text-properties fo:font-size="12.00pt" fo:font-weight="normal" fo:font-family="'Times New Roman'" style:font-family-asian="'Times New Roman'" style:font-family-complex="'Times New Roman'" fo:background-color="transparent" style:use-window-font-color="true"/>
    </style:style>
    <style:style style:name="T294" style:family="text">
      <style:text-properties fo:font-size="11.00pt" fo:font-weight="normal" fo:font-family="Calibri" style:font-family-asian="Calibri" style:font-family-complex="Calibri" fo:background-color="transparent" style:use-window-font-color="true"/>
    </style:style>
    <style:style style:name="T295" style:family="text">
      <style:text-properties fo:font-size="12.00pt" fo:font-weight="normal" fo:font-family="'Times New Roman'" style:font-family-asian="'Times New Roman'" style:font-family-complex="'Times New Roman'" fo:background-color="transparent" style:use-window-font-color="true"/>
    </style:style>
    <style:style style:name="T296" style:family="text">
      <style:text-properties fo:font-size="11.00pt" fo:font-weight="normal" fo:font-family="Calibri" style:font-family-asian="Calibri" style:font-family-complex="Calibri" fo:background-color="transparent" style:use-window-font-color="true"/>
    </style:style>
    <style:style style:name="T297" style:family="text">
      <style:text-properties fo:font-size="12.00pt" fo:font-weight="normal" fo:font-family="'Times New Roman'" style:font-family-asian="'Times New Roman'" style:font-family-complex="'Times New Roman'" fo:background-color="transparent" style:use-window-font-color="true"/>
    </style:style>
    <style:style style:name="T298" style:family="text">
      <style:text-properties fo:font-size="11.00pt" fo:font-weight="normal" fo:font-family="Calibri" style:font-family-asian="Calibri" style:font-family-complex="Calibri" fo:background-color="transparent" style:use-window-font-color="true"/>
    </style:style>
    <style:style style:name="T299" style:family="text">
      <style:text-properties fo:font-size="12.00pt" fo:font-weight="normal" fo:font-family="'Times New Roman'" style:font-family-asian="'Times New Roman'" style:font-family-complex="'Times New Roman'" fo:background-color="transparent" style:use-window-font-color="true"/>
    </style:style>
    <style:style style:name="T300" style:family="text">
      <style:text-properties fo:font-size="11.00pt" fo:font-weight="normal" fo:font-family="Calibri" style:font-family-asian="Calibri" style:font-family-complex="Calibri" fo:background-color="transparent" style:use-window-font-color="true"/>
    </style:style>
    <style:style style:name="T301" style:family="text">
      <style:text-properties fo:font-size="12.00pt" fo:font-weight="normal" fo:font-family="'Times New Roman'" style:font-family-asian="'Times New Roman'" style:font-family-complex="'Times New Roman'" fo:background-color="transparent" style:use-window-font-color="true"/>
    </style:style>
    <style:style style:name="T302" style:family="text">
      <style:text-properties fo:font-size="11.00pt" fo:font-weight="normal" fo:font-family="Calibri" style:font-family-asian="Calibri" style:font-family-complex="Calibri" fo:background-color="transparent" style:use-window-font-color="true"/>
    </style:style>
    <style:style style:name="T303" style:family="text">
      <style:text-properties fo:font-size="12.00pt" fo:font-weight="normal" fo:font-family="'Times New Roman'" style:font-family-asian="'Times New Roman'" style:font-family-complex="'Times New Roman'" fo:background-color="transparent" style:use-window-font-color="true"/>
    </style:style>
    <style:style style:name="T304" style:family="text">
      <style:text-properties fo:font-size="11.00pt" fo:font-weight="normal" fo:font-family="Calibri" style:font-family-asian="Calibri" style:font-family-complex="Calibri" fo:background-color="transparent" style:use-window-font-color="true"/>
    </style:style>
    <style:style style:name="T305" style:family="text">
      <style:text-properties fo:font-size="12.00pt" fo:font-weight="normal" fo:font-family="'Times New Roman'" style:font-family-asian="'Times New Roman'" style:font-family-complex="'Times New Roman'" fo:background-color="transparent" style:use-window-font-color="true"/>
    </style:style>
    <style:style style:name="T306" style:family="text">
      <style:text-properties fo:font-size="11.00pt" fo:font-weight="normal" fo:font-family="Calibri" style:font-family-asian="Calibri" style:font-family-complex="Calibri" fo:background-color="transparent" style:use-window-font-color="true"/>
    </style:style>
    <style:style style:name="T307" style:family="text">
      <style:text-properties fo:font-size="12.00pt" fo:font-weight="normal" fo:font-family="'Times New Roman'" style:font-family-asian="'Times New Roman'" style:font-family-complex="'Times New Roman'" fo:background-color="transparent" style:use-window-font-color="true"/>
    </style:style>
    <style:style style:name="T308" style:family="text">
      <style:text-properties fo:font-size="10.00pt" fo:font-weight="bold" fo:font-family="'Times New Roman'" style:font-family-asian="'Times New Roman'" style:font-family-complex="'Times New Roman'" fo:background-color="transparent" style:use-window-font-color="true"/>
    </style:style>
    <style:style style:name="T309" style:family="text">
      <style:text-properties fo:font-size="11.00pt" fo:font-weight="normal" fo:font-family="Calibri" style:font-family-asian="Calibri" style:font-family-complex="Calibri" fo:background-color="transparent" style:use-window-font-color="true"/>
    </style:style>
    <style:style style:name="T310" style:family="text">
      <style:text-properties fo:font-size="12.00pt" fo:font-weight="normal" fo:font-family="'Times New Roman'" style:font-family-asian="'Times New Roman'" style:font-family-complex="'Times New Roman'" fo:background-color="transparent" style:use-window-font-color="true"/>
    </style:style>
    <style:style style:name="T311" style:family="text">
      <style:text-properties fo:font-size="11.00pt" fo:font-weight="normal" fo:font-family="Calibri" style:font-family-asian="Calibri" style:font-family-complex="Calibri" fo:background-color="transparent" style:use-window-font-color="true"/>
    </style:style>
    <style:style style:name="T312" style:family="text">
      <style:text-properties fo:font-size="12.00pt" fo:font-weight="normal" fo:font-family="'Times New Roman'" style:font-family-asian="'Times New Roman'" style:font-family-complex="'Times New Roman'" fo:background-color="transparent" style:use-window-font-color="true"/>
    </style:style>
    <style:style style:name="T313" style:family="text">
      <style:text-properties fo:font-size="11.00pt" fo:font-weight="normal" fo:font-family="Calibri" style:font-family-asian="Calibri" style:font-family-complex="Calibri" fo:background-color="transparent" style:use-window-font-color="true"/>
    </style:style>
    <style:style style:name="T314" style:family="text">
      <style:text-properties fo:font-size="12.00pt" fo:font-weight="normal" fo:font-family="'Times New Roman'" style:font-family-asian="'Times New Roman'" style:font-family-complex="'Times New Roman'" fo:background-color="transparent" style:use-window-font-color="true"/>
    </style:style>
    <style:style style:name="T315" style:family="text">
      <style:text-properties fo:font-size="11.00pt" fo:font-weight="normal" fo:font-family="Calibri" style:font-family-asian="Calibri" style:font-family-complex="Calibri" fo:background-color="transparent" style:use-window-font-color="true"/>
    </style:style>
    <style:style style:name="T316" style:family="text">
      <style:text-properties fo:font-size="12.00pt" fo:font-weight="normal" fo:font-family="'Times New Roman'" style:font-family-asian="'Times New Roman'" style:font-family-complex="'Times New Roman'" fo:background-color="transparent" style:use-window-font-color="true"/>
    </style:style>
    <style:style style:name="T317" style:family="text">
      <style:text-properties fo:font-size="11.00pt" fo:font-weight="normal" fo:font-family="Calibri" style:font-family-asian="Calibri" style:font-family-complex="Calibri" fo:background-color="transparent" style:use-window-font-color="true"/>
    </style:style>
    <style:style style:name="T318" style:family="text">
      <style:text-properties fo:font-size="12.00pt" fo:font-weight="normal" fo:font-family="'Times New Roman'" style:font-family-asian="'Times New Roman'" style:font-family-complex="'Times New Roman'" fo:background-color="transparent" style:use-window-font-color="true"/>
    </style:style>
    <style:style style:name="T319" style:family="text">
      <style:text-properties fo:font-size="11.00pt" fo:font-weight="normal" fo:font-family="Calibri" style:font-family-asian="Calibri" style:font-family-complex="Calibri" fo:background-color="transparent" style:use-window-font-color="true"/>
    </style:style>
    <style:style style:name="T320" style:family="text">
      <style:text-properties fo:font-size="10.00pt" fo:font-weight="normal" fo:font-family="'Times New Roman'" style:font-family-asian="'Times New Roman'" style:font-family-complex="'Times New Roman'" fo:background-color="transparent" style:use-window-font-color="true"/>
    </style:style>
    <style:style style:name="T321"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322" style:family="text">
      <style:text-properties fo:font-size="10.00pt" fo:font-weight="normal" fo:font-family="'Times New Roman'" style:font-family-asian="'Times New Roman'" style:font-family-complex="'Times New Roman'" fo:background-color="transparent" style:use-window-font-color="true"/>
    </style:style>
    <style:style style:name="T323"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324" style:family="text">
      <style:text-properties fo:font-size="10.00pt" fo:font-weight="normal" fo:font-family="'Times New Roman'" style:font-family-asian="'Times New Roman'" style:font-family-complex="'Times New Roman'" fo:background-color="transparent" style:use-window-font-color="true"/>
    </style:style>
    <style:style style:name="T325" style:family="text">
      <style:text-properties fo:font-size="10.00pt" fo:font-weight="normal" fo:font-family="'Times New Roman'" style:font-family-asian="'Times New Roman'" style:font-family-complex="'Times New Roman'" fo:background-color="transparent" fo:color="#000000" fo:font-style="italic"/>
    </style:style>
    <style:style style:name="T326" style:family="text">
      <style:text-properties fo:font-size="12.00pt" fo:font-weight="normal" fo:font-family="'Times New Roman'" style:font-family-asian="'Times New Roman'" style:font-family-complex="'Times New Roman'" fo:background-color="transparent" style:use-window-font-color="true"/>
    </style:style>
    <style:style style:name="T327" style:family="text">
      <style:text-properties fo:font-size="11.00pt" fo:font-weight="normal" fo:font-family="Calibri" style:font-family-asian="Calibri" style:font-family-complex="Calibri" fo:background-color="transparent" style:use-window-font-color="true"/>
    </style:style>
    <style:style style:name="T328" style:family="text">
      <style:text-properties fo:font-size="12.00pt" fo:font-weight="normal" fo:font-family="'Times New Roman'" style:font-family-asian="'Times New Roman'" style:font-family-complex="'Times New Roman'" fo:background-color="transparent" style:use-window-font-color="true"/>
    </style:style>
    <style:style style:name="T329" style:family="text">
      <style:text-properties fo:font-size="11.00pt" fo:font-weight="normal" fo:font-family="Calibri" style:font-family-asian="Calibri" style:font-family-complex="Calibri" fo:background-color="transparent" style:use-window-font-color="true"/>
    </style:style>
    <style:style style:name="T330" style:family="text">
      <style:text-properties fo:font-size="12.00pt" fo:font-weight="normal" fo:font-family="'Times New Roman'" style:font-family-asian="'Times New Roman'" style:font-family-complex="'Times New Roman'" fo:background-color="transparent" style:use-window-font-color="true"/>
    </style:style>
    <style:style style:name="T331" style:family="text">
      <style:text-properties fo:font-size="10.00pt" fo:font-weight="normal" fo:font-family="'Times New Roman'" style:font-family-asian="'Times New Roman'" style:font-family-complex="'Times New Roman'" fo:background-color="transparent" style:use-window-font-color="true"/>
    </style:style>
    <style:style style:name="T332" style:family="text">
      <style:text-properties fo:font-size="11.00pt" fo:font-weight="normal" fo:font-family="Calibri" style:font-family-asian="Calibri" style:font-family-complex="Calibri" fo:background-color="transparent" style:use-window-font-color="true"/>
    </style:style>
    <style:style style:name="T333" style:family="text">
      <style:text-properties fo:font-size="12.00pt" fo:font-weight="normal" fo:font-family="'Times New Roman'" style:font-family-asian="'Times New Roman'" style:font-family-complex="'Times New Roman'" fo:background-color="transparent" style:use-window-font-color="true"/>
    </style:style>
    <style:style style:name="T334" style:family="text">
      <style:text-properties fo:font-size="11.00pt" fo:font-weight="normal" fo:font-family="Calibri" style:font-family-asian="Calibri" style:font-family-complex="Calibri" fo:background-color="transparent" style:use-window-font-color="true"/>
    </style:style>
    <style:style style:name="T335" style:family="text">
      <style:text-properties fo:font-size="12.00pt" fo:font-weight="normal" fo:font-family="'Times New Roman'" style:font-family-asian="'Times New Roman'" style:font-family-complex="'Times New Roman'" fo:background-color="transparent" style:use-window-font-color="true"/>
    </style:style>
    <style:style style:name="T336" style:family="text">
      <style:text-properties fo:font-size="11.00pt" fo:font-weight="normal" fo:font-family="Calibri" style:font-family-asian="Calibri" style:font-family-complex="Calibri" fo:background-color="transparent" style:use-window-font-color="true"/>
    </style:style>
    <style:style style:name="T337" style:family="text">
      <style:text-properties fo:font-size="12.00pt" fo:font-weight="normal" fo:font-family="'Times New Roman'" style:font-family-asian="'Times New Roman'" style:font-family-complex="'Times New Roman'" fo:background-color="transparent" style:use-window-font-color="true"/>
    </style:style>
    <style:style style:name="T338" style:family="text">
      <style:text-properties fo:font-size="12.00pt" fo:font-weight="bold" fo:font-family="'Times New Roman'" style:font-family-asian="'Times New Roman'" style:font-family-complex="'Times New Roman'" fo:background-color="transparent" style:use-window-font-color="true"/>
    </style:style>
    <style:style style:name="T339" style:family="text">
      <style:text-properties fo:font-size="12.00pt" fo:font-weight="normal" fo:font-family="'Times New Roman'" style:font-family-asian="'Times New Roman'" style:font-family-complex="'Times New Roman'" fo:background-color="transparent" style:use-window-font-color="true"/>
    </style:style>
    <style:style style:name="T340" style:family="text">
      <style:text-properties fo:font-size="11.00pt" fo:font-weight="normal" fo:font-family="Calibri" style:font-family-asian="Calibri" style:font-family-complex="Calibri" fo:background-color="transparent" style:use-window-font-color="true"/>
    </style:style>
    <style:style style:name="T341" style:family="text">
      <style:text-properties fo:font-size="12.00pt" fo:font-weight="normal" fo:font-family="'Times New Roman'" style:font-family-asian="'Times New Roman'" style:font-family-complex="'Times New Roman'" fo:background-color="transparent" style:use-window-font-color="true"/>
    </style:style>
    <style:style style:name="T342" style:family="text">
      <style:text-properties fo:font-size="11.00pt" fo:font-weight="normal" fo:font-family="Calibri" style:font-family-asian="Calibri" style:font-family-complex="Calibri" fo:background-color="transparent" style:use-window-font-color="true"/>
    </style:style>
    <style:style style:name="T343" style:family="text">
      <style:text-properties fo:font-size="12.00pt" fo:font-weight="normal" fo:font-family="'Times New Roman'" style:font-family-asian="'Times New Roman'" style:font-family-complex="'Times New Roman'" fo:background-color="transparent" style:use-window-font-color="true"/>
    </style:style>
    <style:style style:name="T344" style:family="text">
      <style:text-properties fo:font-size="11.00pt" fo:font-weight="normal" fo:font-family="Calibri" style:font-family-asian="Calibri" style:font-family-complex="Calibri" fo:background-color="transparent" style:use-window-font-color="true"/>
    </style:style>
    <style:style style:name="T345" style:family="text">
      <style:text-properties fo:font-size="12.00pt" fo:font-weight="normal" fo:font-family="'Times New Roman'" style:font-family-asian="'Times New Roman'" style:font-family-complex="'Times New Roman'" fo:background-color="transparent" style:use-window-font-color="true"/>
    </style:style>
    <style:style style:name="T346" style:family="text">
      <style:text-properties fo:font-size="11.00pt" fo:font-weight="normal" fo:font-family="Calibri" style:font-family-asian="Calibri" style:font-family-complex="Calibri" fo:background-color="transparent" style:use-window-font-color="true"/>
    </style:style>
    <style:style style:name="T347" style:family="text">
      <style:text-properties fo:font-size="12.00pt" fo:font-weight="normal" fo:font-family="'Times New Roman'" style:font-family-asian="'Times New Roman'" style:font-family-complex="'Times New Roman'" fo:background-color="transparent" style:use-window-font-color="true"/>
    </style:style>
    <style:style style:name="T348" style:family="text">
      <style:text-properties fo:font-size="11.00pt" fo:font-weight="normal" fo:font-family="Calibri" style:font-family-asian="Calibri" style:font-family-complex="Calibri" fo:background-color="transparent" style:use-window-font-color="true"/>
    </style:style>
    <style:style style:name="T349" style:family="text">
      <style:text-properties fo:font-size="12.00pt" fo:font-weight="normal" fo:font-family="'Times New Roman'" style:font-family-asian="'Times New Roman'" style:font-family-complex="'Times New Roman'" fo:background-color="transparent" style:use-window-font-color="true"/>
    </style:style>
    <style:style style:name="T350" style:family="text">
      <style:text-properties fo:font-size="11.00pt" fo:font-weight="normal" fo:font-family="Calibri" style:font-family-asian="Calibri" style:font-family-complex="Calibri" fo:background-color="transparent" style:use-window-font-color="true"/>
    </style:style>
    <style:style style:name="T351" style:family="text">
      <style:text-properties fo:font-size="12.00pt" fo:font-weight="normal" fo:font-family="'Times New Roman'" style:font-family-asian="'Times New Roman'" style:font-family-complex="'Times New Roman'" fo:background-color="transparent" style:use-window-font-color="true"/>
    </style:style>
    <style:style style:name="T352" style:family="text">
      <style:text-properties fo:font-size="11.00pt" fo:font-weight="normal" fo:font-family="Calibri" style:font-family-asian="Calibri" style:font-family-complex="Calibri" fo:background-color="transparent" style:use-window-font-color="true"/>
    </style:style>
    <style:style style:name="T353" style:family="text">
      <style:text-properties fo:font-size="12.00pt" fo:font-weight="normal" fo:font-family="'Times New Roman'" style:font-family-asian="'Times New Roman'" style:font-family-complex="'Times New Roman'" fo:background-color="transparent" style:use-window-font-color="true"/>
    </style:style>
    <style:style style:name="T354" style:family="text">
      <style:text-properties fo:font-size="11.00pt" fo:font-weight="normal" fo:font-family="Calibri" style:font-family-asian="Calibri" style:font-family-complex="Calibri" fo:background-color="transparent" style:use-window-font-color="true"/>
    </style:style>
    <style:style style:name="T355" style:family="text">
      <style:text-properties fo:font-size="12.00pt" fo:font-weight="normal" fo:font-family="'Times New Roman'" style:font-family-asian="'Times New Roman'" style:font-family-complex="'Times New Roman'" fo:background-color="transparent" style:use-window-font-color="true"/>
    </style:style>
    <style:style style:name="T356" style:family="text">
      <style:text-properties fo:font-size="11.00pt" fo:font-weight="normal" fo:font-family="Calibri" style:font-family-asian="Calibri" style:font-family-complex="Calibri" fo:background-color="transparent" style:use-window-font-color="true"/>
    </style:style>
    <style:style style:name="T357" style:family="text">
      <style:text-properties fo:font-size="12.00pt" fo:font-weight="normal" fo:font-family="'Times New Roman'" style:font-family-asian="'Times New Roman'" style:font-family-complex="'Times New Roman'" fo:background-color="transparent" style:use-window-font-color="true"/>
    </style:style>
    <style:style style:name="T358" style:family="text">
      <style:text-properties fo:font-size="11.00pt" fo:font-weight="normal" fo:font-family="Calibri" style:font-family-asian="Calibri" style:font-family-complex="Calibri" fo:background-color="transparent" style:use-window-font-color="true"/>
    </style:style>
    <style:style style:name="T359" style:family="text">
      <style:text-properties fo:font-size="12.00pt" fo:font-weight="normal" fo:font-family="'Times New Roman'" style:font-family-asian="'Times New Roman'" style:font-family-complex="'Times New Roman'" fo:background-color="transparent" style:use-window-font-color="true"/>
    </style:style>
    <style:style style:name="T360" style:family="text">
      <style:text-properties fo:font-size="11.00pt" fo:font-weight="normal" fo:font-family="Calibri" style:font-family-asian="Calibri" style:font-family-complex="Calibri" fo:background-color="transparent" style:use-window-font-color="true"/>
    </style:style>
    <style:style style:name="T361" style:family="text">
      <style:text-properties fo:font-size="12.00pt" fo:font-weight="normal" fo:font-family="'Times New Roman'" style:font-family-asian="'Times New Roman'" style:font-family-complex="'Times New Roman'" fo:background-color="transparent" style:use-window-font-color="true"/>
    </style:style>
    <style:style style:name="T362" style:family="text">
      <style:text-properties fo:font-size="11.00pt" fo:font-weight="normal" fo:font-family="Calibri" style:font-family-asian="Calibri" style:font-family-complex="Calibri" fo:background-color="transparent" style:use-window-font-color="true"/>
    </style:style>
    <style:style style:name="T363" style:family="text">
      <style:text-properties fo:font-size="12.00pt" fo:font-weight="normal" fo:font-family="'Times New Roman'" style:font-family-asian="'Times New Roman'" style:font-family-complex="'Times New Roman'" fo:background-color="transparent" style:use-window-font-color="true"/>
    </style:style>
    <style:style style:name="T364" style:family="text">
      <style:text-properties fo:font-size="11.00pt" fo:font-weight="normal" fo:font-family="Calibri" style:font-family-asian="Calibri" style:font-family-complex="Calibri" fo:background-color="transparent" style:use-window-font-color="true"/>
    </style:style>
    <style:style style:name="T365" style:family="text">
      <style:text-properties fo:font-size="12.00pt" fo:font-weight="normal" fo:font-family="'Times New Roman'" style:font-family-asian="'Times New Roman'" style:font-family-complex="'Times New Roman'" fo:background-color="transparent" style:use-window-font-color="true"/>
    </style:style>
    <style:style style:name="T366" style:family="text">
      <style:text-properties fo:font-size="11.00pt" fo:font-weight="normal" fo:font-family="Calibri" style:font-family-asian="Calibri" style:font-family-complex="Calibri" fo:background-color="transparent" style:use-window-font-color="true"/>
    </style:style>
    <style:style style:name="T367" style:family="text">
      <style:text-properties fo:font-size="12.00pt" fo:font-weight="normal" fo:font-family="'Times New Roman'" style:font-family-asian="'Times New Roman'" style:font-family-complex="'Times New Roman'" fo:background-color="transparent" style:use-window-font-color="true"/>
    </style:style>
    <style:style style:name="T368" style:family="text">
      <style:text-properties fo:font-size="11.00pt" fo:font-weight="normal" fo:font-family="Calibri" style:font-family-asian="Calibri" style:font-family-complex="Calibri" fo:background-color="transparent" style:use-window-font-color="true"/>
    </style:style>
    <style:style style:name="T369" style:family="text">
      <style:text-properties fo:font-size="12.00pt" fo:font-weight="normal" fo:font-family="'Times New Roman'" style:font-family-asian="'Times New Roman'" style:font-family-complex="'Times New Roman'" fo:background-color="transparent" style:use-window-font-color="true"/>
    </style:style>
    <style:style style:name="T370" style:family="text">
      <style:text-properties fo:font-size="11.00pt" fo:font-weight="normal" fo:font-family="Calibri" style:font-family-asian="Calibri" style:font-family-complex="Calibri" fo:background-color="transparent" style:use-window-font-color="true"/>
    </style:style>
    <style:style style:name="T371" style:family="text">
      <style:text-properties fo:font-size="12.00pt" fo:font-weight="normal" fo:font-family="'Times New Roman'" style:font-family-asian="'Times New Roman'" style:font-family-complex="'Times New Roman'" fo:background-color="transparent" style:use-window-font-color="true"/>
    </style:style>
    <style:style style:name="T372" style:family="text">
      <style:text-properties fo:font-size="11.00pt" fo:font-weight="normal" fo:font-family="Calibri" style:font-family-asian="Calibri" style:font-family-complex="Calibri" fo:background-color="transparent" style:use-window-font-color="true"/>
    </style:style>
    <style:style style:name="T373" style:family="text">
      <style:text-properties fo:font-size="12.00pt" fo:font-weight="normal" fo:font-family="'Times New Roman'" style:font-family-asian="'Times New Roman'" style:font-family-complex="'Times New Roman'" fo:background-color="transparent" style:use-window-font-color="true"/>
    </style:style>
    <style:style style:name="T374" style:family="text">
      <style:text-properties fo:font-size="11.00pt" fo:font-weight="normal" fo:font-family="Calibri" style:font-family-asian="Calibri" style:font-family-complex="Calibri" fo:background-color="transparent" style:use-window-font-color="true"/>
    </style:style>
    <style:style style:name="T375" style:family="text">
      <style:text-properties fo:font-size="12.00pt" fo:font-weight="normal" fo:font-family="'Times New Roman'" style:font-family-asian="'Times New Roman'" style:font-family-complex="'Times New Roman'" fo:background-color="transparent" style:use-window-font-color="true"/>
    </style:style>
    <style:style style:name="T376" style:family="text">
      <style:text-properties fo:font-size="11.00pt" fo:font-weight="normal" fo:font-family="Calibri" style:font-family-asian="Calibri" style:font-family-complex="Calibri" fo:background-color="transparent" style:use-window-font-color="true"/>
    </style:style>
    <style:style style:name="T377" style:family="text">
      <style:text-properties fo:font-size="12.00pt" fo:font-weight="normal" fo:font-family="'Times New Roman'" style:font-family-asian="'Times New Roman'" style:font-family-complex="'Times New Roman'" fo:background-color="transparent" style:use-window-font-color="true"/>
    </style:style>
    <style:style style:name="T378" style:family="text">
      <style:text-properties fo:font-size="11.00pt" fo:font-weight="normal" fo:font-family="Calibri" style:font-family-asian="Calibri" style:font-family-complex="Calibri" fo:background-color="transparent" style:use-window-font-color="true"/>
    </style:style>
    <style:style style:name="T379" style:family="text">
      <style:text-properties fo:font-size="12.00pt" fo:font-weight="normal" fo:font-family="'Times New Roman'" style:font-family-asian="'Times New Roman'" style:font-family-complex="'Times New Roman'" fo:background-color="transparent" style:use-window-font-color="true"/>
    </style:style>
    <style:style style:name="T380" style:family="text">
      <style:text-properties fo:font-size="11.00pt" fo:font-weight="normal" fo:font-family="Calibri" style:font-family-asian="Calibri" style:font-family-complex="Calibri" fo:background-color="transparent" style:use-window-font-color="true"/>
    </style:style>
    <style:style style:name="T381" style:family="text">
      <style:text-properties fo:font-size="12.00pt" fo:font-weight="normal" fo:font-family="'Times New Roman'" style:font-family-asian="'Times New Roman'" style:font-family-complex="'Times New Roman'" fo:background-color="transparent" style:use-window-font-color="true"/>
    </style:style>
    <style:style style:name="T382" style:family="text">
      <style:text-properties fo:font-size="11.00pt" fo:font-weight="normal" fo:font-family="Calibri" style:font-family-asian="Calibri" style:font-family-complex="Calibri" fo:background-color="transparent" style:use-window-font-color="true"/>
    </style:style>
    <style:style style:name="T383" style:family="text">
      <style:text-properties fo:font-size="12.00pt" fo:font-weight="normal" fo:font-family="'Times New Roman'" style:font-family-asian="'Times New Roman'" style:font-family-complex="'Times New Roman'" fo:background-color="transparent" style:use-window-font-color="true"/>
    </style:style>
    <style:style style:name="T384" style:family="text">
      <style:text-properties fo:font-size="12.00pt" fo:font-weight="bold" fo:font-family="'Times New Roman'" style:font-family-asian="'Times New Roman'" style:font-family-complex="'Times New Roman'" fo:background-color="transparent" style:use-window-font-color="true"/>
    </style:style>
    <style:style style:name="T385" style:family="text">
      <style:text-properties fo:font-size="12.00pt" fo:font-weight="normal" fo:font-family="'Times New Roman'" style:font-family-asian="'Times New Roman'" style:font-family-complex="'Times New Roman'" fo:background-color="transparent" style:use-window-font-color="true"/>
    </style:style>
    <style:style style:name="T386" style:family="text">
      <style:text-properties fo:font-size="11.00pt" fo:font-weight="normal" fo:font-family="Calibri" style:font-family-asian="Calibri" style:font-family-complex="Calibri" fo:background-color="transparent" style:use-window-font-color="true"/>
    </style:style>
    <style:style style:name="T387" style:family="text">
      <style:text-properties fo:font-size="12.00pt" fo:font-weight="normal" fo:font-family="'Times New Roman'" style:font-family-asian="'Times New Roman'" style:font-family-complex="'Times New Roman'" fo:background-color="transparent" style:use-window-font-color="true"/>
    </style:style>
    <style:style style:name="T388" style:family="text">
      <style:text-properties fo:font-size="11.00pt" fo:font-weight="normal" fo:font-family="Calibri" style:font-family-asian="Calibri" style:font-family-complex="Calibri" fo:background-color="transparent" style:use-window-font-color="true"/>
    </style:style>
    <style:style style:name="T389" style:family="text">
      <style:text-properties fo:font-size="12.00pt" fo:font-weight="normal" fo:font-family="'Times New Roman'" style:font-family-asian="'Times New Roman'" style:font-family-complex="'Times New Roman'" fo:background-color="transparent" style:use-window-font-color="true"/>
    </style:style>
    <style:style style:name="T390" style:family="text">
      <style:text-properties fo:font-size="11.00pt" fo:font-weight="normal" fo:font-family="Calibri" style:font-family-asian="Calibri" style:font-family-complex="Calibri" fo:background-color="transparent" style:use-window-font-color="true"/>
    </style:style>
    <style:style style:name="T391" style:family="text">
      <style:text-properties fo:font-size="12.00pt" fo:font-weight="normal" fo:font-family="'Times New Roman'" style:font-family-asian="'Times New Roman'" style:font-family-complex="'Times New Roman'" fo:background-color="transparent" style:use-window-font-color="true"/>
    </style:style>
    <style:style style:name="T392" style:family="text">
      <style:text-properties fo:font-size="11.00pt" fo:font-weight="normal" fo:font-family="Calibri" style:font-family-asian="Calibri" style:font-family-complex="Calibri" fo:background-color="transparent" style:use-window-font-color="true"/>
    </style:style>
    <style:style style:name="T393" style:family="text">
      <style:text-properties fo:font-size="12.00pt" fo:font-weight="normal" fo:font-family="'Times New Roman'" style:font-family-asian="'Times New Roman'" style:font-family-complex="'Times New Roman'" fo:background-color="transparent" style:use-window-font-color="true"/>
    </style:style>
    <style:style style:name="T394" style:family="text">
      <style:text-properties fo:font-size="11.00pt" fo:font-weight="normal" fo:font-family="Calibri" style:font-family-asian="Calibri" style:font-family-complex="Calibri" fo:background-color="transparent" style:use-window-font-color="true"/>
    </style:style>
    <style:style style:name="T395" style:family="text">
      <style:text-properties fo:font-size="12.00pt" fo:font-weight="normal" fo:font-family="'Times New Roman'" style:font-family-asian="'Times New Roman'" style:font-family-complex="'Times New Roman'" fo:background-color="transparent" style:use-window-font-color="true"/>
    </style:style>
    <style:style style:name="T396" style:family="text">
      <style:text-properties fo:font-size="12.00pt" fo:font-weight="bold" fo:font-family="'Times New Roman'" style:font-family-asian="'Times New Roman'" style:font-family-complex="'Times New Roman'" fo:background-color="transparent" style:use-window-font-color="true"/>
    </style:style>
    <style:style style:name="T397" style:family="text">
      <style:text-properties fo:font-size="12.00pt" fo:font-weight="normal" fo:font-family="'Times New Roman'" style:font-family-asian="'Times New Roman'" style:font-family-complex="'Times New Roman'" fo:background-color="transparent" style:use-window-font-color="true"/>
    </style:style>
    <style:style style:name="T398" style:family="text">
      <style:text-properties fo:font-size="11.00pt" fo:font-weight="normal" fo:font-family="Calibri" style:font-family-asian="Calibri" style:font-family-complex="Calibri" fo:background-color="transparent" style:use-window-font-color="true"/>
    </style:style>
    <style:style style:name="T399" style:family="text">
      <style:text-properties fo:font-size="12.00pt" fo:font-weight="normal" fo:font-family="'Times New Roman'" style:font-family-asian="'Times New Roman'" style:font-family-complex="'Times New Roman'" fo:background-color="transparent" style:use-window-font-color="true"/>
    </style:style>
    <style:style style:name="T400" style:family="text">
      <style:text-properties fo:font-size="11.00pt" fo:font-weight="normal" fo:font-family="Calibri" style:font-family-asian="Calibri" style:font-family-complex="Calibri" fo:background-color="transparent" style:use-window-font-color="true"/>
    </style:style>
    <style:style style:name="T401" style:family="text">
      <style:text-properties fo:font-size="12.00pt" fo:font-weight="normal" fo:font-family="'Times New Roman'" style:font-family-asian="'Times New Roman'" style:font-family-complex="'Times New Roman'" fo:background-color="transparent" style:use-window-font-color="true"/>
    </style:style>
    <style:style style:name="T402" style:family="text">
      <style:text-properties fo:font-size="11.00pt" fo:font-weight="normal" fo:font-family="Calibri" style:font-family-asian="Calibri" style:font-family-complex="Calibri" fo:background-color="transparent" style:use-window-font-color="true"/>
    </style:style>
    <style:style style:name="T403" style:family="text">
      <style:text-properties fo:font-size="12.00pt" fo:font-weight="normal" fo:font-family="'Times New Roman'" style:font-family-asian="'Times New Roman'" style:font-family-complex="'Times New Roman'" fo:background-color="transparent" style:use-window-font-color="true"/>
    </style:style>
    <style:style style:name="T404" style:family="text">
      <style:text-properties fo:font-size="11.00pt" fo:font-weight="normal" fo:font-family="Calibri" style:font-family-asian="Calibri" style:font-family-complex="Calibri" fo:background-color="transparent" style:use-window-font-color="true"/>
    </style:style>
    <style:style style:name="T405" style:family="text">
      <style:text-properties fo:font-size="12.00pt" fo:font-weight="normal" fo:font-family="'Times New Roman'" style:font-family-asian="'Times New Roman'" style:font-family-complex="'Times New Roman'" fo:background-color="transparent" style:use-window-font-color="true"/>
    </style:style>
    <style:style style:name="T406" style:family="text">
      <style:text-properties fo:font-size="11.00pt" fo:font-weight="normal" fo:font-family="Calibri" style:font-family-asian="Calibri" style:font-family-complex="Calibri" fo:background-color="transparent" style:use-window-font-color="true"/>
    </style:style>
    <style:style style:name="T407" style:family="text">
      <style:text-properties fo:font-size="12.00pt" fo:font-weight="normal" fo:font-family="'Times New Roman'" style:font-family-asian="'Times New Roman'" style:font-family-complex="'Times New Roman'" fo:background-color="transparent" style:use-window-font-color="true"/>
    </style:style>
    <style:style style:name="T408" style:family="text">
      <style:text-properties fo:font-size="11.00pt" fo:font-weight="normal" fo:font-family="Calibri" style:font-family-asian="Calibri" style:font-family-complex="Calibri" fo:background-color="transparent" style:use-window-font-color="true"/>
    </style:style>
    <style:style style:name="T409" style:family="text">
      <style:text-properties fo:font-size="12.00pt" fo:font-weight="normal" fo:font-family="'Times New Roman'" style:font-family-asian="'Times New Roman'" style:font-family-complex="'Times New Roman'" fo:background-color="transparent" style:use-window-font-color="true"/>
    </style:style>
    <style:style style:name="T410" style:family="text">
      <style:text-properties fo:font-size="11.00pt" fo:font-weight="normal" fo:font-family="Calibri" style:font-family-asian="Calibri" style:font-family-complex="Calibri" fo:background-color="transparent" style:use-window-font-color="true"/>
    </style:style>
    <style:style style:name="T411" style:family="text">
      <style:text-properties fo:font-size="12.00pt" fo:font-weight="normal" fo:font-family="'Times New Roman'" style:font-family-asian="'Times New Roman'" style:font-family-complex="'Times New Roman'" fo:background-color="transparent" style:use-window-font-color="true"/>
    </style:style>
    <style:style style:name="T412" style:family="text">
      <style:text-properties fo:font-size="11.00pt" fo:font-weight="normal" fo:font-family="Calibri" style:font-family-asian="Calibri" style:font-family-complex="Calibri" fo:background-color="transparent" style:use-window-font-color="true"/>
    </style:style>
    <style:style style:name="T413" style:family="text">
      <style:text-properties fo:font-size="12.00pt" fo:font-weight="normal" fo:font-family="'Times New Roman'" style:font-family-asian="'Times New Roman'" style:font-family-complex="'Times New Roman'" fo:background-color="transparent" style:use-window-font-color="true"/>
    </style:style>
    <style:style style:name="T414" style:family="text">
      <style:text-properties fo:font-size="11.00pt" fo:font-weight="normal" fo:font-family="Calibri" style:font-family-asian="Calibri" style:font-family-complex="Calibri" fo:background-color="transparent" style:use-window-font-color="true"/>
    </style:style>
    <style:style style:name="T415" style:family="text">
      <style:text-properties fo:font-size="12.00pt" fo:font-weight="normal" fo:font-family="'Times New Roman'" style:font-family-asian="'Times New Roman'" style:font-family-complex="'Times New Roman'" fo:background-color="transparent" style:use-window-font-color="true"/>
    </style:style>
    <style:style style:name="T416" style:family="text">
      <style:text-properties fo:font-size="11.00pt" fo:font-weight="normal" fo:font-family="Calibri" style:font-family-asian="Calibri" style:font-family-complex="Calibri" fo:background-color="transparent" style:use-window-font-color="true"/>
    </style:style>
    <style:style style:name="T417" style:family="text">
      <style:text-properties fo:font-size="12.00pt" fo:font-weight="normal" fo:font-family="'Times New Roman'" style:font-family-asian="'Times New Roman'" style:font-family-complex="'Times New Roman'" fo:background-color="transparent" style:use-window-font-color="true"/>
    </style:style>
    <style:style style:name="T418" style:family="text">
      <style:text-properties fo:font-size="11.00pt" fo:font-weight="normal" fo:font-family="Calibri" style:font-family-asian="Calibri" style:font-family-complex="Calibri" fo:background-color="transparent" style:use-window-font-color="true"/>
    </style:style>
    <style:style style:name="T419" style:family="text">
      <style:text-properties fo:font-size="12.00pt" fo:font-weight="normal" fo:font-family="'Times New Roman'" style:font-family-asian="'Times New Roman'" style:font-family-complex="'Times New Roman'" fo:background-color="transparent" style:use-window-font-color="true"/>
    </style:style>
    <style:style style:name="T420" style:family="text">
      <style:text-properties fo:font-size="12.00pt" fo:font-weight="bold" fo:font-family="'Times New Roman'" style:font-family-asian="'Times New Roman'" style:font-family-complex="'Times New Roman'" fo:background-color="transparent" style:use-window-font-color="true"/>
    </style:style>
    <style:style style:name="T421" style:family="text">
      <style:text-properties fo:font-size="12.00pt" fo:font-weight="normal" fo:font-family="'Times New Roman'" style:font-family-asian="'Times New Roman'" style:font-family-complex="'Times New Roman'" fo:background-color="transparent" style:use-window-font-color="true"/>
    </style:style>
    <style:style style:name="T422" style:family="text">
      <style:text-properties fo:font-size="12.00pt" fo:font-weight="bold" fo:font-family="'Times New Roman'" style:font-family-asian="'Times New Roman'" style:font-family-complex="'Times New Roman'" fo:background-color="transparent" style:use-window-font-color="true"/>
    </style:style>
    <style:style style:name="T423" style:family="text">
      <style:text-properties fo:font-size="12.00pt" fo:font-weight="normal" fo:font-family="'Times New Roman'" style:font-family-asian="'Times New Roman'" style:font-family-complex="'Times New Roman'" fo:background-color="transparent" style:use-window-font-color="true"/>
    </style:style>
    <style:style style:name="T424" style:family="text">
      <style:text-properties fo:font-size="12.00pt" fo:font-weight="bold" fo:font-family="'Times New Roman'" style:font-family-asian="'Times New Roman'" style:font-family-complex="'Times New Roman'" fo:background-color="transparent" style:use-window-font-color="true"/>
    </style:style>
    <style:style style:name="T425" style:family="text">
      <style:text-properties fo:font-size="12.00pt" fo:font-weight="normal" fo:font-family="'Times New Roman'" style:font-family-asian="'Times New Roman'" style:font-family-complex="'Times New Roman'" fo:background-color="transparent" style:use-window-font-color="true"/>
    </style:style>
    <style:style style:name="T426" style:family="text">
      <style:text-properties fo:font-size="11.00pt" fo:font-weight="normal" fo:font-family="Calibri" style:font-family-asian="Calibri" style:font-family-complex="Calibri" fo:background-color="transparent" style:use-window-font-color="true"/>
    </style:style>
    <style:style style:name="T427" style:family="text">
      <style:text-properties fo:font-size="12.00pt" fo:font-weight="normal" fo:font-family="'Times New Roman'" style:font-family-asian="'Times New Roman'" style:font-family-complex="'Times New Roman'" fo:background-color="transparent" style:use-window-font-color="true"/>
    </style:style>
    <style:style style:name="T428" style:family="text">
      <style:text-properties fo:font-size="11.00pt" fo:font-weight="normal" fo:font-family="Calibri" style:font-family-asian="Calibri" style:font-family-complex="Calibri" fo:background-color="transparent" style:use-window-font-color="true"/>
    </style:style>
    <style:style style:name="T429" style:family="text">
      <style:text-properties fo:font-size="12.00pt" fo:font-weight="normal" fo:font-family="'Times New Roman'" style:font-family-asian="'Times New Roman'" style:font-family-complex="'Times New Roman'" fo:background-color="transparent" style:use-window-font-color="true"/>
    </style:style>
    <style:style style:name="T430" style:family="text">
      <style:text-properties fo:font-size="11.00pt" fo:font-weight="normal" fo:font-family="Calibri" style:font-family-asian="Calibri" style:font-family-complex="Calibri" fo:background-color="transparent" style:use-window-font-color="true"/>
    </style:style>
    <style:style style:name="T431" style:family="text">
      <style:text-properties fo:font-size="12.00pt" fo:font-weight="normal" fo:font-family="'Times New Roman'" style:font-family-asian="'Times New Roman'" style:font-family-complex="'Times New Roman'" fo:background-color="transparent" style:use-window-font-color="true"/>
    </style:style>
    <style:style style:name="T432" style:family="text">
      <style:text-properties fo:font-size="11.00pt" fo:font-weight="normal" fo:font-family="Calibri" style:font-family-asian="Calibri" style:font-family-complex="Calibri" fo:background-color="transparent" style:use-window-font-color="true"/>
    </style:style>
    <style:style style:name="T433" style:family="text">
      <style:text-properties fo:font-size="12.00pt" fo:font-weight="normal" fo:font-family="'Times New Roman'" style:font-family-asian="'Times New Roman'" style:font-family-complex="'Times New Roman'" fo:background-color="transparent" style:use-window-font-color="true"/>
    </style:style>
    <style:style style:name="T434" style:family="text">
      <style:text-properties fo:font-size="11.00pt" fo:font-weight="normal" fo:font-family="Calibri" style:font-family-asian="Calibri" style:font-family-complex="Calibri" fo:background-color="transparent" style:use-window-font-color="true"/>
    </style:style>
    <style:style style:name="T435" style:family="text">
      <style:text-properties fo:font-size="12.00pt" fo:font-weight="normal" fo:font-family="'Times New Roman'" style:font-family-asian="'Times New Roman'" style:font-family-complex="'Times New Roman'" fo:background-color="transparent" style:use-window-font-color="true"/>
    </style:style>
    <style:style style:name="T436" style:family="text">
      <style:text-properties fo:font-size="11.00pt" fo:font-weight="normal" fo:font-family="Calibri" style:font-family-asian="Calibri" style:font-family-complex="Calibri" fo:background-color="transparent" style:use-window-font-color="true"/>
    </style:style>
    <style:style style:name="T437" style:family="text">
      <style:text-properties fo:font-size="12.00pt" fo:font-weight="normal" fo:font-family="'Times New Roman'" style:font-family-asian="'Times New Roman'" style:font-family-complex="'Times New Roman'" fo:background-color="transparent" style:use-window-font-color="true"/>
    </style:style>
    <style:style style:name="T438" style:family="text">
      <style:text-properties fo:font-size="12.00pt" fo:font-weight="bold" fo:font-family="'Times New Roman'" style:font-family-asian="'Times New Roman'" style:font-family-complex="'Times New Roman'" fo:background-color="transparent" fo:color="#cc3300"/>
    </style:style>
    <style:style style:name="T439" style:family="text">
      <style:text-properties fo:font-size="12.00pt" fo:font-weight="bold" fo:font-family="'Times New Roman'" style:font-family-asian="'Times New Roman'" style:font-family-complex="'Times New Roman'" fo:background-color="transparent" style:use-window-font-color="true"/>
    </style:style>
    <style:style style:name="T440" style:family="text">
      <style:text-properties fo:font-size="12.00pt" fo:font-weight="normal" fo:font-family="'Times New Roman'" style:font-family-asian="'Times New Roman'" style:font-family-complex="'Times New Roman'" fo:background-color="transparent" style:use-window-font-color="true"/>
    </style:style>
    <style:style style:name="T44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442" style:family="text">
      <style:text-properties fo:font-size="12.00pt" fo:font-weight="normal" fo:font-family="'Times New Roman'" style:font-family-asian="'Times New Roman'" style:font-family-complex="'Times New Roman'" fo:background-color="transparent" style:use-window-font-color="true"/>
    </style:style>
    <style:style style:name="T443" style:family="text">
      <style:text-properties fo:font-size="12.00pt" fo:font-weight="bold" fo:font-family="'Times New Roman'" style:font-family-asian="'Times New Roman'" style:font-family-complex="'Times New Roman'" fo:background-color="transparent" style:use-window-font-color="true"/>
    </style:style>
    <style:style style:name="T444" style:family="text">
      <style:text-properties fo:font-size="12.00pt" fo:font-weight="normal" fo:font-family="'Times New Roman'" style:font-family-asian="'Times New Roman'" style:font-family-complex="'Times New Roman'" fo:background-color="transparent" style:use-window-font-color="true"/>
    </style:style>
    <style:style style:name="T445" style:family="text">
      <style:text-properties fo:font-size="11.00pt" fo:font-weight="normal" fo:font-family="Calibri" style:font-family-asian="Calibri" style:font-family-complex="Calibri" fo:background-color="transparent" style:use-window-font-color="true"/>
    </style:style>
    <style:style style:name="T446" style:family="text">
      <style:text-properties fo:font-size="12.00pt" fo:font-weight="normal" fo:font-family="'Times New Roman'" style:font-family-asian="'Times New Roman'" style:font-family-complex="'Times New Roman'" fo:background-color="transparent" style:use-window-font-color="true"/>
    </style:style>
    <style:style style:name="T447" style:family="text">
      <style:text-properties fo:font-size="11.00pt" fo:font-weight="normal" fo:font-family="Calibri" style:font-family-asian="Calibri" style:font-family-complex="Calibri" fo:background-color="transparent" style:use-window-font-color="true"/>
    </style:style>
    <style:style style:name="T448" style:family="text">
      <style:text-properties fo:font-size="12.00pt" fo:font-weight="normal" fo:font-family="'Times New Roman'" style:font-family-asian="'Times New Roman'" style:font-family-complex="'Times New Roman'" fo:background-color="transparent" style:use-window-font-color="true"/>
    </style:style>
    <style:style style:name="T449" style:family="text">
      <style:text-properties fo:font-size="11.00pt" fo:font-weight="normal" fo:font-family="Calibri" style:font-family-asian="Calibri" style:font-family-complex="Calibri" fo:background-color="transparent" style:use-window-font-color="true"/>
    </style:style>
    <style:style style:name="T450" style:family="text">
      <style:text-properties fo:font-size="12.00pt" fo:font-weight="normal" fo:font-family="'Times New Roman'" style:font-family-asian="'Times New Roman'" style:font-family-complex="'Times New Roman'" fo:background-color="transparent" style:use-window-font-color="true"/>
    </style:style>
    <style:style style:name="T451" style:family="text">
      <style:text-properties fo:font-size="11.00pt" fo:font-weight="normal" fo:font-family="Calibri" style:font-family-asian="Calibri" style:font-family-complex="Calibri" fo:background-color="transparent" style:use-window-font-color="true"/>
    </style:style>
    <style:style style:name="T452" style:family="text">
      <style:text-properties fo:font-size="12.00pt" fo:font-weight="normal" fo:font-family="'Times New Roman'" style:font-family-asian="'Times New Roman'" style:font-family-complex="'Times New Roman'" fo:background-color="transparent" style:use-window-font-color="true"/>
    </style:style>
    <style:style style:name="T453" style:family="text">
      <style:text-properties fo:font-size="11.00pt" fo:font-weight="normal" fo:font-family="Calibri" style:font-family-asian="Calibri" style:font-family-complex="Calibri" fo:background-color="transparent" style:use-window-font-color="true"/>
    </style:style>
    <style:style style:name="T454" style:family="text">
      <style:text-properties fo:font-size="12.00pt" fo:font-weight="normal" fo:font-family="'Times New Roman'" style:font-family-asian="'Times New Roman'" style:font-family-complex="'Times New Roman'" fo:background-color="transparent" style:use-window-font-color="true"/>
    </style:style>
    <style:style style:name="T455" style:family="text">
      <style:text-properties fo:font-size="11.00pt" fo:font-weight="normal" fo:font-family="Calibri" style:font-family-asian="Calibri" style:font-family-complex="Calibri" fo:background-color="transparent" style:use-window-font-color="true"/>
    </style:style>
    <style:style style:name="T456" style:family="text">
      <style:text-properties fo:font-size="12.00pt" fo:font-weight="normal" fo:font-family="'Times New Roman'" style:font-family-asian="'Times New Roman'" style:font-family-complex="'Times New Roman'" fo:background-color="transparent" style:use-window-font-color="true"/>
    </style:style>
    <style:style style:name="T457" style:family="text">
      <style:text-properties fo:font-size="11.00pt" fo:font-weight="normal" fo:font-family="Calibri" style:font-family-asian="Calibri" style:font-family-complex="Calibri" fo:background-color="transparent" style:use-window-font-color="true"/>
    </style:style>
    <style:style style:name="T458" style:family="text">
      <style:text-properties fo:font-size="12.00pt" fo:font-weight="normal" fo:font-family="'Times New Roman'" style:font-family-asian="'Times New Roman'" style:font-family-complex="'Times New Roman'" fo:background-color="transparent" style:use-window-font-color="true"/>
    </style:style>
    <style:style style:name="T459" style:family="text">
      <style:text-properties fo:font-size="11.00pt" fo:font-weight="normal" fo:font-family="Calibri" style:font-family-asian="Calibri" style:font-family-complex="Calibri" fo:background-color="transparent" style:use-window-font-color="true"/>
    </style:style>
    <style:style style:name="T460" style:family="text">
      <style:text-properties fo:font-size="11.00pt" fo:font-weight="normal" fo:font-family="'Times New Roman'" style:font-family-asian="'Times New Roman'" style:font-family-complex="'Times New Roman'" fo:background-color="transparent" style:use-window-font-color="true"/>
    </style:style>
    <style:style style:name="T461" style:family="text">
      <style:text-properties fo:font-size="11.00pt" fo:font-weight="normal" fo:font-family="Calibri" style:font-family-asian="Calibri" style:font-family-complex="Calibri" fo:background-color="transparent" style:use-window-font-color="true"/>
    </style:style>
    <style:style style:name="T462" style:family="text">
      <style:text-properties fo:font-size="10.00pt" fo:font-weight="normal" fo:font-family="'Times New Roman'" style:font-family-asian="'Times New Roman'" style:font-family-complex="'Times New Roman'" fo:background-color="transparent" style:use-window-font-color="true"/>
    </style:style>
    <style:style style:name="T463"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464" style:family="text">
      <style:text-properties fo:font-size="10.00pt" fo:font-weight="normal" fo:font-family="'Times New Roman'" style:font-family-asian="'Times New Roman'" style:font-family-complex="'Times New Roman'" fo:background-color="transparent" style:use-window-font-color="true"/>
    </style:style>
    <style:style style:name="T465"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466" style:family="text">
      <style:text-properties fo:font-size="10.00pt" fo:font-weight="normal" fo:font-family="'Times New Roman'" style:font-family-asian="'Times New Roman'" style:font-family-complex="'Times New Roman'" fo:background-color="transparent" style:use-window-font-color="true"/>
    </style:style>
    <style:style style:name="T467"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468" style:family="text">
      <style:text-properties fo:font-size="10.00pt" fo:font-weight="normal" fo:font-family="'Times New Roman'" style:font-family-asian="'Times New Roman'" style:font-family-complex="'Times New Roman'" fo:background-color="transparent" style:use-window-font-color="true"/>
    </style:style>
    <style:style style:name="T469"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470" style:family="text">
      <style:text-properties fo:font-size="11.00pt" fo:font-weight="normal" fo:font-family="Calibri" style:font-family-asian="Calibri" style:font-family-complex="Calibri" fo:background-color="transparent" style:use-window-font-color="true"/>
    </style:style>
    <style:style style:name="T471" style:family="text">
      <style:text-properties fo:font-size="12.00pt" fo:font-weight="normal" fo:font-family="'Times New Roman'" style:font-family-asian="'Times New Roman'" style:font-family-complex="'Times New Roman'" fo:background-color="transparent" style:use-window-font-color="true"/>
    </style:style>
    <style:style style:name="T472" style:family="text">
      <style:text-properties fo:font-size="11.00pt" fo:font-weight="normal" fo:font-family="Calibri" style:font-family-asian="Calibri" style:font-family-complex="Calibri" fo:background-color="transparent" style:use-window-font-color="true"/>
    </style:style>
    <style:style style:name="T473" style:family="text">
      <style:text-properties fo:font-size="12.00pt" fo:font-weight="normal" fo:font-family="'Times New Roman'" style:font-family-asian="'Times New Roman'" style:font-family-complex="'Times New Roman'" fo:background-color="transparent" style:use-window-font-color="true"/>
    </style:style>
    <style:style style:name="T474" style:family="text">
      <style:text-properties fo:font-size="11.00pt" fo:font-weight="normal" fo:font-family="Calibri" style:font-family-asian="Calibri" style:font-family-complex="Calibri" fo:background-color="transparent" style:use-window-font-color="true"/>
    </style:style>
    <style:style style:name="T475" style:family="text">
      <style:text-properties fo:font-size="12.00pt" fo:font-weight="normal" fo:font-family="'Times New Roman'" style:font-family-asian="'Times New Roman'" style:font-family-complex="'Times New Roman'" fo:background-color="transparent" style:use-window-font-color="true"/>
    </style:style>
    <style:style style:name="T476" style:family="text">
      <style:text-properties fo:font-size="11.00pt" fo:font-weight="normal" fo:font-family="Calibri" style:font-family-asian="Calibri" style:font-family-complex="Calibri" fo:background-color="transparent" style:use-window-font-color="true"/>
    </style:style>
    <style:style style:name="T477" style:family="text">
      <style:text-properties fo:font-size="12.00pt" fo:font-weight="normal" fo:font-family="'Times New Roman'" style:font-family-asian="'Times New Roman'" style:font-family-complex="'Times New Roman'" fo:background-color="transparent" style:use-window-font-color="true"/>
    </style:style>
    <style:style style:name="T478" style:family="text">
      <style:text-properties fo:font-size="11.00pt" fo:font-weight="normal" fo:font-family="Calibri" style:font-family-asian="Calibri" style:font-family-complex="Calibri" fo:background-color="transparent" style:use-window-font-color="true"/>
    </style:style>
    <style:style style:name="T479" style:family="text">
      <style:text-properties fo:font-size="12.00pt" fo:font-weight="normal" fo:font-family="'Times New Roman'" style:font-family-asian="'Times New Roman'" style:font-family-complex="'Times New Roman'" fo:background-color="transparent" style:use-window-font-color="true"/>
    </style:style>
    <style:style style:name="T480" style:family="text">
      <style:text-properties fo:font-size="11.00pt" fo:font-weight="normal" fo:font-family="Calibri" style:font-family-asian="Calibri" style:font-family-complex="Calibri" fo:background-color="transparent" style:use-window-font-color="true"/>
    </style:style>
    <style:style style:name="T481" style:family="text">
      <style:text-properties fo:font-size="12.00pt" fo:font-weight="normal" fo:font-family="'Times New Roman'" style:font-family-asian="'Times New Roman'" style:font-family-complex="'Times New Roman'" fo:background-color="transparent" style:use-window-font-color="true"/>
    </style:style>
    <style:style style:name="T482" style:family="text">
      <style:text-properties fo:font-size="11.00pt" fo:font-weight="normal" fo:font-family="Calibri" style:font-family-asian="Calibri" style:font-family-complex="Calibri" fo:background-color="transparent" style:use-window-font-color="true"/>
    </style:style>
    <style:style style:name="T483" style:family="text">
      <style:text-properties fo:font-size="12.00pt" fo:font-weight="normal" fo:font-family="'Times New Roman'" style:font-family-asian="'Times New Roman'" style:font-family-complex="'Times New Roman'" fo:background-color="transparent" style:use-window-font-color="true"/>
    </style:style>
    <style:style style:name="T484" style:family="text">
      <style:text-properties fo:font-size="11.00pt" fo:font-weight="normal" fo:font-family="Calibri" style:font-family-asian="Calibri" style:font-family-complex="Calibri" fo:background-color="transparent" style:use-window-font-color="true"/>
    </style:style>
    <style:style style:name="T485" style:family="text">
      <style:text-properties fo:font-size="12.00pt" fo:font-weight="normal" fo:font-family="'Times New Roman'" style:font-family-asian="'Times New Roman'" style:font-family-complex="'Times New Roman'" fo:background-color="transparent" style:use-window-font-color="true"/>
    </style:style>
    <style:style style:name="T486" style:family="text">
      <style:text-properties fo:font-size="11.00pt" fo:font-weight="normal" fo:font-family="Calibri" style:font-family-asian="Calibri" style:font-family-complex="Calibri" fo:background-color="transparent" style:use-window-font-color="true"/>
    </style:style>
    <style:style style:name="T487" style:family="text">
      <style:text-properties fo:font-size="12.00pt" fo:font-weight="normal" fo:font-family="'Times New Roman'" style:font-family-asian="'Times New Roman'" style:font-family-complex="'Times New Roman'" fo:background-color="transparent" style:use-window-font-color="true"/>
    </style:style>
    <style:style style:name="T488" style:family="text">
      <style:text-properties fo:font-size="12.00pt" fo:font-weight="bold" fo:font-family="'Times New Roman'" style:font-family-asian="'Times New Roman'" style:font-family-complex="'Times New Roman'" fo:background-color="transparent" style:use-window-font-color="true"/>
    </style:style>
    <style:style style:name="T489" style:family="text">
      <style:text-properties fo:font-size="12.00pt" fo:font-weight="normal" fo:font-family="'Times New Roman'" style:font-family-asian="'Times New Roman'" style:font-family-complex="'Times New Roman'" fo:background-color="transparent" style:use-window-font-color="true"/>
    </style:style>
    <style:style style:name="T490" style:family="text">
      <style:text-properties fo:font-size="11.00pt" fo:font-weight="normal" fo:font-family="Calibri" style:font-family-asian="Calibri" style:font-family-complex="Calibri" fo:background-color="transparent" style:use-window-font-color="true"/>
    </style:style>
    <style:style style:name="T491" style:family="text">
      <style:text-properties fo:font-size="12.00pt" fo:font-weight="normal" fo:font-family="'Times New Roman'" style:font-family-asian="'Times New Roman'" style:font-family-complex="'Times New Roman'" fo:background-color="transparent" style:use-window-font-color="true"/>
    </style:style>
    <style:style style:name="T492" style:family="text">
      <style:text-properties fo:font-size="11.00pt" fo:font-weight="normal" fo:font-family="Calibri" style:font-family-asian="Calibri" style:font-family-complex="Calibri" fo:background-color="transparent" style:use-window-font-color="true"/>
    </style:style>
    <style:style style:name="T493" style:family="text">
      <style:text-properties fo:font-size="12.00pt" fo:font-weight="normal" fo:font-family="'Times New Roman'" style:font-family-asian="'Times New Roman'" style:font-family-complex="'Times New Roman'" fo:background-color="transparent" style:use-window-font-color="true"/>
    </style:style>
    <style:style style:name="T494" style:family="text">
      <style:text-properties fo:font-size="11.00pt" fo:font-weight="normal" fo:font-family="Calibri" style:font-family-asian="Calibri" style:font-family-complex="Calibri" fo:background-color="transparent" style:use-window-font-color="true"/>
    </style:style>
    <style:style style:name="T495" style:family="text">
      <style:text-properties fo:font-size="12.00pt" fo:font-weight="normal" fo:font-family="'Times New Roman'" style:font-family-asian="'Times New Roman'" style:font-family-complex="'Times New Roman'" fo:background-color="transparent" style:use-window-font-color="true"/>
    </style:style>
    <style:style style:name="T496" style:family="text">
      <style:text-properties fo:font-size="11.00pt" fo:font-weight="normal" fo:font-family="Calibri" style:font-family-asian="Calibri" style:font-family-complex="Calibri" fo:background-color="transparent" style:use-window-font-color="true"/>
    </style:style>
    <style:style style:name="T497" style:family="text">
      <style:text-properties fo:font-size="12.00pt" fo:font-weight="normal" fo:font-family="'Times New Roman'" style:font-family-asian="'Times New Roman'" style:font-family-complex="'Times New Roman'" fo:background-color="transparent" style:use-window-font-color="true"/>
    </style:style>
    <style:style style:name="T498" style:family="text">
      <style:text-properties fo:font-size="11.00pt" fo:font-weight="normal" fo:font-family="Calibri" style:font-family-asian="Calibri" style:font-family-complex="Calibri" fo:background-color="transparent" style:use-window-font-color="true"/>
    </style:style>
    <style:style style:name="T499" style:family="text">
      <style:text-properties fo:font-size="12.00pt" fo:font-weight="normal" fo:font-family="'Times New Roman'" style:font-family-asian="'Times New Roman'" style:font-family-complex="'Times New Roman'" fo:background-color="transparent" style:use-window-font-color="true"/>
    </style:style>
    <style:style style:name="T500" style:family="text">
      <style:text-properties fo:font-size="11.00pt" fo:font-weight="normal" fo:font-family="Calibri" style:font-family-asian="Calibri" style:font-family-complex="Calibri" fo:background-color="transparent" style:use-window-font-color="true"/>
    </style:style>
    <style:style style:name="T501" style:family="text">
      <style:text-properties fo:font-size="12.00pt" fo:font-weight="normal" fo:font-family="'Times New Roman'" style:font-family-asian="'Times New Roman'" style:font-family-complex="'Times New Roman'" fo:background-color="transparent" style:use-window-font-color="true"/>
    </style:style>
    <style:style style:name="T502" style:family="text">
      <style:text-properties fo:font-size="11.00pt" fo:font-weight="normal" fo:font-family="Calibri" style:font-family-asian="Calibri" style:font-family-complex="Calibri" fo:background-color="transparent" style:use-window-font-color="true"/>
    </style:style>
    <style:style style:name="T503" style:family="text">
      <style:text-properties fo:font-size="12.00pt" fo:font-weight="normal" fo:font-family="'Times New Roman'" style:font-family-asian="'Times New Roman'" style:font-family-complex="'Times New Roman'" fo:background-color="transparent" style:use-window-font-color="true"/>
    </style:style>
    <style:style style:name="T504" style:family="text">
      <style:text-properties fo:font-size="11.00pt" fo:font-weight="normal" fo:font-family="Calibri" style:font-family-asian="Calibri" style:font-family-complex="Calibri" fo:background-color="transparent" style:use-window-font-color="true"/>
    </style:style>
    <style:style style:name="T505" style:family="text">
      <style:text-properties fo:font-size="12.00pt" fo:font-weight="normal" fo:font-family="'Times New Roman'" style:font-family-asian="'Times New Roman'" style:font-family-complex="'Times New Roman'" fo:background-color="transparent" style:use-window-font-color="true"/>
    </style:style>
    <style:style style:name="T506" style:family="text">
      <style:text-properties fo:font-size="12.00pt" fo:font-weight="bold" fo:font-family="'Times New Roman'" style:font-family-asian="'Times New Roman'" style:font-family-complex="'Times New Roman'" fo:background-color="transparent" style:use-window-font-color="true"/>
    </style:style>
    <style:style style:name="T507" style:family="text">
      <style:text-properties fo:font-size="12.00pt" fo:font-weight="normal" fo:font-family="'Times New Roman'" style:font-family-asian="'Times New Roman'" style:font-family-complex="'Times New Roman'" fo:background-color="transparent" style:use-window-font-color="true"/>
    </style:style>
    <style:style style:name="T508" style:family="text">
      <style:text-properties fo:font-size="11.00pt" fo:font-weight="normal" fo:font-family="Calibri" style:font-family-asian="Calibri" style:font-family-complex="Calibri" fo:background-color="transparent" style:use-window-font-color="true"/>
    </style:style>
    <style:style style:name="T509" style:family="text">
      <style:text-properties fo:font-size="12.00pt" fo:font-weight="normal" fo:font-family="'Times New Roman'" style:font-family-asian="'Times New Roman'" style:font-family-complex="'Times New Roman'" fo:background-color="transparent" style:use-window-font-color="true"/>
    </style:style>
    <style:style style:name="T51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11" style:family="text">
      <style:text-properties fo:font-size="12.00pt" fo:font-weight="normal" fo:font-family="'Times New Roman'" style:font-family-asian="'Times New Roman'" style:font-family-complex="'Times New Roman'" fo:background-color="transparent" style:use-window-font-color="true"/>
    </style:style>
    <style:style style:name="T51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13" style:family="text">
      <style:text-properties fo:font-size="12.00pt" fo:font-weight="normal" fo:font-family="'Times New Roman'" style:font-family-asian="'Times New Roman'" style:font-family-complex="'Times New Roman'" fo:background-color="transparent" style:use-window-font-color="true"/>
    </style:style>
    <style:style style:name="T514" style:family="text">
      <style:text-properties fo:font-size="8.00pt" fo:font-weight="normal" fo:font-family="'Times New Roman'" style:font-family-asian="'Times New Roman'" style:font-family-complex="'Times New Roman'" fo:background-color="transparent" style:use-window-font-color="true"/>
    </style:style>
    <style:style style:name="T515" style:family="text">
      <style:text-properties fo:font-size="12.00pt" fo:font-weight="normal" fo:font-family="'Times New Roman'" style:font-family-asian="'Times New Roman'" style:font-family-complex="'Times New Roman'" fo:background-color="transparent" style:use-window-font-color="true"/>
    </style:style>
    <style:style style:name="T516" style:family="text">
      <style:text-properties fo:font-size="12.00pt" fo:font-weight="bold" fo:font-family="'Times New Roman'" style:font-family-asian="'Times New Roman'" style:font-family-complex="'Times New Roman'" fo:background-color="transparent" style:use-window-font-color="true"/>
    </style:style>
    <style:style style:name="T517" style:family="text">
      <style:text-properties fo:font-size="12.00pt" fo:font-weight="normal" fo:font-family="'Times New Roman'" style:font-family-asian="'Times New Roman'" style:font-family-complex="'Times New Roman'" fo:background-color="transparent" style:use-window-font-color="true"/>
    </style:style>
    <style:style style:name="T518" style:family="text">
      <style:text-properties fo:font-size="12.00pt" fo:font-weight="bold" fo:font-family="'Times New Roman'" style:font-family-asian="'Times New Roman'" style:font-family-complex="'Times New Roman'" fo:background-color="transparent" style:use-window-font-color="true"/>
    </style:style>
    <style:style style:name="T519" style:family="text">
      <style:text-properties fo:font-size="12.00pt" fo:font-weight="normal" fo:font-family="'Times New Roman'" style:font-family-asian="'Times New Roman'" style:font-family-complex="'Times New Roman'" fo:background-color="transparent" style:use-window-font-color="true"/>
    </style:style>
    <style:style style:name="T520" style:family="text">
      <style:text-properties fo:font-size="10.00pt" fo:font-weight="normal" fo:font-family="'Times New Roman'" style:font-family-asian="'Times New Roman'" style:font-family-complex="'Times New Roman'" fo:background-color="transparent" style:use-window-font-color="true"/>
    </style:style>
    <style:style style:name="T521" style:family="text">
      <style:text-properties fo:font-size="12.00pt" fo:font-weight="normal" fo:font-family="'Times New Roman'" style:font-family-asian="'Times New Roman'" style:font-family-complex="'Times New Roman'" fo:background-color="transparent" style:use-window-font-color="true"/>
    </style:style>
    <style:style style:name="T522" style:family="text">
      <style:text-properties fo:font-size="11.00pt" fo:font-weight="normal" fo:font-family="Calibri" style:font-family-asian="Calibri" style:font-family-complex="Calibri" fo:background-color="transparent" style:use-window-font-color="true"/>
    </style:style>
    <style:style style:name="T523" style:family="text">
      <style:text-properties fo:font-size="12.00pt" fo:font-weight="normal" fo:font-family="'Times New Roman'" style:font-family-asian="'Times New Roman'" style:font-family-complex="'Times New Roman'" fo:background-color="transparent" style:use-window-font-color="true"/>
    </style:style>
    <style:style style:name="T524" style:family="text">
      <style:text-properties fo:font-size="11.00pt" fo:font-weight="normal" fo:font-family="Calibri" style:font-family-asian="Calibri" style:font-family-complex="Calibri" fo:background-color="transparent" style:use-window-font-color="true"/>
    </style:style>
    <style:style style:name="T525" style:family="text">
      <style:text-properties fo:font-size="12.00pt" fo:font-weight="normal" fo:font-family="'Times New Roman'" style:font-family-asian="'Times New Roman'" style:font-family-complex="'Times New Roman'" fo:background-color="transparent" style:use-window-font-color="true"/>
    </style:style>
    <style:style style:name="T526" style:family="text">
      <style:text-properties fo:font-size="11.00pt" fo:font-weight="normal" fo:font-family="Calibri" style:font-family-asian="Calibri" style:font-family-complex="Calibri" fo:background-color="transparent" style:use-window-font-color="true"/>
    </style:style>
    <style:style style:name="T527" style:family="text">
      <style:text-properties fo:font-size="12.00pt" fo:font-weight="normal" fo:font-family="'Times New Roman'" style:font-family-asian="'Times New Roman'" style:font-family-complex="'Times New Roman'" fo:background-color="transparent" style:use-window-font-color="true"/>
    </style:style>
    <style:style style:name="T528" style:family="text">
      <style:text-properties fo:font-size="11.00pt" fo:font-weight="normal" fo:font-family="Calibri" style:font-family-asian="Calibri" style:font-family-complex="Calibri" fo:background-color="transparent" style:use-window-font-color="true"/>
    </style:style>
    <style:style style:name="T529" style:family="text">
      <style:text-properties fo:font-size="12.00pt" fo:font-weight="normal" fo:font-family="'Times New Roman'" style:font-family-asian="'Times New Roman'" style:font-family-complex="'Times New Roman'" fo:background-color="transparent" style:use-window-font-color="true"/>
    </style:style>
    <style:style style:name="T530" style:family="text">
      <style:text-properties fo:font-size="12.00pt" fo:font-weight="bold" fo:font-family="'Times New Roman'" style:font-family-asian="'Times New Roman'" style:font-family-complex="'Times New Roman'" fo:background-color="transparent" style:use-window-font-color="true"/>
    </style:style>
    <style:style style:name="T531" style:family="text">
      <style:text-properties fo:font-size="12.00pt" fo:font-weight="normal" fo:font-family="'Times New Roman'" style:font-family-asian="'Times New Roman'" style:font-family-complex="'Times New Roman'" fo:background-color="transparent" style:use-window-font-color="true"/>
    </style:style>
    <style:style style:name="T532" style:family="text">
      <style:text-properties fo:font-size="11.00pt" fo:font-weight="normal" fo:font-family="Calibri" style:font-family-asian="Calibri" style:font-family-complex="Calibri" fo:background-color="transparent" style:use-window-font-color="true"/>
    </style:style>
    <style:style style:name="T533" style:family="text">
      <style:text-properties fo:font-size="12.00pt" fo:font-weight="normal" fo:font-family="'Times New Roman'" style:font-family-asian="'Times New Roman'" style:font-family-complex="'Times New Roman'" fo:background-color="transparent" style:use-window-font-color="true"/>
    </style:style>
    <style:style style:name="T534" style:family="text">
      <style:text-properties fo:font-size="11.00pt" fo:font-weight="normal" fo:font-family="Calibri" style:font-family-asian="Calibri" style:font-family-complex="Calibri" fo:background-color="transparent" style:use-window-font-color="true"/>
    </style:style>
    <style:style style:name="T535" style:family="text">
      <style:text-properties fo:font-size="12.00pt" fo:font-weight="normal" fo:font-family="'Times New Roman'" style:font-family-asian="'Times New Roman'" style:font-family-complex="'Times New Roman'" fo:background-color="transparent" style:use-window-font-color="true"/>
    </style:style>
    <style:style style:name="T536" style:family="text">
      <style:text-properties fo:font-size="11.00pt" fo:font-weight="normal" fo:font-family="Calibri" style:font-family-asian="Calibri" style:font-family-complex="Calibri" fo:background-color="transparent" style:use-window-font-color="true"/>
    </style:style>
    <style:style style:name="T537" style:family="text">
      <style:text-properties fo:font-size="12.00pt" fo:font-weight="normal" fo:font-family="'Times New Roman'" style:font-family-asian="'Times New Roman'" style:font-family-complex="'Times New Roman'" fo:background-color="transparent" style:use-window-font-color="true"/>
    </style:style>
    <style:style style:name="T53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39" style:family="text">
      <style:text-properties fo:font-size="11.00pt" fo:font-weight="normal" fo:font-family="Calibri" style:font-family-asian="Calibri" style:font-family-complex="Calibri" fo:background-color="transparent" style:use-window-font-color="true"/>
    </style:style>
    <style:style style:name="T540" style:family="text">
      <style:text-properties fo:font-size="12.00pt" fo:font-weight="normal" fo:font-family="'Times New Roman'" style:font-family-asian="'Times New Roman'" style:font-family-complex="'Times New Roman'" fo:background-color="transparent" style:use-window-font-color="true"/>
    </style:style>
    <style:style style:name="T541" style:family="text">
      <style:text-properties fo:font-size="11.00pt" fo:font-weight="normal" fo:font-family="Calibri" style:font-family-asian="Calibri" style:font-family-complex="Calibri" fo:background-color="transparent" style:use-window-font-color="true"/>
    </style:style>
    <style:style style:name="T542" style:family="text">
      <style:text-properties fo:font-size="12.00pt" fo:font-weight="normal" fo:font-family="'Times New Roman'" style:font-family-asian="'Times New Roman'" style:font-family-complex="'Times New Roman'" fo:background-color="transparent" style:use-window-font-color="true"/>
    </style:style>
    <style:style style:name="T543" style:family="text">
      <style:text-properties fo:font-size="11.00pt" fo:font-weight="normal" fo:font-family="Calibri" style:font-family-asian="Calibri" style:font-family-complex="Calibri" fo:background-color="transparent" style:use-window-font-color="true"/>
    </style:style>
    <style:style style:name="T544" style:family="text">
      <style:text-properties fo:font-size="12.00pt" fo:font-weight="normal" fo:font-family="'Times New Roman'" style:font-family-asian="'Times New Roman'" style:font-family-complex="'Times New Roman'" fo:background-color="transparent" style:use-window-font-color="true"/>
    </style:style>
    <style:style style:name="T545" style:family="text">
      <style:text-properties fo:font-size="11.00pt" fo:font-weight="normal" fo:font-family="Calibri" style:font-family-asian="Calibri" style:font-family-complex="Calibri" fo:background-color="transparent" style:use-window-font-color="true"/>
    </style:style>
    <style:style style:name="T546" style:family="text">
      <style:text-properties fo:font-size="12.00pt" fo:font-weight="normal" fo:font-family="'Times New Roman'" style:font-family-asian="'Times New Roman'" style:font-family-complex="'Times New Roman'" fo:background-color="transparent" style:use-window-font-color="true"/>
    </style:style>
    <style:style style:name="T547" style:family="text">
      <style:text-properties fo:font-size="11.00pt" fo:font-weight="normal" fo:font-family="Calibri" style:font-family-asian="Calibri" style:font-family-complex="Calibri" fo:background-color="transparent" style:use-window-font-color="true"/>
    </style:style>
    <style:style style:name="T548" style:family="text">
      <style:text-properties fo:font-size="12.00pt" fo:font-weight="normal" fo:font-family="'Times New Roman'" style:font-family-asian="'Times New Roman'" style:font-family-complex="'Times New Roman'" fo:background-color="transparent" style:use-window-font-color="true"/>
    </style:style>
    <style:style style:name="T549" style:family="text">
      <style:text-properties fo:font-size="11.00pt" fo:font-weight="normal" fo:font-family="Calibri" style:font-family-asian="Calibri" style:font-family-complex="Calibri" fo:background-color="transparent" style:use-window-font-color="true"/>
    </style:style>
    <style:style style:name="T550" style:family="text">
      <style:text-properties fo:font-size="12.00pt" fo:font-weight="normal" fo:font-family="'Times New Roman'" style:font-family-asian="'Times New Roman'" style:font-family-complex="'Times New Roman'" fo:background-color="transparent" style:use-window-font-color="true"/>
    </style:style>
    <style:style style:name="T551" style:family="text">
      <style:text-properties fo:font-size="11.00pt" fo:font-weight="normal" fo:font-family="Calibri" style:font-family-asian="Calibri" style:font-family-complex="Calibri" fo:background-color="transparent" style:use-window-font-color="true"/>
    </style:style>
    <style:style style:name="T552" style:family="text">
      <style:text-properties fo:font-size="12.00pt" fo:font-weight="normal" fo:font-family="'Times New Roman'" style:font-family-asian="'Times New Roman'" style:font-family-complex="'Times New Roman'" fo:background-color="transparent" style:use-window-font-color="true"/>
    </style:style>
    <style:style style:name="T553" style:family="text">
      <style:text-properties fo:font-size="11.00pt" fo:font-weight="normal" fo:font-family="Calibri" style:font-family-asian="Calibri" style:font-family-complex="Calibri" fo:background-color="transparent" style:use-window-font-color="true"/>
    </style:style>
    <style:style style:name="T554" style:family="text">
      <style:text-properties fo:font-size="12.00pt" fo:font-weight="normal" fo:font-family="'Times New Roman'" style:font-family-asian="'Times New Roman'" style:font-family-complex="'Times New Roman'" fo:background-color="transparent" style:use-window-font-color="true"/>
    </style:style>
    <style:style style:name="T555" style:family="text">
      <style:text-properties fo:font-size="11.00pt" fo:font-weight="normal" fo:font-family="Calibri" style:font-family-asian="Calibri" style:font-family-complex="Calibri" fo:background-color="transparent" style:use-window-font-color="true"/>
    </style:style>
    <style:style style:name="T556" style:family="text">
      <style:text-properties fo:font-size="12.00pt" fo:font-weight="normal" fo:font-family="'Times New Roman'" style:font-family-asian="'Times New Roman'" style:font-family-complex="'Times New Roman'" fo:background-color="transparent" style:use-window-font-color="true"/>
    </style:style>
    <style:style style:name="T557" style:family="text">
      <style:text-properties fo:font-size="11.00pt" fo:font-weight="normal" fo:font-family="Calibri" style:font-family-asian="Calibri" style:font-family-complex="Calibri" fo:background-color="transparent" style:use-window-font-color="true"/>
    </style:style>
    <style:style style:name="T558" style:family="text">
      <style:text-properties fo:font-size="12.00pt" fo:font-weight="normal" fo:font-family="'Times New Roman'" style:font-family-asian="'Times New Roman'" style:font-family-complex="'Times New Roman'" fo:background-color="transparent" style:use-window-font-color="true"/>
    </style:style>
    <style:style style:name="T559" style:family="text">
      <style:text-properties fo:font-size="11.00pt" fo:font-weight="normal" fo:font-family="Calibri" style:font-family-asian="Calibri" style:font-family-complex="Calibri" fo:background-color="transparent" style:use-window-font-color="true"/>
    </style:style>
    <style:style style:name="T560" style:family="text">
      <style:text-properties fo:font-size="12.00pt" fo:font-weight="normal" fo:font-family="'Times New Roman'" style:font-family-asian="'Times New Roman'" style:font-family-complex="'Times New Roman'" fo:background-color="transparent" style:use-window-font-color="true"/>
    </style:style>
    <style:style style:name="T561" style:family="text">
      <style:text-properties fo:font-size="11.00pt" fo:font-weight="normal" fo:font-family="Calibri" style:font-family-asian="Calibri" style:font-family-complex="Calibri" fo:background-color="transparent" style:use-window-font-color="true"/>
    </style:style>
    <style:style style:name="T562" style:family="text">
      <style:text-properties fo:font-size="12.00pt" fo:font-weight="normal" fo:font-family="'Times New Roman'" style:font-family-asian="'Times New Roman'" style:font-family-complex="'Times New Roman'" fo:background-color="transparent" style:use-window-font-color="true"/>
    </style:style>
    <style:style style:name="T563" style:family="text">
      <style:text-properties fo:font-size="11.00pt" fo:font-weight="normal" fo:font-family="Calibri" style:font-family-asian="Calibri" style:font-family-complex="Calibri" fo:background-color="transparent" style:use-window-font-color="true"/>
    </style:style>
    <style:style style:name="T564" style:family="text">
      <style:text-properties fo:font-size="12.00pt" fo:font-weight="normal" fo:font-family="'Times New Roman'" style:font-family-asian="'Times New Roman'" style:font-family-complex="'Times New Roman'" fo:background-color="transparent" style:use-window-font-color="true"/>
    </style:style>
    <style:style style:name="T565" style:family="text">
      <style:text-properties fo:font-size="11.00pt" fo:font-weight="normal" fo:font-family="Calibri" style:font-family-asian="Calibri" style:font-family-complex="Calibri" fo:background-color="transparent" style:use-window-font-color="true"/>
    </style:style>
    <style:style style:name="T566" style:family="text">
      <style:text-properties fo:font-size="12.00pt" fo:font-weight="normal" fo:font-family="'Times New Roman'" style:font-family-asian="'Times New Roman'" style:font-family-complex="'Times New Roman'" fo:background-color="transparent" style:use-window-font-color="true"/>
    </style:style>
    <style:style style:name="T567" style:family="text">
      <style:text-properties fo:font-size="11.00pt" fo:font-weight="normal" fo:font-family="Calibri" style:font-family-asian="Calibri" style:font-family-complex="Calibri" fo:background-color="transparent" style:use-window-font-color="true"/>
    </style:style>
    <style:style style:name="T568" style:family="text">
      <style:text-properties fo:font-size="12.00pt" fo:font-weight="normal" fo:font-family="'Times New Roman'" style:font-family-asian="'Times New Roman'" style:font-family-complex="'Times New Roman'" fo:background-color="transparent" style:use-window-font-color="true"/>
    </style:style>
    <style:style style:name="T569" style:family="text">
      <style:text-properties fo:font-size="11.00pt" fo:font-weight="normal" fo:font-family="Calibri" style:font-family-asian="Calibri" style:font-family-complex="Calibri" fo:background-color="transparent" style:use-window-font-color="true"/>
    </style:style>
    <style:style style:name="T570" style:family="text">
      <style:text-properties fo:font-size="12.00pt" fo:font-weight="normal" fo:font-family="'Times New Roman'" style:font-family-asian="'Times New Roman'" style:font-family-complex="'Times New Roman'" fo:background-color="transparent" style:use-window-font-color="true"/>
    </style:style>
    <style:style style:name="T571" style:family="text">
      <style:text-properties fo:font-size="11.00pt" fo:font-weight="normal" fo:font-family="Calibri" style:font-family-asian="Calibri" style:font-family-complex="Calibri" fo:background-color="transparent" style:use-window-font-color="true"/>
    </style:style>
    <style:style style:name="T572" style:family="text">
      <style:text-properties fo:font-size="12.00pt" fo:font-weight="normal" fo:font-family="'Times New Roman'" style:font-family-asian="'Times New Roman'" style:font-family-complex="'Times New Roman'" fo:background-color="transparent" style:use-window-font-color="true"/>
    </style:style>
    <style:style style:name="T573" style:family="text">
      <style:text-properties fo:font-size="11.00pt" fo:font-weight="normal" fo:font-family="Calibri" style:font-family-asian="Calibri" style:font-family-complex="Calibri" fo:background-color="transparent" style:use-window-font-color="true"/>
    </style:style>
    <style:style style:name="T574" style:family="text">
      <style:text-properties fo:font-size="12.00pt" fo:font-weight="normal" fo:font-family="'Times New Roman'" style:font-family-asian="'Times New Roman'" style:font-family-complex="'Times New Roman'" fo:background-color="transparent" style:use-window-font-color="true"/>
    </style:style>
    <style:style style:name="T575" style:family="text">
      <style:text-properties fo:font-size="11.00pt" fo:font-weight="normal" fo:font-family="Calibri" style:font-family-asian="Calibri" style:font-family-complex="Calibri" fo:background-color="transparent" style:use-window-font-color="true"/>
    </style:style>
    <style:style style:name="T576" style:family="text">
      <style:text-properties fo:font-size="12.00pt" fo:font-weight="normal" fo:font-family="'Times New Roman'" style:font-family-asian="'Times New Roman'" style:font-family-complex="'Times New Roman'" fo:background-color="transparent" style:use-window-font-color="true"/>
    </style:style>
    <style:style style:name="T577" style:family="text">
      <style:text-properties fo:font-size="11.00pt" fo:font-weight="normal" fo:font-family="Calibri" style:font-family-asian="Calibri" style:font-family-complex="Calibri" fo:background-color="transparent" style:use-window-font-color="true"/>
    </style:style>
    <style:style style:name="T578" style:family="text">
      <style:text-properties fo:font-size="12.00pt" fo:font-weight="normal" fo:font-family="'Times New Roman'" style:font-family-asian="'Times New Roman'" style:font-family-complex="'Times New Roman'" fo:background-color="transparent" style:use-window-font-color="true"/>
    </style:style>
    <style:style style:name="T579" style:family="text">
      <style:text-properties fo:font-size="11.00pt" fo:font-weight="normal" fo:font-family="Calibri" style:font-family-asian="Calibri" style:font-family-complex="Calibri" fo:background-color="transparent" style:use-window-font-color="true"/>
    </style:style>
    <style:style style:name="T580" style:family="text">
      <style:text-properties fo:font-size="12.00pt" fo:font-weight="normal" fo:font-family="'Times New Roman'" style:font-family-asian="'Times New Roman'" style:font-family-complex="'Times New Roman'" fo:background-color="transparent" style:use-window-font-color="true"/>
    </style:style>
    <style:style style:name="T581" style:family="text">
      <style:text-properties fo:font-size="11.00pt" fo:font-weight="normal" fo:font-family="Calibri" style:font-family-asian="Calibri" style:font-family-complex="Calibri" fo:background-color="transparent" style:use-window-font-color="true"/>
    </style:style>
    <style:style style:name="T582" style:family="text">
      <style:text-properties fo:font-size="12.00pt" fo:font-weight="normal" fo:font-family="'Times New Roman'" style:font-family-asian="'Times New Roman'" style:font-family-complex="'Times New Roman'" fo:background-color="transparent" style:use-window-font-color="true"/>
    </style:style>
    <style:style style:name="T583" style:family="text">
      <style:text-properties fo:font-size="11.00pt" fo:font-weight="normal" fo:font-family="Calibri" style:font-family-asian="Calibri" style:font-family-complex="Calibri" fo:background-color="transparent" style:use-window-font-color="true"/>
    </style:style>
    <style:style style:name="T584" style:family="text">
      <style:text-properties fo:font-size="12.00pt" fo:font-weight="normal" fo:font-family="'Times New Roman'" style:font-family-asian="'Times New Roman'" style:font-family-complex="'Times New Roman'" fo:background-color="transparent" style:use-window-font-color="true"/>
    </style:style>
    <style:style style:name="T585" style:family="text">
      <style:text-properties fo:font-size="11.00pt" fo:font-weight="normal" fo:font-family="Calibri" style:font-family-asian="Calibri" style:font-family-complex="Calibri" fo:background-color="transparent" style:use-window-font-color="true"/>
    </style:style>
    <style:style style:name="T586" style:family="text">
      <style:text-properties fo:font-size="12.00pt" fo:font-weight="normal" fo:font-family="'Times New Roman'" style:font-family-asian="'Times New Roman'" style:font-family-complex="'Times New Roman'" fo:background-color="transparent" style:use-window-font-color="true"/>
    </style:style>
    <style:style style:name="T587" style:family="text">
      <style:text-properties fo:font-size="11.00pt" fo:font-weight="normal" fo:font-family="Calibri" style:font-family-asian="Calibri" style:font-family-complex="Calibri" fo:background-color="transparent" style:use-window-font-color="true"/>
    </style:style>
    <style:style style:name="T588" style:family="text">
      <style:text-properties fo:font-size="12.00pt" fo:font-weight="normal" fo:font-family="'Times New Roman'" style:font-family-asian="'Times New Roman'" style:font-family-complex="'Times New Roman'" fo:background-color="transparent" style:use-window-font-color="true"/>
    </style:style>
    <style:style style:name="T589" style:family="text">
      <style:text-properties fo:font-size="11.00pt" fo:font-weight="normal" fo:font-family="Calibri" style:font-family-asian="Calibri" style:font-family-complex="Calibri" fo:background-color="transparent" style:use-window-font-color="true"/>
    </style:style>
    <style:style style:name="T590" style:family="text">
      <style:text-properties fo:font-size="12.00pt" fo:font-weight="normal" fo:font-family="'Times New Roman'" style:font-family-asian="'Times New Roman'" style:font-family-complex="'Times New Roman'" fo:background-color="transparent" style:use-window-font-color="true"/>
    </style:style>
    <style:style style:name="T591" style:family="text">
      <style:text-properties fo:font-size="12.00pt" fo:font-weight="bold" fo:font-family="'Times New Roman'" style:font-family-asian="'Times New Roman'" style:font-family-complex="'Times New Roman'" fo:background-color="transparent" style:use-window-font-color="true"/>
    </style:style>
    <style:style style:name="T592" style:family="text">
      <style:text-properties fo:font-size="12.00pt" fo:font-weight="normal" fo:font-family="'Times New Roman'" style:font-family-asian="'Times New Roman'" style:font-family-complex="'Times New Roman'" fo:background-color="transparent" style:use-window-font-color="true"/>
    </style:style>
    <style:style style:name="T593" style:family="text">
      <style:text-properties fo:font-size="11.00pt" fo:font-weight="normal" fo:font-family="Calibri" style:font-family-asian="Calibri" style:font-family-complex="Calibri" fo:background-color="transparent" style:use-window-font-color="true"/>
    </style:style>
    <style:style style:name="T594" style:family="text">
      <style:text-properties fo:font-size="12.00pt" fo:font-weight="normal" fo:font-family="'Times New Roman'" style:font-family-asian="'Times New Roman'" style:font-family-complex="'Times New Roman'" fo:background-color="transparent" style:use-window-font-color="true"/>
    </style:style>
    <style:style style:name="T595" style:family="text">
      <style:text-properties fo:font-size="11.00pt" fo:font-weight="normal" fo:font-family="Calibri" style:font-family-asian="Calibri" style:font-family-complex="Calibri" fo:background-color="transparent" style:use-window-font-color="true"/>
    </style:style>
    <style:style style:name="T596" style:family="text">
      <style:text-properties fo:font-size="12.00pt" fo:font-weight="normal" fo:font-family="'Times New Roman'" style:font-family-asian="'Times New Roman'" style:font-family-complex="'Times New Roman'" fo:background-color="transparent" style:use-window-font-color="true"/>
    </style:style>
    <style:style style:name="T597" style:family="text">
      <style:text-properties fo:font-size="11.00pt" fo:font-weight="normal" fo:font-family="Calibri" style:font-family-asian="Calibri" style:font-family-complex="Calibri" fo:background-color="transparent" style:use-window-font-color="true"/>
    </style:style>
    <style:style style:name="T598" style:family="text">
      <style:text-properties fo:font-size="12.00pt" fo:font-weight="normal" fo:font-family="'Times New Roman'" style:font-family-asian="'Times New Roman'" style:font-family-complex="'Times New Roman'" fo:background-color="transparent" style:use-window-font-color="true"/>
    </style:style>
    <style:style style:name="T599" style:family="text">
      <style:text-properties fo:font-size="11.00pt" fo:font-weight="normal" fo:font-family="Calibri" style:font-family-asian="Calibri" style:font-family-complex="Calibri" fo:background-color="transparent" style:use-window-font-color="true"/>
    </style:style>
    <style:style style:name="T600" style:family="text">
      <style:text-properties fo:font-size="12.00pt" fo:font-weight="normal" fo:font-family="'Times New Roman'" style:font-family-asian="'Times New Roman'" style:font-family-complex="'Times New Roman'" fo:background-color="transparent" style:use-window-font-color="true"/>
    </style:style>
    <style:style style:name="T60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602" style:family="text">
      <style:text-properties fo:font-size="11.00pt" fo:font-weight="normal" fo:font-family="Calibri" style:font-family-asian="Calibri" style:font-family-complex="Calibri" fo:background-color="transparent" style:use-window-font-color="true"/>
    </style:style>
    <style:style style:name="T603" style:family="text">
      <style:text-properties fo:font-size="12.00pt" fo:font-weight="normal" fo:font-family="'Times New Roman'" style:font-family-asian="'Times New Roman'" style:font-family-complex="'Times New Roman'" fo:background-color="transparent" style:use-window-font-color="true"/>
    </style:style>
    <style:style style:name="T604" style:family="text">
      <style:text-properties fo:font-size="11.00pt" fo:font-weight="normal" fo:font-family="Calibri" style:font-family-asian="Calibri" style:font-family-complex="Calibri" fo:background-color="transparent" style:use-window-font-color="true"/>
    </style:style>
    <style:style style:name="T605" style:family="text">
      <style:text-properties fo:font-size="12.00pt" fo:font-weight="normal" fo:font-family="'Times New Roman'" style:font-family-asian="'Times New Roman'" style:font-family-complex="'Times New Roman'" fo:background-color="transparent" style:use-window-font-color="true"/>
    </style:style>
    <style:style style:name="T606" style:family="text">
      <style:text-properties fo:font-size="11.00pt" fo:font-weight="normal" fo:font-family="Calibri" style:font-family-asian="Calibri" style:font-family-complex="Calibri" fo:background-color="transparent" style:use-window-font-color="true"/>
    </style:style>
    <style:style style:name="T607" style:family="text">
      <style:text-properties fo:font-size="12.00pt" fo:font-weight="normal" fo:font-family="'Times New Roman'" style:font-family-asian="'Times New Roman'" style:font-family-complex="'Times New Roman'" fo:background-color="transparent" style:use-window-font-color="true"/>
    </style:style>
    <style:style style:name="T608" style:family="text">
      <style:text-properties fo:font-size="11.00pt" fo:font-weight="normal" fo:font-family="Calibri" style:font-family-asian="Calibri" style:font-family-complex="Calibri" fo:background-color="transparent" style:use-window-font-color="true"/>
    </style:style>
    <style:style style:name="T609" style:family="text">
      <style:text-properties fo:font-size="12.00pt" fo:font-weight="normal" fo:font-family="'Times New Roman'" style:font-family-asian="'Times New Roman'" style:font-family-complex="'Times New Roman'" fo:background-color="transparent" style:use-window-font-color="true"/>
    </style:style>
    <style:style style:name="T610" style:family="text">
      <style:text-properties fo:font-size="11.00pt" fo:font-weight="normal" fo:font-family="Calibri" style:font-family-asian="Calibri" style:font-family-complex="Calibri" fo:background-color="transparent" style:use-window-font-color="true"/>
    </style:style>
    <style:style style:name="T611" style:family="text">
      <style:text-properties fo:font-size="12.00pt" fo:font-weight="normal" fo:font-family="'Times New Roman'" style:font-family-asian="'Times New Roman'" style:font-family-complex="'Times New Roman'" fo:background-color="transparent" style:use-window-font-color="true"/>
    </style:style>
    <style:style style:name="T612" style:family="text">
      <style:text-properties fo:font-size="12.00pt" fo:font-weight="bold" fo:font-family="'Times New Roman'" style:font-family-asian="'Times New Roman'" style:font-family-complex="'Times New Roman'" fo:background-color="transparent" style:use-window-font-color="true"/>
    </style:style>
    <style:style style:name="T613" style:family="text">
      <style:text-properties fo:font-size="11.00pt" fo:font-weight="normal" fo:font-family="Calibri" style:font-family-asian="Calibri" style:font-family-complex="Calibri" fo:background-color="transparent" style:use-window-font-color="true"/>
    </style:style>
    <style:style style:name="T614" style:family="text">
      <style:text-properties fo:font-size="12.00pt" fo:font-weight="normal" fo:font-family="'Times New Roman'" style:font-family-asian="'Times New Roman'" style:font-family-complex="'Times New Roman'" fo:background-color="transparent" style:use-window-font-color="true"/>
    </style:style>
    <style:style style:name="T615" style:family="text">
      <style:text-properties fo:font-size="11.00pt" fo:font-weight="normal" fo:font-family="Calibri" style:font-family-asian="Calibri" style:font-family-complex="Calibri" fo:background-color="transparent" style:use-window-font-color="true"/>
    </style:style>
    <style:style style:name="T616" style:family="text">
      <style:text-properties fo:font-size="12.00pt" fo:font-weight="normal" fo:font-family="'Times New Roman'" style:font-family-asian="'Times New Roman'" style:font-family-complex="'Times New Roman'" fo:background-color="transparent" style:use-window-font-color="true"/>
    </style:style>
    <style:style style:name="T617" style:family="text">
      <style:text-properties fo:font-size="11.00pt" fo:font-weight="normal" fo:font-family="Calibri" style:font-family-asian="Calibri" style:font-family-complex="Calibri" fo:background-color="transparent" style:use-window-font-color="true"/>
    </style:style>
    <style:style style:name="T618" style:family="text">
      <style:text-properties fo:font-size="12.00pt" fo:font-weight="normal" fo:font-family="'Times New Roman'" style:font-family-asian="'Times New Roman'" style:font-family-complex="'Times New Roman'" fo:background-color="transparent" style:use-window-font-color="true"/>
    </style:style>
    <style:style style:name="T619" style:family="text">
      <style:text-properties fo:font-size="11.00pt" fo:font-weight="normal" fo:font-family="Calibri" style:font-family-asian="Calibri" style:font-family-complex="Calibri" fo:background-color="transparent" style:use-window-font-color="true"/>
    </style:style>
    <style:style style:name="T620" style:family="text">
      <style:text-properties fo:font-size="12.00pt" fo:font-weight="normal" fo:font-family="'Times New Roman'" style:font-family-asian="'Times New Roman'" style:font-family-complex="'Times New Roman'" fo:background-color="transparent" style:use-window-font-color="true"/>
    </style:style>
    <style:style style:name="T621" style:family="text">
      <style:text-properties fo:font-size="11.00pt" fo:font-weight="normal" fo:font-family="Calibri" style:font-family-asian="Calibri" style:font-family-complex="Calibri" fo:background-color="transparent" style:use-window-font-color="true"/>
    </style:style>
    <style:style style:name="T622" style:family="text">
      <style:text-properties fo:font-size="12.00pt" fo:font-weight="normal" fo:font-family="'Times New Roman'" style:font-family-asian="'Times New Roman'" style:font-family-complex="'Times New Roman'" fo:background-color="transparent" style:use-window-font-color="true"/>
    </style:style>
    <style:style style:name="T623" style:family="text">
      <style:text-properties fo:font-size="12.00pt" fo:font-weight="bold" fo:font-family="'Times New Roman'" style:font-family-asian="'Times New Roman'" style:font-family-complex="'Times New Roman'" fo:background-color="transparent" style:use-window-font-color="true"/>
    </style:style>
    <style:style style:name="T624" style:family="text">
      <style:text-properties fo:font-size="12.00pt" fo:font-weight="normal" fo:font-family="'Times New Roman'" style:font-family-asian="'Times New Roman'" style:font-family-complex="'Times New Roman'" fo:background-color="transparent" style:use-window-font-color="true"/>
    </style:style>
    <style:style style:name="T625" style:family="text">
      <style:text-properties fo:font-size="12.00pt" fo:font-weight="bold" fo:font-family="'Times New Roman'" style:font-family-asian="'Times New Roman'" style:font-family-complex="'Times New Roman'" fo:background-color="transparent" style:use-window-font-color="true"/>
    </style:style>
    <style:style style:name="T626" style:family="text">
      <style:text-properties fo:font-size="12.00pt" fo:font-weight="normal" fo:font-family="'Times New Roman'" style:font-family-asian="'Times New Roman'" style:font-family-complex="'Times New Roman'" fo:background-color="transparent" style:use-window-font-color="true"/>
    </style:style>
    <style:style style:name="T627" style:family="text">
      <style:text-properties fo:font-size="11.00pt" fo:font-weight="normal" fo:font-family="Calibri" style:font-family-asian="Calibri" style:font-family-complex="Calibri" fo:background-color="transparent" style:use-window-font-color="true"/>
    </style:style>
    <style:style style:name="T628" style:family="text">
      <style:text-properties fo:font-size="12.00pt" fo:font-weight="normal" fo:font-family="'Times New Roman'" style:font-family-asian="'Times New Roman'" style:font-family-complex="'Times New Roman'" fo:background-color="transparent" style:use-window-font-color="true"/>
    </style:style>
    <style:style style:name="T629" style:family="text">
      <style:text-properties fo:font-size="11.00pt" fo:font-weight="normal" fo:font-family="Calibri" style:font-family-asian="Calibri" style:font-family-complex="Calibri" fo:background-color="transparent" style:use-window-font-color="true"/>
    </style:style>
    <style:style style:name="T630" style:family="text">
      <style:text-properties fo:font-size="12.00pt" fo:font-weight="normal" fo:font-family="'Times New Roman'" style:font-family-asian="'Times New Roman'" style:font-family-complex="'Times New Roman'" fo:background-color="transparent" style:use-window-font-color="true"/>
    </style:style>
    <style:style style:name="T631" style:family="text">
      <style:text-properties fo:font-size="11.00pt" fo:font-weight="normal" fo:font-family="Calibri" style:font-family-asian="Calibri" style:font-family-complex="Calibri" fo:background-color="transparent" style:use-window-font-color="true"/>
    </style:style>
    <style:style style:name="T632" style:family="text">
      <style:text-properties fo:font-size="12.00pt" fo:font-weight="normal" fo:font-family="'Times New Roman'" style:font-family-asian="'Times New Roman'" style:font-family-complex="'Times New Roman'" fo:background-color="transparent" style:use-window-font-color="true"/>
    </style:style>
    <style:style style:name="T633" style:family="text">
      <style:text-properties fo:font-size="11.00pt" fo:font-weight="normal" fo:font-family="Calibri" style:font-family-asian="Calibri" style:font-family-complex="Calibri" fo:background-color="transparent" style:use-window-font-color="true"/>
    </style:style>
    <style:style style:name="T634" style:family="text">
      <style:text-properties fo:font-size="12.00pt" fo:font-weight="normal" fo:font-family="'Times New Roman'" style:font-family-asian="'Times New Roman'" style:font-family-complex="'Times New Roman'" fo:background-color="transparent" style:use-window-font-color="true"/>
    </style:style>
    <style:style style:name="T635" style:family="text">
      <style:text-properties fo:font-size="11.00pt" fo:font-weight="normal" fo:font-family="Calibri" style:font-family-asian="Calibri" style:font-family-complex="Calibri" fo:background-color="transparent" style:use-window-font-color="true"/>
    </style:style>
    <style:style style:name="T636" style:family="text">
      <style:text-properties fo:font-size="12.00pt" fo:font-weight="normal" fo:font-family="'Times New Roman'" style:font-family-asian="'Times New Roman'" style:font-family-complex="'Times New Roman'" fo:background-color="transparent" style:use-window-font-color="true"/>
    </style:style>
    <style:style style:name="T637" style:family="text">
      <style:text-properties fo:font-size="11.00pt" fo:font-weight="normal" fo:font-family="Calibri" style:font-family-asian="Calibri" style:font-family-complex="Calibri" fo:background-color="transparent" style:use-window-font-color="true"/>
    </style:style>
    <style:style style:name="T638" style:family="text">
      <style:text-properties fo:font-size="12.00pt" fo:font-weight="normal" fo:font-family="'Times New Roman'" style:font-family-asian="'Times New Roman'" style:font-family-complex="'Times New Roman'" fo:background-color="transparent" style:use-window-font-color="true"/>
    </style:style>
    <style:style style:name="T639" style:family="text">
      <style:text-properties fo:font-size="11.00pt" fo:font-weight="normal" fo:font-family="Calibri" style:font-family-asian="Calibri" style:font-family-complex="Calibri" fo:background-color="transparent" style:use-window-font-color="true"/>
    </style:style>
    <style:style style:name="T640" style:family="text">
      <style:text-properties fo:font-size="12.00pt" fo:font-weight="normal" fo:font-family="'Times New Roman'" style:font-family-asian="'Times New Roman'" style:font-family-complex="'Times New Roman'" fo:background-color="transparent" style:use-window-font-color="true"/>
    </style:style>
    <style:style style:name="T641" style:family="text">
      <style:text-properties fo:font-size="11.00pt" fo:font-weight="normal" fo:font-family="Calibri" style:font-family-asian="Calibri" style:font-family-complex="Calibri" fo:background-color="transparent" style:use-window-font-color="true"/>
    </style:style>
    <style:style style:name="T642" style:family="text">
      <style:text-properties fo:font-size="12.00pt" fo:font-weight="normal" fo:font-family="'Times New Roman'" style:font-family-asian="'Times New Roman'" style:font-family-complex="'Times New Roman'" fo:background-color="transparent" style:use-window-font-color="true"/>
    </style:style>
    <style:style style:name="T643" style:family="text">
      <style:text-properties fo:font-size="11.00pt" fo:font-weight="normal" fo:font-family="Calibri" style:font-family-asian="Calibri" style:font-family-complex="Calibri" fo:background-color="transparent" style:use-window-font-color="true"/>
    </style:style>
    <style:style style:name="T644" style:family="text">
      <style:text-properties fo:font-size="12.00pt" fo:font-weight="normal" fo:font-family="'Times New Roman'" style:font-family-asian="'Times New Roman'" style:font-family-complex="'Times New Roman'" fo:background-color="transparent" style:use-window-font-color="true"/>
    </style:style>
    <style:style style:name="T645" style:family="text">
      <style:text-properties fo:font-size="11.00pt" fo:font-weight="normal" fo:font-family="Calibri" style:font-family-asian="Calibri" style:font-family-complex="Calibri" fo:background-color="transparent" style:use-window-font-color="true"/>
    </style:style>
    <style:style style:name="T646" style:family="text">
      <style:text-properties fo:font-size="12.00pt" fo:font-weight="normal" fo:font-family="'Times New Roman'" style:font-family-asian="'Times New Roman'" style:font-family-complex="'Times New Roman'" fo:background-color="transparent" style:use-window-font-color="true"/>
    </style:style>
    <style:style style:name="T647" style:family="text">
      <style:text-properties fo:font-size="12.00pt" fo:font-weight="bold" fo:font-family="'Times New Roman'" style:font-family-asian="'Times New Roman'" style:font-family-complex="'Times New Roman'" fo:background-color="transparent" style:use-window-font-color="true"/>
    </style:style>
    <style:style style:name="T648" style:family="text">
      <style:text-properties fo:font-size="12.00pt" fo:font-weight="normal" fo:font-family="'Times New Roman'" style:font-family-asian="'Times New Roman'" style:font-family-complex="'Times New Roman'" fo:background-color="transparent" style:use-window-font-color="true"/>
    </style:style>
    <style:style style:name="T649" style:family="text">
      <style:text-properties fo:font-size="11.00pt" fo:font-weight="normal" fo:font-family="Calibri" style:font-family-asian="Calibri" style:font-family-complex="Calibri" fo:background-color="transparent" style:use-window-font-color="true"/>
    </style:style>
    <style:style style:name="T650" style:family="text">
      <style:text-properties fo:font-size="12.00pt" fo:font-weight="normal" fo:font-family="'Times New Roman'" style:font-family-asian="'Times New Roman'" style:font-family-complex="'Times New Roman'" fo:background-color="transparent" style:use-window-font-color="true"/>
    </style:style>
    <style:style style:name="T651" style:family="text">
      <style:text-properties fo:font-size="11.00pt" fo:font-weight="normal" fo:font-family="Calibri" style:font-family-asian="Calibri" style:font-family-complex="Calibri" fo:background-color="transparent" style:use-window-font-color="true"/>
    </style:style>
    <style:style style:name="T652" style:family="text">
      <style:text-properties fo:font-size="12.00pt" fo:font-weight="normal" fo:font-family="'Times New Roman'" style:font-family-asian="'Times New Roman'" style:font-family-complex="'Times New Roman'" fo:background-color="transparent" style:use-window-font-color="true"/>
    </style:style>
    <style:style style:name="T653" style:family="text">
      <style:text-properties fo:font-size="11.00pt" fo:font-weight="normal" fo:font-family="Calibri" style:font-family-asian="Calibri" style:font-family-complex="Calibri" fo:background-color="transparent" style:use-window-font-color="true"/>
    </style:style>
    <style:style style:name="T654" style:family="text">
      <style:text-properties fo:font-size="12.00pt" fo:font-weight="normal" fo:font-family="'Times New Roman'" style:font-family-asian="'Times New Roman'" style:font-family-complex="'Times New Roman'" fo:background-color="transparent" style:use-window-font-color="true"/>
    </style:style>
    <style:style style:name="T655" style:family="text">
      <style:text-properties fo:font-size="11.00pt" fo:font-weight="normal" fo:font-family="Calibri" style:font-family-asian="Calibri" style:font-family-complex="Calibri" fo:background-color="transparent" style:use-window-font-color="true"/>
    </style:style>
    <style:style style:name="T656" style:family="text">
      <style:text-properties fo:font-size="12.00pt" fo:font-weight="normal" fo:font-family="'Times New Roman'" style:font-family-asian="'Times New Roman'" style:font-family-complex="'Times New Roman'" fo:background-color="transparent" style:use-window-font-color="true"/>
    </style:style>
    <style:style style:name="T657" style:family="text">
      <style:text-properties fo:font-size="11.00pt" fo:font-weight="normal" fo:font-family="Calibri" style:font-family-asian="Calibri" style:font-family-complex="Calibri" fo:background-color="transparent" style:use-window-font-color="true"/>
    </style:style>
    <style:style style:name="T658" style:family="text">
      <style:text-properties fo:font-size="12.00pt" fo:font-weight="normal" fo:font-family="'Times New Roman'" style:font-family-asian="'Times New Roman'" style:font-family-complex="'Times New Roman'" fo:background-color="transparent" style:use-window-font-color="true"/>
    </style:style>
    <style:style style:name="T659" style:family="text">
      <style:text-properties fo:font-size="11.00pt" fo:font-weight="normal" fo:font-family="Calibri" style:font-family-asian="Calibri" style:font-family-complex="Calibri" fo:background-color="transparent" style:use-window-font-color="true"/>
    </style:style>
    <style:style style:name="T660" style:family="text">
      <style:text-properties fo:font-size="12.00pt" fo:font-weight="normal" fo:font-family="'Times New Roman'" style:font-family-asian="'Times New Roman'" style:font-family-complex="'Times New Roman'" fo:background-color="transparent" style:use-window-font-color="true"/>
    </style:style>
    <style:style style:name="T661" style:family="text">
      <style:text-properties fo:font-size="12.00pt" fo:font-weight="bold" fo:font-family="'Times New Roman'" style:font-family-asian="'Times New Roman'" style:font-family-complex="'Times New Roman'" fo:background-color="transparent" style:use-window-font-color="true"/>
    </style:style>
    <style:style style:name="T662" style:family="text">
      <style:text-properties fo:font-size="12.00pt" fo:font-weight="normal" fo:font-family="'Times New Roman'" style:font-family-asian="'Times New Roman'" style:font-family-complex="'Times New Roman'" fo:background-color="transparent" style:use-window-font-color="true"/>
    </style:style>
    <style:style style:name="T663" style:family="text">
      <style:text-properties fo:font-size="12.00pt" fo:font-weight="bold" fo:font-family="'Times New Roman'" style:font-family-asian="'Times New Roman'" style:font-family-complex="'Times New Roman'" fo:background-color="transparent" style:use-window-font-color="true"/>
    </style:style>
    <style:style style:name="T664" style:family="text">
      <style:text-properties fo:font-size="12.00pt" fo:font-weight="normal" fo:font-family="'Times New Roman'" style:font-family-asian="'Times New Roman'" style:font-family-complex="'Times New Roman'" fo:background-color="transparent" style:use-window-font-color="true"/>
    </style:style>
    <style:style style:name="T665" style:family="text">
      <style:text-properties fo:font-size="11.00pt" fo:font-weight="normal" fo:font-family="Calibri" style:font-family-asian="Calibri" style:font-family-complex="Calibri" fo:background-color="transparent" style:use-window-font-color="true"/>
    </style:style>
    <style:style style:name="T666" style:family="text">
      <style:text-properties fo:font-size="12.00pt" fo:font-weight="normal" fo:font-family="'Times New Roman'" style:font-family-asian="'Times New Roman'" style:font-family-complex="'Times New Roman'" fo:background-color="transparent" style:use-window-font-color="true"/>
    </style:style>
    <style:style style:name="T667" style:family="text">
      <style:text-properties fo:font-size="12.00pt" fo:font-weight="bold" fo:font-family="'Times New Roman'" style:font-family-asian="'Times New Roman'" style:font-family-complex="'Times New Roman'" fo:background-color="transparent" style:use-window-font-color="true"/>
    </style:style>
    <style:style style:name="T668" style:family="text">
      <style:text-properties fo:font-size="12.00pt" fo:font-weight="normal" fo:font-family="'Times New Roman'" style:font-family-asian="'Times New Roman'" style:font-family-complex="'Times New Roman'" fo:background-color="transparent" style:use-window-font-color="true"/>
    </style:style>
    <style:style style:name="T669" style:family="text">
      <style:text-properties fo:font-size="11.00pt" fo:font-weight="normal" fo:font-family="Calibri" style:font-family-asian="Calibri" style:font-family-complex="Calibri" fo:background-color="transparent" style:use-window-font-color="true"/>
    </style:style>
    <style:style style:name="T670" style:family="text">
      <style:text-properties fo:font-size="12.00pt" fo:font-weight="normal" fo:font-family="'Times New Roman'" style:font-family-asian="'Times New Roman'" style:font-family-complex="'Times New Roman'" fo:background-color="transparent" style:use-window-font-color="true"/>
    </style:style>
    <style:style style:name="T671" style:family="text">
      <style:text-properties fo:font-size="11.00pt" fo:font-weight="normal" fo:font-family="Calibri" style:font-family-asian="Calibri" style:font-family-complex="Calibri" fo:background-color="transparent" style:use-window-font-color="true"/>
    </style:style>
    <style:style style:name="T672" style:family="text">
      <style:text-properties fo:font-size="12.00pt" fo:font-weight="normal" fo:font-family="'Times New Roman'" style:font-family-asian="'Times New Roman'" style:font-family-complex="'Times New Roman'" fo:background-color="transparent" style:use-window-font-color="true"/>
    </style:style>
    <style:style style:name="T673" style:family="text">
      <style:text-properties fo:font-size="11.00pt" fo:font-weight="normal" fo:font-family="Calibri" style:font-family-asian="Calibri" style:font-family-complex="Calibri" fo:background-color="transparent" style:use-window-font-color="true"/>
    </style:style>
    <style:style style:name="T674" style:family="text">
      <style:text-properties fo:font-size="12.00pt" fo:font-weight="normal" fo:font-family="'Times New Roman'" style:font-family-asian="'Times New Roman'" style:font-family-complex="'Times New Roman'" fo:background-color="transparent" style:use-window-font-color="true"/>
    </style:style>
    <style:style style:name="T675" style:family="text">
      <style:text-properties fo:font-size="11.00pt" fo:font-weight="normal" fo:font-family="Calibri" style:font-family-asian="Calibri" style:font-family-complex="Calibri" fo:background-color="transparent" style:use-window-font-color="true"/>
    </style:style>
    <style:style style:name="T676" style:family="text">
      <style:text-properties fo:font-size="12.00pt" fo:font-weight="normal" fo:font-family="'Times New Roman'" style:font-family-asian="'Times New Roman'" style:font-family-complex="'Times New Roman'" fo:background-color="transparent" style:use-window-font-color="true"/>
    </style:style>
    <style:style style:name="T677" style:family="text">
      <style:text-properties fo:font-size="11.00pt" fo:font-weight="normal" fo:font-family="Calibri" style:font-family-asian="Calibri" style:font-family-complex="Calibri" fo:background-color="transparent" style:use-window-font-color="true"/>
    </style:style>
    <style:style style:name="T678" style:family="text">
      <style:text-properties fo:font-size="12.00pt" fo:font-weight="normal" fo:font-family="'Times New Roman'" style:font-family-asian="'Times New Roman'" style:font-family-complex="'Times New Roman'" fo:background-color="transparent" style:use-window-font-color="true"/>
    </style:style>
    <style:style style:name="T679" style:family="text">
      <style:text-properties fo:font-size="11.00pt" fo:font-weight="normal" fo:font-family="Calibri" style:font-family-asian="Calibri" style:font-family-complex="Calibri" fo:background-color="transparent" style:use-window-font-color="true"/>
    </style:style>
    <style:style style:name="T680" style:family="text">
      <style:text-properties fo:font-size="12.00pt" fo:font-weight="normal" fo:font-family="'Times New Roman'" style:font-family-asian="'Times New Roman'" style:font-family-complex="'Times New Roman'" fo:background-color="transparent" style:use-window-font-color="true"/>
    </style:style>
    <style:style style:name="T681" style:family="text">
      <style:text-properties fo:font-size="11.00pt" fo:font-weight="normal" fo:font-family="Calibri" style:font-family-asian="Calibri" style:font-family-complex="Calibri" fo:background-color="transparent" style:use-window-font-color="true"/>
    </style:style>
    <style:style style:name="T682" style:family="text">
      <style:text-properties fo:font-size="12.00pt" fo:font-weight="normal" fo:font-family="'Times New Roman'" style:font-family-asian="'Times New Roman'" style:font-family-complex="'Times New Roman'" fo:background-color="transparent" style:use-window-font-color="true"/>
    </style:style>
    <style:style style:name="T683" style:family="text">
      <style:text-properties fo:font-size="11.00pt" fo:font-weight="normal" fo:font-family="Calibri" style:font-family-asian="Calibri" style:font-family-complex="Calibri" fo:background-color="transparent" style:use-window-font-color="true"/>
    </style:style>
    <style:style style:name="T684" style:family="text">
      <style:text-properties fo:font-size="12.00pt" fo:font-weight="normal" fo:font-family="'Times New Roman'" style:font-family-asian="'Times New Roman'" style:font-family-complex="'Times New Roman'" fo:background-color="transparent" style:use-window-font-color="true"/>
    </style:style>
    <style:style style:name="T685" style:family="text">
      <style:text-properties fo:font-size="11.00pt" fo:font-weight="normal" fo:font-family="Calibri" style:font-family-asian="Calibri" style:font-family-complex="Calibri" fo:background-color="transparent" style:use-window-font-color="true"/>
    </style:style>
    <style:style style:name="T686" style:family="text">
      <style:text-properties fo:font-size="12.00pt" fo:font-weight="normal" fo:font-family="'Times New Roman'" style:font-family-asian="'Times New Roman'" style:font-family-complex="'Times New Roman'" fo:background-color="transparent" style:use-window-font-color="true"/>
    </style:style>
    <style:style style:name="T687" style:family="text">
      <style:text-properties fo:font-size="11.00pt" fo:font-weight="normal" fo:font-family="Calibri" style:font-family-asian="Calibri" style:font-family-complex="Calibri" fo:background-color="transparent" style:use-window-font-color="true"/>
    </style:style>
    <style:style style:name="T688" style:family="text">
      <style:text-properties fo:font-size="12.00pt" fo:font-weight="normal" fo:font-family="'Times New Roman'" style:font-family-asian="'Times New Roman'" style:font-family-complex="'Times New Roman'" fo:background-color="transparent" style:use-window-font-color="true"/>
    </style:style>
    <style:style style:name="T689" style:family="text">
      <style:text-properties fo:font-size="11.00pt" fo:font-weight="normal" fo:font-family="Calibri" style:font-family-asian="Calibri" style:font-family-complex="Calibri" fo:background-color="transparent" style:use-window-font-color="true"/>
    </style:style>
    <style:style style:name="T690" style:family="text">
      <style:text-properties fo:font-size="12.00pt" fo:font-weight="normal" fo:font-family="'Times New Roman'" style:font-family-asian="'Times New Roman'" style:font-family-complex="'Times New Roman'" fo:background-color="transparent" style:use-window-font-color="true"/>
    </style:style>
    <style:style style:name="T691" style:family="text">
      <style:text-properties fo:font-size="11.00pt" fo:font-weight="normal" fo:font-family="Calibri" style:font-family-asian="Calibri" style:font-family-complex="Calibri" fo:background-color="transparent" style:use-window-font-color="true"/>
    </style:style>
    <style:style style:name="T692" style:family="text">
      <style:text-properties fo:font-size="12.00pt" fo:font-weight="normal" fo:font-family="'Times New Roman'" style:font-family-asian="'Times New Roman'" style:font-family-complex="'Times New Roman'" fo:background-color="transparent" style:use-window-font-color="true"/>
    </style:style>
    <style:style style:name="T693" style:family="text">
      <style:text-properties fo:font-size="11.00pt" fo:font-weight="normal" fo:font-family="Calibri" style:font-family-asian="Calibri" style:font-family-complex="Calibri" fo:background-color="transparent" style:use-window-font-color="true"/>
    </style:style>
    <style:style style:name="T694" style:family="text">
      <style:text-properties fo:font-size="12.00pt" fo:font-weight="normal" fo:font-family="'Times New Roman'" style:font-family-asian="'Times New Roman'" style:font-family-complex="'Times New Roman'" fo:background-color="transparent" style:use-window-font-color="true"/>
    </style:style>
    <style:style style:name="T695" style:family="text">
      <style:text-properties fo:font-size="11.00pt" fo:font-weight="normal" fo:font-family="Calibri" style:font-family-asian="Calibri" style:font-family-complex="Calibri" fo:background-color="transparent" style:use-window-font-color="true"/>
    </style:style>
    <style:style style:name="T696" style:family="text">
      <style:text-properties fo:font-size="12.00pt" fo:font-weight="normal" fo:font-family="'Times New Roman'" style:font-family-asian="'Times New Roman'" style:font-family-complex="'Times New Roman'" fo:background-color="transparent" style:use-window-font-color="true"/>
    </style:style>
    <style:style style:name="T697" style:family="text">
      <style:text-properties fo:font-size="11.00pt" fo:font-weight="normal" fo:font-family="Calibri" style:font-family-asian="Calibri" style:font-family-complex="Calibri" fo:background-color="transparent" style:use-window-font-color="true"/>
    </style:style>
    <style:style style:name="T698" style:family="text">
      <style:text-properties fo:font-size="12.00pt" fo:font-weight="normal" fo:font-family="'Times New Roman'" style:font-family-asian="'Times New Roman'" style:font-family-complex="'Times New Roman'" fo:background-color="transparent" style:use-window-font-color="true"/>
    </style:style>
    <style:style style:name="T699" style:family="text">
      <style:text-properties fo:font-size="11.00pt" fo:font-weight="normal" fo:font-family="Calibri" style:font-family-asian="Calibri" style:font-family-complex="Calibri" fo:background-color="transparent" style:use-window-font-color="true"/>
    </style:style>
    <style:style style:name="T700" style:family="text">
      <style:text-properties fo:font-size="12.00pt" fo:font-weight="normal" fo:font-family="'Times New Roman'" style:font-family-asian="'Times New Roman'" style:font-family-complex="'Times New Roman'" fo:background-color="transparent" style:use-window-font-color="true"/>
    </style:style>
    <style:style style:name="T701" style:family="text">
      <style:text-properties fo:font-size="11.00pt" fo:font-weight="normal" fo:font-family="Calibri" style:font-family-asian="Calibri" style:font-family-complex="Calibri" fo:background-color="transparent" style:use-window-font-color="true"/>
    </style:style>
    <style:style style:name="T702" style:family="text">
      <style:text-properties fo:font-size="12.00pt" fo:font-weight="normal" fo:font-family="'Times New Roman'" style:font-family-asian="'Times New Roman'" style:font-family-complex="'Times New Roman'" fo:background-color="transparent" style:use-window-font-color="true"/>
    </style:style>
    <style:style style:name="T703" style:family="text">
      <style:text-properties fo:font-size="11.00pt" fo:font-weight="normal" fo:font-family="Calibri" style:font-family-asian="Calibri" style:font-family-complex="Calibri" fo:background-color="transparent" style:use-window-font-color="true"/>
    </style:style>
    <style:style style:name="T704" style:family="text">
      <style:text-properties fo:font-size="12.00pt" fo:font-weight="normal" fo:font-family="'Times New Roman'" style:font-family-asian="'Times New Roman'" style:font-family-complex="'Times New Roman'" fo:background-color="transparent" style:use-window-font-color="true"/>
    </style:style>
    <style:style style:name="T705" style:family="text">
      <style:text-properties fo:font-size="12.00pt" fo:font-weight="bold" fo:font-family="'Times New Roman'" style:font-family-asian="'Times New Roman'" style:font-family-complex="'Times New Roman'" fo:background-color="transparent" style:use-window-font-color="true"/>
    </style:style>
    <style:style style:name="T706" style:family="text">
      <style:text-properties fo:font-size="12.00pt" fo:font-weight="normal" fo:font-family="'Times New Roman'" style:font-family-asian="'Times New Roman'" style:font-family-complex="'Times New Roman'" fo:background-color="transparent" style:use-window-font-color="true"/>
    </style:style>
    <style:style style:name="T707" style:family="text">
      <style:text-properties fo:font-size="11.00pt" fo:font-weight="normal" fo:font-family="Calibri" style:font-family-asian="Calibri" style:font-family-complex="Calibri" fo:background-color="transparent" style:use-window-font-color="true"/>
    </style:style>
    <style:style style:name="T708" style:family="text">
      <style:text-properties fo:font-size="12.00pt" fo:font-weight="normal" fo:font-family="'Times New Roman'" style:font-family-asian="'Times New Roman'" style:font-family-complex="'Times New Roman'" fo:background-color="transparent" style:use-window-font-color="true"/>
    </style:style>
    <style:style style:name="T709" style:family="text">
      <style:text-properties fo:font-size="11.00pt" fo:font-weight="normal" fo:font-family="Calibri" style:font-family-asian="Calibri" style:font-family-complex="Calibri" fo:background-color="transparent" style:use-window-font-color="true"/>
    </style:style>
    <style:style style:name="T710" style:family="text">
      <style:text-properties fo:font-size="12.00pt" fo:font-weight="normal" fo:font-family="'Times New Roman'" style:font-family-asian="'Times New Roman'" style:font-family-complex="'Times New Roman'" fo:background-color="transparent" style:use-window-font-color="true"/>
    </style:style>
    <style:style style:name="T711" style:family="text">
      <style:text-properties fo:font-size="11.00pt" fo:font-weight="normal" fo:font-family="Calibri" style:font-family-asian="Calibri" style:font-family-complex="Calibri" fo:background-color="transparent" style:use-window-font-color="true"/>
    </style:style>
    <style:style style:name="T712" style:family="text">
      <style:text-properties fo:font-size="12.00pt" fo:font-weight="normal" fo:font-family="'Times New Roman'" style:font-family-asian="'Times New Roman'" style:font-family-complex="'Times New Roman'" fo:background-color="transparent" style:use-window-font-color="true"/>
    </style:style>
    <style:style style:name="T713" style:family="text">
      <style:text-properties fo:font-size="12.00pt" fo:font-weight="bold" fo:font-family="'Times New Roman'" style:font-family-asian="'Times New Roman'" style:font-family-complex="'Times New Roman'" fo:background-color="transparent" style:use-window-font-color="true"/>
    </style:style>
    <style:style style:name="T714" style:family="text">
      <style:text-properties fo:font-size="12.00pt" fo:font-weight="normal" fo:font-family="'Times New Roman'" style:font-family-asian="'Times New Roman'" style:font-family-complex="'Times New Roman'" fo:background-color="transparent" style:use-window-font-color="true"/>
    </style:style>
    <style:style style:name="T715" style:family="text">
      <style:text-properties fo:font-size="12.00pt" fo:font-weight="bold" fo:font-family="'Times New Roman'" style:font-family-asian="'Times New Roman'" style:font-family-complex="'Times New Roman'" fo:background-color="transparent" style:use-window-font-color="true"/>
    </style:style>
    <style:style style:name="T716" style:family="text">
      <style:text-properties fo:font-size="12.00pt" fo:font-weight="normal" fo:font-family="'Times New Roman'" style:font-family-asian="'Times New Roman'" style:font-family-complex="'Times New Roman'" fo:background-color="transparent" style:use-window-font-color="true"/>
    </style:style>
    <style:style style:name="T717" style:family="text">
      <style:text-properties fo:font-size="11.00pt" fo:font-weight="normal" fo:font-family="Calibri" style:font-family-asian="Calibri" style:font-family-complex="Calibri" fo:background-color="transparent" style:use-window-font-color="true"/>
    </style:style>
    <style:style style:name="T718" style:family="text">
      <style:text-properties fo:font-size="12.00pt" fo:font-weight="normal" fo:font-family="'Times New Roman'" style:font-family-asian="'Times New Roman'" style:font-family-complex="'Times New Roman'" fo:background-color="transparent" style:use-window-font-color="true"/>
    </style:style>
    <style:style style:name="T719" style:family="text">
      <style:text-properties fo:font-size="11.00pt" fo:font-weight="normal" fo:font-family="Calibri" style:font-family-asian="Calibri" style:font-family-complex="Calibri" fo:background-color="transparent" style:use-window-font-color="true"/>
    </style:style>
    <style:style style:name="T720" style:family="text">
      <style:text-properties fo:font-size="12.00pt" fo:font-weight="normal" fo:font-family="'Times New Roman'" style:font-family-asian="'Times New Roman'" style:font-family-complex="'Times New Roman'" fo:background-color="transparent" style:use-window-font-color="true"/>
    </style:style>
    <style:style style:name="T721" style:family="text">
      <style:text-properties fo:font-size="11.00pt" fo:font-weight="normal" fo:font-family="Calibri" style:font-family-asian="Calibri" style:font-family-complex="Calibri" fo:background-color="transparent" style:use-window-font-color="true"/>
    </style:style>
    <style:style style:name="T722" style:family="text">
      <style:text-properties fo:font-size="12.00pt" fo:font-weight="normal" fo:font-family="'Times New Roman'" style:font-family-asian="'Times New Roman'" style:font-family-complex="'Times New Roman'" fo:background-color="transparent" fo:color="#000000"/>
    </style:style>
    <style:style style:name="T723" style:family="text">
      <style:text-properties fo:font-size="11.00pt" fo:font-weight="normal" fo:font-family="Calibri" style:font-family-asian="Calibri" style:font-family-complex="Calibri" fo:background-color="transparent" style:use-window-font-color="true"/>
    </style:style>
    <style:style style:name="T724" style:family="text">
      <style:text-properties fo:font-size="12.00pt" fo:font-weight="normal" fo:font-family="'Times New Roman'" style:font-family-asian="'Times New Roman'" style:font-family-complex="'Times New Roman'" fo:background-color="transparent" fo:color="#000000"/>
    </style:style>
    <style:style style:name="T725" style:family="text">
      <style:text-properties fo:font-size="11.00pt" fo:font-weight="normal" fo:font-family="Calibri" style:font-family-asian="Calibri" style:font-family-complex="Calibri" fo:background-color="transparent" style:use-window-font-color="true"/>
    </style:style>
    <style:style style:name="T726" style:family="text">
      <style:text-properties fo:font-size="12.00pt" fo:font-weight="normal" fo:font-family="'Times New Roman'" style:font-family-asian="'Times New Roman'" style:font-family-complex="'Times New Roman'" fo:background-color="transparent" fo:color="#000000"/>
    </style:style>
    <style:style style:name="T727" style:family="text">
      <style:text-properties fo:font-size="11.00pt" fo:font-weight="normal" fo:font-family="Calibri" style:font-family-asian="Calibri" style:font-family-complex="Calibri" fo:background-color="transparent" style:use-window-font-color="true"/>
    </style:style>
    <style:style style:name="T728" style:family="text">
      <style:text-properties fo:font-size="12.00pt" fo:font-weight="normal" fo:font-family="'Times New Roman'" style:font-family-asian="'Times New Roman'" style:font-family-complex="'Times New Roman'" fo:background-color="transparent" fo:color="#000000"/>
    </style:style>
    <style:style style:name="T729" style:family="text">
      <style:text-properties fo:font-size="11.00pt" fo:font-weight="normal" fo:font-family="Calibri" style:font-family-asian="Calibri" style:font-family-complex="Calibri" fo:background-color="transparent" style:use-window-font-color="true"/>
    </style:style>
    <style:style style:name="T730" style:family="text">
      <style:text-properties fo:font-size="12.00pt" fo:font-weight="normal" fo:font-family="'Times New Roman'" style:font-family-asian="'Times New Roman'" style:font-family-complex="'Times New Roman'" fo:background-color="transparent" style:use-window-font-color="true"/>
    </style:style>
    <style:style style:name="T731" style:family="text">
      <style:text-properties fo:font-size="11.00pt" fo:font-weight="normal" fo:font-family="Calibri" style:font-family-asian="Calibri" style:font-family-complex="Calibri" fo:background-color="transparent" style:use-window-font-color="true"/>
    </style:style>
    <style:style style:name="T732" style:family="text">
      <style:text-properties fo:font-size="12.00pt" fo:font-weight="normal" fo:font-family="'Times New Roman'" style:font-family-asian="'Times New Roman'" style:font-family-complex="'Times New Roman'" fo:background-color="transparent" style:use-window-font-color="true"/>
    </style:style>
    <style:style style:name="T733" style:family="text">
      <style:text-properties fo:font-size="12.00pt" fo:font-weight="normal" fo:font-family="'Times New Roman'" style:font-family-asian="'Times New Roman'" style:font-family-complex="'Times New Roman'" fo:background-color="transparent" fo:color="#000000"/>
    </style:style>
    <style:style style:name="T734" style:family="text">
      <style:text-properties fo:font-size="11.00pt" fo:font-weight="normal" fo:font-family="Calibri" style:font-family-asian="Calibri" style:font-family-complex="Calibri" fo:background-color="transparent" style:use-window-font-color="true"/>
    </style:style>
    <style:style style:name="T735" style:family="text">
      <style:text-properties fo:font-size="12.00pt" fo:font-weight="normal" fo:font-family="'Times New Roman'" style:font-family-asian="'Times New Roman'" style:font-family-complex="'Times New Roman'" fo:background-color="transparent" style:use-window-font-color="true"/>
    </style:style>
    <style:style style:name="T736" style:family="text">
      <style:text-properties fo:font-size="11.00pt" fo:font-weight="normal" fo:font-family="Calibri" style:font-family-asian="Calibri" style:font-family-complex="Calibri" fo:background-color="transparent" style:use-window-font-color="true"/>
    </style:style>
    <style:style style:name="T737" style:family="text">
      <style:text-properties fo:font-size="12.00pt" fo:font-weight="normal" fo:font-family="'Times New Roman'" style:font-family-asian="'Times New Roman'" style:font-family-complex="'Times New Roman'" fo:background-color="transparent" style:use-window-font-color="true"/>
    </style:style>
    <style:style style:name="T738" style:family="text">
      <style:text-properties fo:font-size="11.00pt" fo:font-weight="normal" fo:font-family="Calibri" style:font-family-asian="Calibri" style:font-family-complex="Calibri" fo:background-color="transparent" style:use-window-font-color="true"/>
    </style:style>
    <style:style style:name="T739" style:family="text">
      <style:text-properties fo:font-size="12.00pt" fo:font-weight="normal" fo:font-family="'Times New Roman'" style:font-family-asian="'Times New Roman'" style:font-family-complex="'Times New Roman'" fo:background-color="transparent" style:use-window-font-color="true"/>
    </style:style>
    <style:style style:name="T740" style:family="text">
      <style:text-properties fo:font-size="12.00pt" fo:font-weight="bold" fo:font-family="'Times New Roman'" style:font-family-asian="'Times New Roman'" style:font-family-complex="'Times New Roman'" fo:background-color="transparent" style:use-window-font-color="true"/>
    </style:style>
    <style:style style:name="T741" style:family="text">
      <style:text-properties fo:font-size="11.00pt" fo:font-weight="normal" fo:font-family="Calibri" style:font-family-asian="Calibri" style:font-family-complex="Calibri" fo:background-color="transparent" style:use-window-font-color="true"/>
    </style:style>
    <style:style style:name="T742" style:family="text">
      <style:text-properties fo:font-size="12.00pt" fo:font-weight="normal" fo:font-family="'Times New Roman'" style:font-family-asian="'Times New Roman'" style:font-family-complex="'Times New Roman'" fo:background-color="transparent" style:use-window-font-color="true"/>
    </style:style>
    <style:style style:name="T743" style:family="text">
      <style:text-properties fo:font-size="11.00pt" fo:font-weight="normal" fo:font-family="Calibri" style:font-family-asian="Calibri" style:font-family-complex="Calibri" fo:background-color="transparent" style:use-window-font-color="true"/>
    </style:style>
    <style:style style:name="T744" style:family="text">
      <style:text-properties fo:font-size="12.00pt" fo:font-weight="normal" fo:font-family="'Times New Roman'" style:font-family-asian="'Times New Roman'" style:font-family-complex="'Times New Roman'" fo:background-color="transparent" fo:color="#000000"/>
    </style:style>
    <style:style style:name="T745" style:family="text">
      <style:text-properties fo:font-size="12.00pt" fo:font-weight="normal" fo:font-family="'Times New Roman'" style:font-family-asian="'Times New Roman'" style:font-family-complex="'Times New Roman'" fo:background-color="transparent" style:use-window-font-color="true"/>
    </style:style>
    <style:style style:name="T746" style:family="text">
      <style:text-properties fo:font-size="11.00pt" fo:font-weight="normal" fo:font-family="Calibri" style:font-family-asian="Calibri" style:font-family-complex="Calibri" fo:background-color="transparent" style:use-window-font-color="true"/>
    </style:style>
    <style:style style:name="T747" style:family="text">
      <style:text-properties fo:font-size="12.00pt" fo:font-weight="normal" fo:font-family="'Times New Roman'" style:font-family-asian="'Times New Roman'" style:font-family-complex="'Times New Roman'" fo:background-color="transparent" style:use-window-font-color="true"/>
    </style:style>
    <style:style style:name="T748" style:family="text">
      <style:text-properties fo:font-size="11.00pt" fo:font-weight="normal" fo:font-family="Calibri" style:font-family-asian="Calibri" style:font-family-complex="Calibri" fo:background-color="transparent" style:use-window-font-color="true"/>
    </style:style>
    <style:style style:name="T749" style:family="text">
      <style:text-properties fo:font-size="12.00pt" fo:font-weight="normal" fo:font-family="'Times New Roman'" style:font-family-asian="'Times New Roman'" style:font-family-complex="'Times New Roman'" fo:background-color="transparent" style:use-window-font-color="true"/>
    </style:style>
    <style:style style:name="T750" style:family="text">
      <style:text-properties fo:font-size="11.00pt" fo:font-weight="normal" fo:font-family="Calibri" style:font-family-asian="Calibri" style:font-family-complex="Calibri" fo:background-color="transparent" style:use-window-font-color="true"/>
    </style:style>
    <style:style style:name="T751" style:family="text">
      <style:text-properties fo:font-size="12.00pt" fo:font-weight="normal" fo:font-family="'Times New Roman'" style:font-family-asian="'Times New Roman'" style:font-family-complex="'Times New Roman'" fo:background-color="transparent" style:use-window-font-color="true"/>
    </style:style>
    <style:style style:name="T752" style:family="text">
      <style:text-properties fo:font-size="11.00pt" fo:font-weight="normal" fo:font-family="Calibri" style:font-family-asian="Calibri" style:font-family-complex="Calibri" fo:background-color="transparent" style:use-window-font-color="true"/>
    </style:style>
    <style:style style:name="T753" style:family="text">
      <style:text-properties fo:font-size="12.00pt" fo:font-weight="normal" fo:font-family="'Times New Roman'" style:font-family-asian="'Times New Roman'" style:font-family-complex="'Times New Roman'" fo:background-color="transparent" style:use-window-font-color="true"/>
    </style:style>
    <style:style style:name="T754" style:family="text">
      <style:text-properties fo:font-size="12.00pt" fo:font-weight="normal" fo:font-family="'Times New Roman'" style:font-family-asian="'Times New Roman'" style:font-family-complex="'Times New Roman'" fo:background-color="transparent" fo:color="#000000"/>
    </style:style>
    <style:style style:name="T755" style:family="text">
      <style:text-properties fo:font-size="12.00pt" fo:font-weight="normal" fo:font-family="'Times New Roman'" style:font-family-asian="'Times New Roman'" style:font-family-complex="'Times New Roman'" fo:background-color="transparent" style:use-window-font-color="true"/>
    </style:style>
    <style:style style:name="T756" style:family="text">
      <style:text-properties fo:font-size="11.00pt" fo:font-weight="normal" fo:font-family="Calibri" style:font-family-asian="Calibri" style:font-family-complex="Calibri" fo:background-color="transparent" style:use-window-font-color="true"/>
    </style:style>
    <style:style style:name="T757" style:family="text">
      <style:text-properties fo:font-size="12.00pt" fo:font-weight="normal" fo:font-family="'Times New Roman'" style:font-family-asian="'Times New Roman'" style:font-family-complex="'Times New Roman'" fo:background-color="transparent" style:use-window-font-color="true"/>
    </style:style>
    <style:style style:name="T758" style:family="text">
      <style:text-properties fo:font-size="11.00pt" fo:font-weight="normal" fo:font-family="Calibri" style:font-family-asian="Calibri" style:font-family-complex="Calibri" fo:background-color="transparent" style:use-window-font-color="true"/>
    </style:style>
    <style:style style:name="T759" style:family="text">
      <style:text-properties fo:font-size="12.00pt" fo:font-weight="normal" fo:font-family="'Times New Roman'" style:font-family-asian="'Times New Roman'" style:font-family-complex="'Times New Roman'" fo:background-color="transparent" style:use-window-font-color="true"/>
    </style:style>
    <style:style style:name="T760" style:family="text">
      <style:text-properties fo:font-size="11.00pt" fo:font-weight="normal" fo:font-family="Calibri" style:font-family-asian="Calibri" style:font-family-complex="Calibri" fo:background-color="transparent" style:use-window-font-color="true"/>
    </style:style>
    <style:style style:name="T761" style:family="text">
      <style:text-properties fo:font-size="12.00pt" fo:font-weight="normal" fo:font-family="'Times New Roman'" style:font-family-asian="'Times New Roman'" style:font-family-complex="'Times New Roman'" fo:background-color="transparent" style:use-window-font-color="true"/>
    </style:style>
    <style:style style:name="T762" style:family="text">
      <style:text-properties fo:font-size="11.00pt" fo:font-weight="normal" fo:font-family="Calibri" style:font-family-asian="Calibri" style:font-family-complex="Calibri" fo:background-color="transparent" style:use-window-font-color="true"/>
    </style:style>
    <style:style style:name="T763"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764" style:family="text">
      <style:text-properties fo:font-size="10.00pt" fo:font-weight="normal" fo:font-family="'Times New Roman'" style:font-family-asian="'Times New Roman'" style:font-family-complex="'Times New Roman'" fo:background-color="transparent" style:use-window-font-color="true"/>
    </style:style>
    <style:style style:name="T765"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766" style:family="text">
      <style:text-properties fo:font-size="10.00pt" fo:font-weight="normal" fo:font-family="'Times New Roman'" style:font-family-asian="'Times New Roman'" style:font-family-complex="'Times New Roman'" fo:background-color="transparent" style:use-window-font-color="true"/>
    </style:style>
    <style:style style:name="T767"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768" style:family="text">
      <style:text-properties fo:font-size="12.00pt" fo:font-weight="normal" fo:font-family="'Times New Roman'" style:font-family-asian="'Times New Roman'" style:font-family-complex="'Times New Roman'" fo:background-color="transparent" style:use-window-font-color="true"/>
    </style:style>
    <style:style style:name="T769" style:family="text">
      <style:text-properties fo:font-size="11.00pt" fo:font-weight="normal" fo:font-family="Calibri" style:font-family-asian="Calibri" style:font-family-complex="Calibri" fo:background-color="transparent" style:use-window-font-color="true"/>
    </style:style>
    <style:style style:name="T770" style:family="text">
      <style:text-properties fo:font-size="12.00pt" fo:font-weight="normal" fo:font-family="'Times New Roman'" style:font-family-asian="'Times New Roman'" style:font-family-complex="'Times New Roman'" fo:background-color="transparent" style:use-window-font-color="true"/>
    </style:style>
    <style:style style:name="T771" style:family="text">
      <style:text-properties fo:font-size="11.00pt" fo:font-weight="normal" fo:font-family="Calibri" style:font-family-asian="Calibri" style:font-family-complex="Calibri" fo:background-color="transparent" style:use-window-font-color="true"/>
    </style:style>
    <style:style style:name="T772" style:family="text">
      <style:text-properties fo:font-size="12.00pt" fo:font-weight="normal" fo:font-family="'Times New Roman'" style:font-family-asian="'Times New Roman'" style:font-family-complex="'Times New Roman'" fo:background-color="transparent" style:use-window-font-color="true"/>
    </style:style>
    <style:style style:name="T773" style:family="text">
      <style:text-properties fo:font-size="11.00pt" fo:font-weight="normal" fo:font-family="Calibri" style:font-family-asian="Calibri" style:font-family-complex="Calibri" fo:background-color="transparent" style:use-window-font-color="true"/>
    </style:style>
    <style:style style:name="T774" style:family="text">
      <style:text-properties fo:font-size="12.00pt" fo:font-weight="normal" fo:font-family="'Times New Roman'" style:font-family-asian="'Times New Roman'" style:font-family-complex="'Times New Roman'" fo:background-color="transparent" style:use-window-font-color="true"/>
    </style:style>
    <style:style style:name="T775" style:family="text">
      <style:text-properties fo:font-size="11.00pt" fo:font-weight="normal" fo:font-family="Calibri" style:font-family-asian="Calibri" style:font-family-complex="Calibri" fo:background-color="transparent" style:use-window-font-color="true"/>
    </style:style>
    <style:style style:name="T776" style:family="text">
      <style:text-properties fo:font-size="12.00pt" fo:font-weight="normal" fo:font-family="'Times New Roman'" style:font-family-asian="'Times New Roman'" style:font-family-complex="'Times New Roman'" fo:background-color="transparent" style:use-window-font-color="true"/>
    </style:style>
    <style:style style:name="T777" style:family="text">
      <style:text-properties fo:font-size="11.00pt" fo:font-weight="normal" fo:font-family="Calibri" style:font-family-asian="Calibri" style:font-family-complex="Calibri" fo:background-color="transparent" style:use-window-font-color="true"/>
    </style:style>
    <style:style style:name="T778" style:family="text">
      <style:text-properties fo:font-size="12.00pt" fo:font-weight="normal" fo:font-family="'Times New Roman'" style:font-family-asian="'Times New Roman'" style:font-family-complex="'Times New Roman'" fo:background-color="transparent" style:use-window-font-color="true"/>
    </style:style>
    <style:style style:name="T779" style:family="text">
      <style:text-properties fo:font-size="12.00pt" fo:font-weight="bold" fo:font-family="'Times New Roman'" style:font-family-asian="'Times New Roman'" style:font-family-complex="'Times New Roman'" fo:background-color="transparent" style:use-window-font-color="true"/>
    </style:style>
    <style:style style:name="T780" style:family="text">
      <style:text-properties fo:font-size="11.00pt" fo:font-weight="normal" fo:font-family="Calibri" style:font-family-asian="Calibri" style:font-family-complex="Calibri" fo:background-color="transparent" style:use-window-font-color="true"/>
    </style:style>
    <style:style style:name="T781" style:family="text">
      <style:text-properties fo:font-size="12.00pt" fo:font-weight="normal" fo:font-family="'Times New Roman'" style:font-family-asian="'Times New Roman'" style:font-family-complex="'Times New Roman'" fo:background-color="transparent" style:use-window-font-color="true"/>
    </style:style>
    <style:style style:name="T782" style:family="text">
      <style:text-properties fo:font-size="11.00pt" fo:font-weight="normal" fo:font-family="Calibri" style:font-family-asian="Calibri" style:font-family-complex="Calibri" fo:background-color="transparent" style:use-window-font-color="true"/>
    </style:style>
    <style:style style:name="T783" style:family="text">
      <style:text-properties fo:font-size="12.00pt" fo:font-weight="normal" fo:font-family="'Times New Roman'" style:font-family-asian="'Times New Roman'" style:font-family-complex="'Times New Roman'" fo:background-color="transparent" style:use-window-font-color="true"/>
    </style:style>
    <style:style style:name="T784" style:family="text">
      <style:text-properties fo:font-size="11.00pt" fo:font-weight="normal" fo:font-family="Calibri" style:font-family-asian="Calibri" style:font-family-complex="Calibri" fo:background-color="transparent" style:use-window-font-color="true"/>
    </style:style>
    <style:style style:name="T785" style:family="text">
      <style:text-properties fo:font-size="12.00pt" fo:font-weight="normal" fo:font-family="'Times New Roman'" style:font-family-asian="'Times New Roman'" style:font-family-complex="'Times New Roman'" fo:background-color="transparent" style:use-window-font-color="true"/>
    </style:style>
    <style:style style:name="T786" style:family="text">
      <style:text-properties fo:font-size="11.00pt" fo:font-weight="normal" fo:font-family="Calibri" style:font-family-asian="Calibri" style:font-family-complex="Calibri" fo:background-color="transparent" style:use-window-font-color="true"/>
    </style:style>
    <style:style style:name="T787" style:family="text">
      <style:text-properties fo:font-size="12.00pt" fo:font-weight="normal" fo:font-family="'Times New Roman'" style:font-family-asian="'Times New Roman'" style:font-family-complex="'Times New Roman'" fo:background-color="transparent" style:use-window-font-color="true"/>
    </style:style>
    <style:style style:name="T788" style:family="text">
      <style:text-properties fo:font-size="11.00pt" fo:font-weight="normal" fo:font-family="Calibri" style:font-family-asian="Calibri" style:font-family-complex="Calibri" fo:background-color="transparent" style:use-window-font-color="true"/>
    </style:style>
    <style:style style:name="T789" style:family="text">
      <style:text-properties fo:font-size="12.00pt" fo:font-weight="normal" fo:font-family="'Times New Roman'" style:font-family-asian="'Times New Roman'" style:font-family-complex="'Times New Roman'" fo:background-color="transparent" style:use-window-font-color="true"/>
    </style:style>
    <style:style style:name="T790" style:family="text">
      <style:text-properties fo:font-size="11.00pt" fo:font-weight="normal" fo:font-family="Calibri" style:font-family-asian="Calibri" style:font-family-complex="Calibri" fo:background-color="transparent" style:use-window-font-color="true"/>
    </style:style>
    <style:style style:name="T791" style:family="text">
      <style:text-properties fo:font-size="12.00pt" fo:font-weight="normal" fo:font-family="'Times New Roman'" style:font-family-asian="'Times New Roman'" style:font-family-complex="'Times New Roman'" fo:background-color="transparent" style:use-window-font-color="true"/>
    </style:style>
    <style:style style:name="T792" style:family="text">
      <style:text-properties fo:font-size="11.00pt" fo:font-weight="normal" fo:font-family="Calibri" style:font-family-asian="Calibri" style:font-family-complex="Calibri" fo:background-color="transparent" style:use-window-font-color="true"/>
    </style:style>
    <style:style style:name="T793" style:family="text">
      <style:text-properties fo:font-size="12.00pt" fo:font-weight="normal" fo:font-family="'Times New Roman'" style:font-family-asian="'Times New Roman'" style:font-family-complex="'Times New Roman'" fo:background-color="transparent" style:use-window-font-color="true"/>
    </style:style>
    <style:style style:name="T794" style:family="text">
      <style:text-properties fo:font-size="11.00pt" fo:font-weight="normal" fo:font-family="Calibri" style:font-family-asian="Calibri" style:font-family-complex="Calibri" fo:background-color="transparent" style:use-window-font-color="true"/>
    </style:style>
    <style:style style:name="T795" style:family="text">
      <style:text-properties fo:font-size="12.00pt" fo:font-weight="normal" fo:font-family="'Times New Roman'" style:font-family-asian="'Times New Roman'" style:font-family-complex="'Times New Roman'" fo:background-color="transparent" style:use-window-font-color="true"/>
    </style:style>
    <style:style style:name="T796" style:family="text">
      <style:text-properties fo:font-size="12.00pt" fo:font-weight="bold" fo:font-family="'Times New Roman'" style:font-family-asian="'Times New Roman'" style:font-family-complex="'Times New Roman'" fo:background-color="transparent" style:use-window-font-color="true"/>
    </style:style>
    <style:style style:name="T797" style:family="text">
      <style:text-properties fo:font-size="12.00pt" fo:font-weight="normal" fo:font-family="'Times New Roman'" style:font-family-asian="'Times New Roman'" style:font-family-complex="'Times New Roman'" fo:background-color="transparent" style:use-window-font-color="true"/>
    </style:style>
    <style:style style:name="T798" style:family="text">
      <style:text-properties fo:font-size="11.00pt" fo:font-weight="normal" fo:font-family="Calibri" style:font-family-asian="Calibri" style:font-family-complex="Calibri" fo:background-color="transparent" style:use-window-font-color="true"/>
    </style:style>
    <style:style style:name="T799" style:family="text">
      <style:text-properties fo:font-size="12.00pt" fo:font-weight="normal" fo:font-family="'Times New Roman'" style:font-family-asian="'Times New Roman'" style:font-family-complex="'Times New Roman'" fo:background-color="transparent" style:use-window-font-color="true"/>
    </style:style>
    <style:style style:name="T800" style:family="text">
      <style:text-properties fo:font-size="11.00pt" fo:font-weight="normal" fo:font-family="Calibri" style:font-family-asian="Calibri" style:font-family-complex="Calibri" fo:background-color="transparent" style:use-window-font-color="true"/>
    </style:style>
    <style:style style:name="T801" style:family="text">
      <style:text-properties fo:font-size="12.00pt" fo:font-weight="normal" fo:font-family="'Times New Roman'" style:font-family-asian="'Times New Roman'" style:font-family-complex="'Times New Roman'" fo:background-color="transparent" style:use-window-font-color="true"/>
    </style:style>
    <style:style style:name="T802" style:family="text">
      <style:text-properties fo:font-size="11.00pt" fo:font-weight="normal" fo:font-family="Calibri" style:font-family-asian="Calibri" style:font-family-complex="Calibri" fo:background-color="transparent" style:use-window-font-color="true"/>
    </style:style>
    <style:style style:name="T803" style:family="text">
      <style:text-properties fo:font-size="12.00pt" fo:font-weight="normal" fo:font-family="'Times New Roman'" style:font-family-asian="'Times New Roman'" style:font-family-complex="'Times New Roman'" fo:background-color="transparent" style:use-window-font-color="true"/>
    </style:style>
    <style:style style:name="T804" style:family="text">
      <style:text-properties fo:font-size="11.00pt" fo:font-weight="normal" fo:font-family="Calibri" style:font-family-asian="Calibri" style:font-family-complex="Calibri" fo:background-color="transparent" style:use-window-font-color="true"/>
    </style:style>
    <style:style style:name="T805" style:family="text">
      <style:text-properties fo:font-size="12.00pt" fo:font-weight="normal" fo:font-family="'Times New Roman'" style:font-family-asian="'Times New Roman'" style:font-family-complex="'Times New Roman'" fo:background-color="transparent" style:use-window-font-color="true"/>
    </style:style>
    <style:style style:name="T806" style:family="text">
      <style:text-properties fo:font-size="11.00pt" fo:font-weight="normal" fo:font-family="Calibri" style:font-family-asian="Calibri" style:font-family-complex="Calibri" fo:background-color="transparent" style:use-window-font-color="true"/>
    </style:style>
    <style:style style:name="T807" style:family="text">
      <style:text-properties fo:font-size="12.00pt" fo:font-weight="normal" fo:font-family="'Times New Roman'" style:font-family-asian="'Times New Roman'" style:font-family-complex="'Times New Roman'" fo:background-color="transparent" style:use-window-font-color="true"/>
    </style:style>
    <style:style style:name="T808" style:family="text">
      <style:text-properties fo:font-size="11.00pt" fo:font-weight="normal" fo:font-family="Calibri" style:font-family-asian="Calibri" style:font-family-complex="Calibri" fo:background-color="transparent" style:use-window-font-color="true"/>
    </style:style>
    <style:style style:name="T809" style:family="text">
      <style:text-properties fo:font-size="12.00pt" fo:font-weight="normal" fo:font-family="'Times New Roman'" style:font-family-asian="'Times New Roman'" style:font-family-complex="'Times New Roman'" fo:background-color="transparent" style:use-window-font-color="true"/>
    </style:style>
    <style:style style:name="T810" style:family="text">
      <style:text-properties fo:font-size="11.00pt" fo:font-weight="normal" fo:font-family="Calibri" style:font-family-asian="Calibri" style:font-family-complex="Calibri" fo:background-color="transparent" style:use-window-font-color="true"/>
    </style:style>
    <style:style style:name="T811" style:family="text">
      <style:text-properties fo:font-size="12.00pt" fo:font-weight="normal" fo:font-family="'Times New Roman'" style:font-family-asian="'Times New Roman'" style:font-family-complex="'Times New Roman'" fo:background-color="transparent" style:use-window-font-color="true"/>
    </style:style>
    <style:style style:name="T812" style:family="text">
      <style:text-properties fo:font-size="11.00pt" fo:font-weight="normal" fo:font-family="Calibri" style:font-family-asian="Calibri" style:font-family-complex="Calibri" fo:background-color="transparent" style:use-window-font-color="true"/>
    </style:style>
    <style:style style:name="T813" style:family="text">
      <style:text-properties fo:font-size="12.00pt" fo:font-weight="normal" fo:font-family="'Times New Roman'" style:font-family-asian="'Times New Roman'" style:font-family-complex="'Times New Roman'" fo:background-color="transparent" style:use-window-font-color="true"/>
    </style:style>
    <style:style style:name="T814" style:family="text">
      <style:text-properties fo:font-size="12.00pt" fo:font-weight="bold" fo:font-family="'Times New Roman'" style:font-family-asian="'Times New Roman'" style:font-family-complex="'Times New Roman'" fo:background-color="transparent" style:use-window-font-color="true"/>
    </style:style>
    <style:style style:name="T815" style:family="text">
      <style:text-properties fo:font-size="12.00pt" fo:font-weight="normal" fo:font-family="'Times New Roman'" style:font-family-asian="'Times New Roman'" style:font-family-complex="'Times New Roman'" fo:background-color="transparent" style:use-window-font-color="true"/>
    </style:style>
    <style:style style:name="T816" style:family="text">
      <style:text-properties fo:font-size="12.00pt" fo:font-weight="bold" fo:font-family="'Times New Roman'" style:font-family-asian="'Times New Roman'" style:font-family-complex="'Times New Roman'" fo:background-color="transparent" style:use-window-font-color="true"/>
    </style:style>
    <style:style style:name="T817" style:family="text">
      <style:text-properties fo:font-size="12.00pt" fo:font-weight="normal" fo:font-family="'Times New Roman'" style:font-family-asian="'Times New Roman'" style:font-family-complex="'Times New Roman'" fo:background-color="transparent" style:use-window-font-color="true"/>
    </style:style>
    <style:style style:name="T818" style:family="text">
      <style:text-properties fo:font-size="11.00pt" fo:font-weight="normal" fo:font-family="Calibri" style:font-family-asian="Calibri" style:font-family-complex="Calibri" fo:background-color="transparent" style:use-window-font-color="true"/>
    </style:style>
    <style:style style:name="T819" style:family="text">
      <style:text-properties fo:font-size="12.00pt" fo:font-weight="normal" fo:font-family="'Times New Roman'" style:font-family-asian="'Times New Roman'" style:font-family-complex="'Times New Roman'" fo:background-color="transparent" style:use-window-font-color="true"/>
    </style:style>
    <style:style style:name="T820" style:family="text">
      <style:text-properties fo:font-size="11.00pt" fo:font-weight="normal" fo:font-family="Calibri" style:font-family-asian="Calibri" style:font-family-complex="Calibri" fo:background-color="transparent" style:use-window-font-color="true"/>
    </style:style>
    <style:style style:name="T821" style:family="text">
      <style:text-properties fo:font-size="12.00pt" fo:font-weight="normal" fo:font-family="'Times New Roman'" style:font-family-asian="'Times New Roman'" style:font-family-complex="'Times New Roman'" fo:background-color="transparent" style:use-window-font-color="true"/>
    </style:style>
    <style:style style:name="T822" style:family="text">
      <style:text-properties fo:font-size="11.00pt" fo:font-weight="normal" fo:font-family="Calibri" style:font-family-asian="Calibri" style:font-family-complex="Calibri" fo:background-color="transparent" style:use-window-font-color="true"/>
    </style:style>
    <style:style style:name="T823" style:family="text">
      <style:text-properties fo:font-size="12.00pt" fo:font-weight="normal" fo:font-family="'Times New Roman'" style:font-family-asian="'Times New Roman'" style:font-family-complex="'Times New Roman'" fo:background-color="transparent" style:use-window-font-color="true"/>
    </style:style>
    <style:style style:name="T824" style:family="text">
      <style:text-properties fo:font-size="11.00pt" fo:font-weight="normal" fo:font-family="Calibri" style:font-family-asian="Calibri" style:font-family-complex="Calibri" fo:background-color="transparent" style:use-window-font-color="true"/>
    </style:style>
    <style:style style:name="T825" style:family="text">
      <style:text-properties fo:font-size="12.00pt" fo:font-weight="normal" fo:font-family="'Times New Roman'" style:font-family-asian="'Times New Roman'" style:font-family-complex="'Times New Roman'" fo:background-color="transparent" style:use-window-font-color="true"/>
    </style:style>
    <style:style style:name="T826" style:family="text">
      <style:text-properties fo:font-size="11.00pt" fo:font-weight="normal" fo:font-family="Calibri" style:font-family-asian="Calibri" style:font-family-complex="Calibri" fo:background-color="transparent" style:use-window-font-color="true"/>
    </style:style>
    <style:style style:name="T827" style:family="text">
      <style:text-properties fo:font-size="12.00pt" fo:font-weight="normal" fo:font-family="'Times New Roman'" style:font-family-asian="'Times New Roman'" style:font-family-complex="'Times New Roman'" fo:background-color="transparent" style:use-window-font-color="true"/>
    </style:style>
    <style:style style:name="T828" style:family="text">
      <style:text-properties fo:font-size="11.00pt" fo:font-weight="normal" fo:font-family="Calibri" style:font-family-asian="Calibri" style:font-family-complex="Calibri" fo:background-color="transparent" style:use-window-font-color="true"/>
    </style:style>
    <style:style style:name="T829" style:family="text">
      <style:text-properties fo:font-size="12.00pt" fo:font-weight="normal" fo:font-family="'Times New Roman'" style:font-family-asian="'Times New Roman'" style:font-family-complex="'Times New Roman'" fo:background-color="transparent" style:use-window-font-color="true"/>
    </style:style>
    <style:style style:name="T830" style:family="text">
      <style:text-properties fo:font-size="11.00pt" fo:font-weight="normal" fo:font-family="Calibri" style:font-family-asian="Calibri" style:font-family-complex="Calibri" fo:background-color="transparent" style:use-window-font-color="true"/>
    </style:style>
    <style:style style:name="T831" style:family="text">
      <style:text-properties fo:font-size="12.00pt" fo:font-weight="normal" fo:font-family="'Times New Roman'" style:font-family-asian="'Times New Roman'" style:font-family-complex="'Times New Roman'" fo:background-color="transparent" style:use-window-font-color="true"/>
    </style:style>
    <style:style style:name="T832" style:family="text">
      <style:text-properties fo:font-size="11.00pt" fo:font-weight="normal" fo:font-family="Calibri" style:font-family-asian="Calibri" style:font-family-complex="Calibri" fo:background-color="transparent" style:use-window-font-color="true"/>
    </style:style>
    <style:style style:name="T833" style:family="text">
      <style:text-properties fo:font-size="12.00pt" fo:font-weight="normal" fo:font-family="'Times New Roman'" style:font-family-asian="'Times New Roman'" style:font-family-complex="'Times New Roman'" fo:background-color="transparent" style:use-window-font-color="true"/>
    </style:style>
    <style:style style:name="T834" style:family="text">
      <style:text-properties fo:font-size="11.00pt" fo:font-weight="normal" fo:font-family="Calibri" style:font-family-asian="Calibri" style:font-family-complex="Calibri" fo:background-color="transparent" style:use-window-font-color="true"/>
    </style:style>
    <style:style style:name="T835" style:family="text">
      <style:text-properties fo:font-size="12.00pt" fo:font-weight="normal" fo:font-family="'Times New Roman'" style:font-family-asian="'Times New Roman'" style:font-family-complex="'Times New Roman'" fo:background-color="transparent" style:use-window-font-color="true"/>
    </style:style>
    <style:style style:name="T836" style:family="text">
      <style:text-properties fo:font-size="11.00pt" fo:font-weight="normal" fo:font-family="Calibri" style:font-family-asian="Calibri" style:font-family-complex="Calibri" fo:background-color="transparent" style:use-window-font-color="true"/>
    </style:style>
    <style:style style:name="T837" style:family="text">
      <style:text-properties fo:font-size="12.00pt" fo:font-weight="normal" fo:font-family="'Times New Roman'" style:font-family-asian="'Times New Roman'" style:font-family-complex="'Times New Roman'" fo:background-color="transparent" style:use-window-font-color="true"/>
    </style:style>
    <style:style style:name="T838" style:family="text">
      <style:text-properties fo:font-size="11.00pt" fo:font-weight="normal" fo:font-family="Calibri" style:font-family-asian="Calibri" style:font-family-complex="Calibri" fo:background-color="transparent" style:use-window-font-color="true"/>
    </style:style>
    <style:style style:name="T839" style:family="text">
      <style:text-properties fo:font-size="12.00pt" fo:font-weight="normal" fo:font-family="'Times New Roman'" style:font-family-asian="'Times New Roman'" style:font-family-complex="'Times New Roman'" fo:background-color="transparent" style:use-window-font-color="true"/>
    </style:style>
    <style:style style:name="T840" style:family="text">
      <style:text-properties fo:font-size="12.00pt" fo:font-weight="bold" fo:font-family="'Times New Roman'" style:font-family-asian="'Times New Roman'" style:font-family-complex="'Times New Roman'" fo:background-color="transparent" style:use-window-font-color="true"/>
    </style:style>
    <style:style style:name="T841" style:family="text">
      <style:text-properties fo:font-size="12.00pt" fo:font-weight="normal" fo:font-family="'Times New Roman'" style:font-family-asian="'Times New Roman'" style:font-family-complex="'Times New Roman'" fo:background-color="transparent" style:use-window-font-color="true"/>
    </style:style>
    <style:style style:name="T842" style:family="text">
      <style:text-properties fo:font-size="11.00pt" fo:font-weight="normal" fo:font-family="Calibri" style:font-family-asian="Calibri" style:font-family-complex="Calibri" fo:background-color="transparent" style:use-window-font-color="true"/>
    </style:style>
    <style:style style:name="T843" style:family="text">
      <style:text-properties fo:font-size="12.00pt" fo:font-weight="normal" fo:font-family="'Times New Roman'" style:font-family-asian="'Times New Roman'" style:font-family-complex="'Times New Roman'" fo:background-color="transparent" style:use-window-font-color="true"/>
    </style:style>
    <style:style style:name="T844" style:family="text">
      <style:text-properties fo:font-size="11.00pt" fo:font-weight="normal" fo:font-family="Calibri" style:font-family-asian="Calibri" style:font-family-complex="Calibri" fo:background-color="transparent" style:use-window-font-color="true"/>
    </style:style>
    <style:style style:name="T845" style:family="text">
      <style:text-properties fo:font-size="12.00pt" fo:font-weight="normal" fo:font-family="'Times New Roman'" style:font-family-asian="'Times New Roman'" style:font-family-complex="'Times New Roman'" fo:background-color="transparent" style:use-window-font-color="true"/>
    </style:style>
    <style:style style:name="T846" style:family="text">
      <style:text-properties fo:font-size="11.00pt" fo:font-weight="normal" fo:font-family="Calibri" style:font-family-asian="Calibri" style:font-family-complex="Calibri" fo:background-color="transparent" style:use-window-font-color="true"/>
    </style:style>
    <style:style style:name="T847" style:family="text">
      <style:text-properties fo:font-size="12.00pt" fo:font-weight="normal" fo:font-family="'Times New Roman'" style:font-family-asian="'Times New Roman'" style:font-family-complex="'Times New Roman'" fo:background-color="transparent" style:use-window-font-color="true"/>
    </style:style>
    <style:style style:name="T848" style:family="text">
      <style:text-properties fo:font-size="12.00pt" fo:font-weight="bold" fo:font-family="'Times New Roman'" style:font-family-asian="'Times New Roman'" style:font-family-complex="'Times New Roman'" fo:background-color="transparent" style:use-window-font-color="true"/>
    </style:style>
    <style:style style:name="T849" style:family="text">
      <style:text-properties fo:font-size="12.00pt" fo:font-weight="normal" fo:font-family="'Times New Roman'" style:font-family-asian="'Times New Roman'" style:font-family-complex="'Times New Roman'" fo:background-color="transparent" style:use-window-font-color="true"/>
    </style:style>
    <style:style style:name="T850" style:family="text">
      <style:text-properties fo:font-size="11.00pt" fo:font-weight="normal" fo:font-family="Calibri" style:font-family-asian="Calibri" style:font-family-complex="Calibri" fo:background-color="transparent" style:use-window-font-color="true"/>
    </style:style>
    <style:style style:name="T851" style:family="text">
      <style:text-properties fo:font-size="12.00pt" fo:font-weight="normal" fo:font-family="'Times New Roman'" style:font-family-asian="'Times New Roman'" style:font-family-complex="'Times New Roman'" fo:background-color="transparent" style:use-window-font-color="true"/>
    </style:style>
    <style:style style:name="T852" style:family="text">
      <style:text-properties fo:font-size="11.00pt" fo:font-weight="normal" fo:font-family="Calibri" style:font-family-asian="Calibri" style:font-family-complex="Calibri" fo:background-color="transparent" style:use-window-font-color="true"/>
    </style:style>
    <style:style style:name="T853" style:family="text">
      <style:text-properties fo:font-size="12.00pt" fo:font-weight="normal" fo:font-family="'Times New Roman'" style:font-family-asian="'Times New Roman'" style:font-family-complex="'Times New Roman'" fo:background-color="transparent" style:use-window-font-color="true"/>
    </style:style>
    <style:style style:name="T854" style:family="text">
      <style:text-properties fo:font-size="11.00pt" fo:font-weight="normal" fo:font-family="Calibri" style:font-family-asian="Calibri" style:font-family-complex="Calibri" fo:background-color="transparent" style:use-window-font-color="true"/>
    </style:style>
    <style:style style:name="T855" style:family="text">
      <style:text-properties fo:font-size="12.00pt" fo:font-weight="normal" fo:font-family="'Times New Roman'" style:font-family-asian="'Times New Roman'" style:font-family-complex="'Times New Roman'" fo:background-color="transparent" style:use-window-font-color="true"/>
    </style:style>
    <style:style style:name="T856" style:family="text">
      <style:text-properties fo:font-size="11.00pt" fo:font-weight="normal" fo:font-family="Calibri" style:font-family-asian="Calibri" style:font-family-complex="Calibri" fo:background-color="transparent" style:use-window-font-color="true"/>
    </style:style>
    <style:style style:name="T857" style:family="text">
      <style:text-properties fo:font-size="12.00pt" fo:font-weight="normal" fo:font-family="'Times New Roman'" style:font-family-asian="'Times New Roman'" style:font-family-complex="'Times New Roman'" fo:background-color="transparent" fo:color="#000000"/>
    </style:style>
    <style:style style:name="T858" style:family="text">
      <style:text-properties fo:font-size="12.00pt" fo:font-weight="bold" fo:font-family="'Times New Roman'" style:font-family-asian="'Times New Roman'" style:font-family-complex="'Times New Roman'" fo:background-color="transparent" fo:color="#000000"/>
    </style:style>
    <style:style style:name="T859" style:family="text">
      <style:text-properties fo:font-size="12.00pt" fo:font-weight="normal" fo:font-family="'Times New Roman'" style:font-family-asian="'Times New Roman'" style:font-family-complex="'Times New Roman'" fo:background-color="transparent" fo:color="#000000"/>
    </style:style>
    <style:style style:name="T860" style:family="text">
      <style:text-properties fo:font-size="11.00pt" fo:font-weight="normal" fo:font-family="Calibri" style:font-family-asian="Calibri" style:font-family-complex="Calibri" fo:background-color="transparent" style:use-window-font-color="true"/>
    </style:style>
    <style:style style:name="T861" style:family="text">
      <style:text-properties fo:font-size="12.00pt" fo:font-weight="normal" fo:font-family="'Times New Roman'" style:font-family-asian="'Times New Roman'" style:font-family-complex="'Times New Roman'" fo:background-color="transparent" fo:color="#000000"/>
    </style:style>
    <style:style style:name="T862" style:family="text">
      <style:text-properties fo:font-size="11.00pt" fo:font-weight="normal" fo:font-family="Calibri" style:font-family-asian="Calibri" style:font-family-complex="Calibri" fo:background-color="transparent" style:use-window-font-color="true"/>
    </style:style>
    <style:style style:name="T863" style:family="text">
      <style:text-properties fo:font-size="12.00pt" fo:font-weight="normal" fo:font-family="'Times New Roman'" style:font-family-asian="'Times New Roman'" style:font-family-complex="'Times New Roman'" fo:background-color="transparent" fo:color="#000000"/>
    </style:style>
    <style:style style:name="T864" style:family="text">
      <style:text-properties fo:font-size="11.00pt" fo:font-weight="normal" fo:font-family="Calibri" style:font-family-asian="Calibri" style:font-family-complex="Calibri" fo:background-color="transparent" style:use-window-font-color="true"/>
    </style:style>
    <style:style style:name="T865" style:family="text">
      <style:text-properties fo:font-size="12.00pt" fo:font-weight="normal" fo:font-family="'Times New Roman'" style:font-family-asian="'Times New Roman'" style:font-family-complex="'Times New Roman'" fo:background-color="transparent" fo:color="#000000"/>
    </style:style>
    <style:style style:name="T866" style:family="text">
      <style:text-properties fo:font-size="11.00pt" fo:font-weight="normal" fo:font-family="Calibri" style:font-family-asian="Calibri" style:font-family-complex="Calibri" fo:background-color="transparent" style:use-window-font-color="true"/>
    </style:style>
    <style:style style:name="T867" style:family="text">
      <style:text-properties fo:font-size="12.00pt" fo:font-weight="normal" fo:font-family="'Times New Roman'" style:font-family-asian="'Times New Roman'" style:font-family-complex="'Times New Roman'" fo:background-color="transparent" fo:color="#000000"/>
    </style:style>
    <style:style style:name="T868" style:family="text">
      <style:text-properties fo:font-size="11.00pt" fo:font-weight="normal" fo:font-family="Calibri" style:font-family-asian="Calibri" style:font-family-complex="Calibri" fo:background-color="transparent" style:use-window-font-color="true"/>
    </style:style>
    <style:style style:name="T869" style:family="text">
      <style:text-properties fo:font-size="12.00pt" fo:font-weight="normal" fo:font-family="'Times New Roman'" style:font-family-asian="'Times New Roman'" style:font-family-complex="'Times New Roman'" fo:background-color="transparent" fo:color="#000000"/>
    </style:style>
    <style:style style:name="T870" style:family="text">
      <style:text-properties fo:font-size="11.00pt" fo:font-weight="normal" fo:font-family="Calibri" style:font-family-asian="Calibri" style:font-family-complex="Calibri" fo:background-color="transparent" style:use-window-font-color="true"/>
    </style:style>
    <style:style style:name="T871" style:family="text">
      <style:text-properties fo:font-size="12.00pt" fo:font-weight="normal" fo:font-family="'Times New Roman'" style:font-family-asian="'Times New Roman'" style:font-family-complex="'Times New Roman'" fo:background-color="transparent" fo:color="#000000"/>
    </style:style>
    <style:style style:name="T872" style:family="text">
      <style:text-properties fo:font-size="11.00pt" fo:font-weight="normal" fo:font-family="Calibri" style:font-family-asian="Calibri" style:font-family-complex="Calibri" fo:background-color="transparent" style:use-window-font-color="true"/>
    </style:style>
    <style:style style:name="T873" style:family="text">
      <style:text-properties fo:font-size="12.00pt" fo:font-weight="normal" fo:font-family="'Times New Roman'" style:font-family-asian="'Times New Roman'" style:font-family-complex="'Times New Roman'" fo:background-color="transparent" fo:color="#000000"/>
    </style:style>
    <style:style style:name="T874" style:family="text">
      <style:text-properties fo:font-size="11.00pt" fo:font-weight="normal" fo:font-family="Calibri" style:font-family-asian="Calibri" style:font-family-complex="Calibri" fo:background-color="transparent" style:use-window-font-color="true"/>
    </style:style>
    <style:style style:name="T875" style:family="text">
      <style:text-properties fo:font-size="12.00pt" fo:font-weight="normal" fo:font-family="'Times New Roman'" style:font-family-asian="'Times New Roman'" style:font-family-complex="'Times New Roman'" fo:background-color="transparent" fo:color="#000000"/>
    </style:style>
    <style:style style:name="T876" style:family="text">
      <style:text-properties fo:font-size="11.00pt" fo:font-weight="normal" fo:font-family="Calibri" style:font-family-asian="Calibri" style:font-family-complex="Calibri" fo:background-color="transparent" style:use-window-font-color="true"/>
    </style:style>
    <style:style style:name="T877" style:family="text">
      <style:text-properties fo:font-size="12.00pt" fo:font-weight="normal" fo:font-family="'Times New Roman'" style:font-family-asian="'Times New Roman'" style:font-family-complex="'Times New Roman'" fo:background-color="transparent" fo:color="#000000"/>
    </style:style>
    <style:style style:name="T878" style:family="text">
      <style:text-properties fo:font-size="11.00pt" fo:font-weight="normal" fo:font-family="Calibri" style:font-family-asian="Calibri" style:font-family-complex="Calibri" fo:background-color="transparent" style:use-window-font-color="true"/>
    </style:style>
    <style:style style:name="T879" style:family="text">
      <style:text-properties fo:font-size="12.00pt" fo:font-weight="normal" fo:font-family="'Times New Roman'" style:font-family-asian="'Times New Roman'" style:font-family-complex="'Times New Roman'" fo:background-color="transparent" fo:color="#000000"/>
    </style:style>
    <style:style style:name="T880" style:family="text">
      <style:text-properties fo:font-size="11.00pt" fo:font-weight="normal" fo:font-family="Calibri" style:font-family-asian="Calibri" style:font-family-complex="Calibri" fo:background-color="transparent" style:use-window-font-color="true"/>
    </style:style>
    <style:style style:name="T881" style:family="text">
      <style:text-properties fo:font-size="12.00pt" fo:font-weight="normal" fo:font-family="'Times New Roman'" style:font-family-asian="'Times New Roman'" style:font-family-complex="'Times New Roman'" fo:background-color="transparent" fo:color="#000000"/>
    </style:style>
    <style:style style:name="T882" style:family="text">
      <style:text-properties fo:font-size="11.00pt" fo:font-weight="normal" fo:font-family="Calibri" style:font-family-asian="Calibri" style:font-family-complex="Calibri" fo:background-color="transparent" style:use-window-font-color="true"/>
    </style:style>
    <style:style style:name="T883" style:family="text">
      <style:text-properties fo:font-size="12.00pt" fo:font-weight="normal" fo:font-family="'Times New Roman'" style:font-family-asian="'Times New Roman'" style:font-family-complex="'Times New Roman'" fo:background-color="transparent" fo:color="#000000"/>
    </style:style>
    <style:style style:name="T884" style:family="text">
      <style:text-properties fo:font-size="11.00pt" fo:font-weight="normal" fo:font-family="Calibri" style:font-family-asian="Calibri" style:font-family-complex="Calibri" fo:background-color="transparent" style:use-window-font-color="true"/>
    </style:style>
    <style:style style:name="T885" style:family="text">
      <style:text-properties fo:font-size="12.00pt" fo:font-weight="normal" fo:font-family="'Times New Roman'" style:font-family-asian="'Times New Roman'" style:font-family-complex="'Times New Roman'" fo:background-color="transparent" fo:color="#000000"/>
    </style:style>
    <style:style style:name="T886" style:family="text">
      <style:text-properties fo:font-size="11.00pt" fo:font-weight="normal" fo:font-family="Calibri" style:font-family-asian="Calibri" style:font-family-complex="Calibri" fo:background-color="transparent" style:use-window-font-color="true"/>
    </style:style>
    <style:style style:name="T887" style:family="text">
      <style:text-properties fo:font-size="12.00pt" fo:font-weight="normal" fo:font-family="'Times New Roman'" style:font-family-asian="'Times New Roman'" style:font-family-complex="'Times New Roman'" fo:background-color="transparent" fo:color="#000000"/>
    </style:style>
    <style:style style:name="T888" style:family="text">
      <style:text-properties fo:font-size="11.00pt" fo:font-weight="normal" fo:font-family="Calibri" style:font-family-asian="Calibri" style:font-family-complex="Calibri" fo:background-color="transparent" style:use-window-font-color="true"/>
    </style:style>
    <style:style style:name="T889" style:family="text">
      <style:text-properties fo:font-size="12.00pt" fo:font-weight="normal" fo:font-family="'Times New Roman'" style:font-family-asian="'Times New Roman'" style:font-family-complex="'Times New Roman'" fo:background-color="transparent" fo:color="#000000"/>
    </style:style>
    <style:style style:name="T890" style:family="text">
      <style:text-properties fo:font-size="11.00pt" fo:font-weight="normal" fo:font-family="Calibri" style:font-family-asian="Calibri" style:font-family-complex="Calibri" fo:background-color="transparent" style:use-window-font-color="true"/>
    </style:style>
    <style:style style:name="T891" style:family="text">
      <style:text-properties fo:font-size="12.00pt" fo:font-weight="normal" fo:font-family="'Times New Roman'" style:font-family-asian="'Times New Roman'" style:font-family-complex="'Times New Roman'" fo:background-color="transparent" fo:color="#000000"/>
    </style:style>
    <style:style style:name="T892" style:family="text">
      <style:text-properties fo:font-size="11.00pt" fo:font-weight="normal" fo:font-family="Calibri" style:font-family-asian="Calibri" style:font-family-complex="Calibri" fo:background-color="transparent" style:use-window-font-color="true"/>
    </style:style>
    <style:style style:name="T893" style:family="text">
      <style:text-properties fo:font-size="12.00pt" fo:font-weight="normal" fo:font-family="'Times New Roman'" style:font-family-asian="'Times New Roman'" style:font-family-complex="'Times New Roman'" fo:background-color="transparent" fo:color="#000000"/>
    </style:style>
    <style:style style:name="T894" style:family="text">
      <style:text-properties fo:font-size="11.00pt" fo:font-weight="normal" fo:font-family="Calibri" style:font-family-asian="Calibri" style:font-family-complex="Calibri" fo:background-color="transparent" style:use-window-font-color="true"/>
    </style:style>
    <style:style style:name="T895" style:family="text">
      <style:text-properties fo:font-size="12.00pt" fo:font-weight="normal" fo:font-family="'Times New Roman'" style:font-family-asian="'Times New Roman'" style:font-family-complex="'Times New Roman'" fo:background-color="transparent" fo:color="#000000"/>
    </style:style>
    <style:style style:name="T896" style:family="text">
      <style:text-properties fo:font-size="11.00pt" fo:font-weight="normal" fo:font-family="Calibri" style:font-family-asian="Calibri" style:font-family-complex="Calibri" fo:background-color="transparent" style:use-window-font-color="true"/>
    </style:style>
    <style:style style:name="T897" style:family="text">
      <style:text-properties fo:font-size="12.00pt" fo:font-weight="normal" fo:font-family="'Times New Roman'" style:font-family-asian="'Times New Roman'" style:font-family-complex="'Times New Roman'" fo:background-color="transparent" fo:color="#000000"/>
    </style:style>
    <style:style style:name="T898" style:family="text">
      <style:text-properties fo:font-size="12.00pt" fo:font-weight="normal" fo:font-family="'Times New Roman'" style:font-family-asian="'Times New Roman'" style:font-family-complex="'Times New Roman'" fo:background-color="transparent" style:use-window-font-color="true"/>
    </style:style>
    <style:style style:name="T899" style:family="text">
      <style:text-properties fo:font-size="12.00pt" fo:font-weight="bold" fo:font-family="'Times New Roman'" style:font-family-asian="'Times New Roman'" style:font-family-complex="'Times New Roman'" fo:background-color="transparent" style:use-window-font-color="true"/>
    </style:style>
    <style:style style:name="T900" style:family="text">
      <style:text-properties fo:font-size="11.00pt" fo:font-weight="normal" fo:font-family="Calibri" style:font-family-asian="Calibri" style:font-family-complex="Calibri" fo:background-color="transparent" style:use-window-font-color="true"/>
    </style:style>
    <style:style style:name="T901" style:family="text">
      <style:text-properties fo:font-size="12.00pt" fo:font-weight="normal" fo:font-family="'Times New Roman'" style:font-family-asian="'Times New Roman'" style:font-family-complex="'Times New Roman'" fo:background-color="transparent" fo:color="#000000"/>
    </style:style>
    <style:style style:name="T902" style:family="text">
      <style:text-properties fo:font-size="12.00pt" fo:font-weight="normal" fo:font-family="'Times New Roman'" style:font-family-asian="'Times New Roman'" style:font-family-complex="'Times New Roman'" fo:background-color="transparent" style:use-window-font-color="true"/>
    </style:style>
    <style:style style:name="T903" style:family="text">
      <style:text-properties fo:font-size="11.00pt" fo:font-weight="normal" fo:font-family="Calibri" style:font-family-asian="Calibri" style:font-family-complex="Calibri" fo:background-color="transparent" style:use-window-font-color="true"/>
    </style:style>
    <style:style style:name="T904" style:family="text">
      <style:text-properties fo:font-size="12.00pt" fo:font-weight="normal" fo:font-family="'Times New Roman'" style:font-family-asian="'Times New Roman'" style:font-family-complex="'Times New Roman'" fo:background-color="transparent" style:use-window-font-color="true"/>
    </style:style>
    <style:style style:name="T905" style:family="text">
      <style:text-properties fo:font-size="11.00pt" fo:font-weight="normal" fo:font-family="Calibri" style:font-family-asian="Calibri" style:font-family-complex="Calibri" fo:background-color="transparent" style:use-window-font-color="true"/>
    </style:style>
    <style:style style:name="T906" style:family="text">
      <style:text-properties fo:font-size="12.00pt" fo:font-weight="normal" fo:font-family="'Times New Roman'" style:font-family-asian="'Times New Roman'" style:font-family-complex="'Times New Roman'" fo:background-color="transparent" style:use-window-font-color="true"/>
    </style:style>
    <style:style style:name="T907" style:family="text">
      <style:text-properties fo:font-size="11.00pt" fo:font-weight="normal" fo:font-family="Calibri" style:font-family-asian="Calibri" style:font-family-complex="Calibri" fo:background-color="transparent" style:use-window-font-color="true"/>
    </style:style>
    <style:style style:name="T908" style:family="text">
      <style:text-properties fo:font-size="12.00pt" fo:font-weight="normal" fo:font-family="'Times New Roman'" style:font-family-asian="'Times New Roman'" style:font-family-complex="'Times New Roman'" fo:background-color="transparent" style:use-window-font-color="true"/>
    </style:style>
    <style:style style:name="T909" style:family="text">
      <style:text-properties fo:font-size="11.00pt" fo:font-weight="normal" fo:font-family="Calibri" style:font-family-asian="Calibri" style:font-family-complex="Calibri" fo:background-color="transparent" style:use-window-font-color="true"/>
    </style:style>
    <style:style style:name="T910" style:family="text">
      <style:text-properties fo:font-size="12.00pt" fo:font-weight="normal" fo:font-family="'Times New Roman'" style:font-family-asian="'Times New Roman'" style:font-family-complex="'Times New Roman'" fo:background-color="transparent" style:use-window-font-color="true"/>
    </style:style>
    <style:style style:name="T911" style:family="text">
      <style:text-properties fo:font-size="11.00pt" fo:font-weight="normal" fo:font-family="Calibri" style:font-family-asian="Calibri" style:font-family-complex="Calibri" fo:background-color="transparent" style:use-window-font-color="true"/>
    </style:style>
    <style:style style:name="T912" style:family="text">
      <style:text-properties fo:font-size="12.00pt" fo:font-weight="normal" fo:font-family="'Times New Roman'" style:font-family-asian="'Times New Roman'" style:font-family-complex="'Times New Roman'" fo:background-color="transparent" style:use-window-font-color="true"/>
    </style:style>
    <style:style style:name="T913" style:family="text">
      <style:text-properties fo:font-size="11.00pt" fo:font-weight="normal" fo:font-family="Calibri" style:font-family-asian="Calibri" style:font-family-complex="Calibri" fo:background-color="transparent" style:use-window-font-color="true"/>
    </style:style>
    <style:style style:name="T914" style:family="text">
      <style:text-properties fo:font-size="10.00pt" fo:font-weight="normal" fo:font-family="'Times New Roman'" style:font-family-asian="'Times New Roman'" style:font-family-complex="'Times New Roman'" fo:background-color="transparent" style:use-window-font-color="true"/>
    </style:style>
    <style:style style:name="T915" style:family="text">
      <style:text-properties fo:font-size="11.00pt" fo:font-weight="normal" fo:font-family="Calibri" style:font-family-asian="Calibri" style:font-family-complex="Calibri" fo:background-color="transparent" style:use-window-font-color="true"/>
    </style:style>
    <style:style style:name="T916" style:family="text">
      <style:text-properties fo:font-size="12.00pt" fo:font-weight="normal" fo:font-family="'Times New Roman'" style:font-family-asian="'Times New Roman'" style:font-family-complex="'Times New Roman'" fo:background-color="transparent" style:use-window-font-color="true"/>
    </style:style>
    <style:style style:name="T917" style:family="text">
      <style:text-properties fo:font-size="11.00pt" fo:font-weight="normal" fo:font-family="Calibri" style:font-family-asian="Calibri" style:font-family-complex="Calibri" fo:background-color="transparent" style:use-window-font-color="true"/>
    </style:style>
    <style:style style:name="T918" style:family="text">
      <style:text-properties fo:font-size="12.00pt" fo:font-weight="normal" fo:font-family="'Times New Roman'" style:font-family-asian="'Times New Roman'" style:font-family-complex="'Times New Roman'" fo:background-color="transparent" style:use-window-font-color="true"/>
    </style:style>
    <style:style style:name="T919" style:family="text">
      <style:text-properties fo:font-size="11.00pt" fo:font-weight="normal" fo:font-family="Calibri" style:font-family-asian="Calibri" style:font-family-complex="Calibri" fo:background-color="transparent" style:use-window-font-color="true"/>
    </style:style>
    <style:style style:name="T920" style:family="text">
      <style:text-properties fo:font-size="12.00pt" fo:font-weight="normal" fo:font-family="'Times New Roman'" style:font-family-asian="'Times New Roman'" style:font-family-complex="'Times New Roman'" fo:background-color="transparent" style:use-window-font-color="true"/>
    </style:style>
    <style:style style:name="T921" style:family="text">
      <style:text-properties fo:font-size="12.00pt" fo:font-weight="bold" fo:font-family="'Times New Roman'" style:font-family-asian="'Times New Roman'" style:font-family-complex="'Times New Roman'" fo:background-color="transparent" style:use-window-font-color="true"/>
    </style:style>
    <style:style style:name="T922" style:family="text">
      <style:text-properties fo:font-size="12.00pt" fo:font-weight="normal" fo:font-family="'Times New Roman'" style:font-family-asian="'Times New Roman'" style:font-family-complex="'Times New Roman'" fo:background-color="transparent" style:use-window-font-color="true"/>
    </style:style>
    <style:style style:name="T923" style:family="text">
      <style:text-properties fo:font-size="11.00pt" fo:font-weight="normal" fo:font-family="Calibri" style:font-family-asian="Calibri" style:font-family-complex="Calibri" fo:background-color="transparent" style:use-window-font-color="true"/>
    </style:style>
    <style:style style:name="T924" style:family="text">
      <style:text-properties fo:font-size="12.00pt" fo:font-weight="normal" fo:font-family="'Times New Roman'" style:font-family-asian="'Times New Roman'" style:font-family-complex="'Times New Roman'" fo:background-color="transparent" style:use-window-font-color="true"/>
    </style:style>
    <style:style style:name="T925" style:family="text">
      <style:text-properties fo:font-size="11.00pt" fo:font-weight="normal" fo:font-family="Calibri" style:font-family-asian="Calibri" style:font-family-complex="Calibri" fo:background-color="transparent" style:use-window-font-color="true"/>
    </style:style>
    <style:style style:name="T926" style:family="text">
      <style:text-properties fo:font-size="12.00pt" fo:font-weight="normal" fo:font-family="'Times New Roman'" style:font-family-asian="'Times New Roman'" style:font-family-complex="'Times New Roman'" fo:background-color="transparent" style:use-window-font-color="true"/>
    </style:style>
    <style:style style:name="T927" style:family="text">
      <style:text-properties fo:font-size="11.00pt" fo:font-weight="normal" fo:font-family="Calibri" style:font-family-asian="Calibri" style:font-family-complex="Calibri" fo:background-color="transparent" style:use-window-font-color="true"/>
    </style:style>
    <style:style style:name="T928" style:family="text">
      <style:text-properties fo:font-size="12.00pt" fo:font-weight="normal" fo:font-family="'Times New Roman'" style:font-family-asian="'Times New Roman'" style:font-family-complex="'Times New Roman'" fo:background-color="transparent" style:use-window-font-color="true"/>
    </style:style>
    <style:style style:name="T929" style:family="text">
      <style:text-properties fo:font-size="11.00pt" fo:font-weight="normal" fo:font-family="Calibri" style:font-family-asian="Calibri" style:font-family-complex="Calibri" fo:background-color="transparent" style:use-window-font-color="true"/>
    </style:style>
    <style:style style:name="T930" style:family="text">
      <style:text-properties fo:font-size="10.00pt" fo:font-weight="normal" fo:font-family="'Times New Roman'" style:font-family-asian="'Times New Roman'" style:font-family-complex="'Times New Roman'" fo:background-color="transparent" fo:color="#000000"/>
    </style:style>
    <style:style style:name="T931" style:family="text">
      <style:text-properties fo:font-size="11.00pt" fo:font-weight="normal" fo:font-family="Calibri" style:font-family-asian="Calibri" style:font-family-complex="Calibri" fo:background-color="transparent" style:use-window-font-color="true"/>
    </style:style>
    <style:style style:name="T932" style:family="text">
      <style:text-properties fo:font-size="12.00pt" fo:font-weight="normal" fo:font-family="'Times New Roman'" style:font-family-asian="'Times New Roman'" style:font-family-complex="'Times New Roman'" fo:background-color="transparent" fo:color="#000000"/>
    </style:style>
    <style:style style:name="T933" style:family="text">
      <style:text-properties fo:font-size="11.00pt" fo:font-weight="normal" fo:font-family="Calibri" style:font-family-asian="Calibri" style:font-family-complex="Calibri" fo:background-color="transparent" style:use-window-font-color="true"/>
    </style:style>
    <style:style style:name="T934" style:family="text">
      <style:text-properties fo:font-size="12.00pt" fo:font-weight="normal" fo:font-family="'Times New Roman'" style:font-family-asian="'Times New Roman'" style:font-family-complex="'Times New Roman'" fo:background-color="transparent" fo:color="#000000"/>
    </style:style>
    <style:style style:name="T935" style:family="text">
      <style:text-properties fo:font-size="11.00pt" fo:font-weight="normal" fo:font-family="Calibri" style:font-family-asian="Calibri" style:font-family-complex="Calibri" fo:background-color="transparent" style:use-window-font-color="true"/>
    </style:style>
    <style:style style:name="T936" style:family="text">
      <style:text-properties fo:font-size="12.00pt" fo:font-weight="normal" fo:font-family="'Times New Roman'" style:font-family-asian="'Times New Roman'" style:font-family-complex="'Times New Roman'" fo:background-color="transparent" fo:color="#000000"/>
    </style:style>
    <style:style style:name="T937" style:family="text">
      <style:text-properties fo:font-size="11.00pt" fo:font-weight="normal" fo:font-family="Calibri" style:font-family-asian="Calibri" style:font-family-complex="Calibri" fo:background-color="transparent" style:use-window-font-color="true"/>
    </style:style>
    <style:style style:name="T938" style:family="text">
      <style:text-properties fo:font-size="12.00pt" fo:font-weight="normal" fo:font-family="'Times New Roman'" style:font-family-asian="'Times New Roman'" style:font-family-complex="'Times New Roman'" fo:background-color="transparent" fo:color="#000000"/>
    </style:style>
    <style:style style:name="T939" style:family="text">
      <style:text-properties fo:font-size="11.00pt" fo:font-weight="normal" fo:font-family="Calibri" style:font-family-asian="Calibri" style:font-family-complex="Calibri" fo:background-color="transparent" style:use-window-font-color="true"/>
    </style:style>
    <style:style style:name="T940" style:family="text">
      <style:text-properties fo:font-size="12.00pt" fo:font-weight="normal" fo:font-family="'Times New Roman'" style:font-family-asian="'Times New Roman'" style:font-family-complex="'Times New Roman'" fo:background-color="transparent" fo:color="#000000"/>
    </style:style>
    <style:style style:name="T941" style:family="text">
      <style:text-properties fo:font-size="11.00pt" fo:font-weight="normal" fo:font-family="Calibri" style:font-family-asian="Calibri" style:font-family-complex="Calibri" fo:background-color="transparent" style:use-window-font-color="true"/>
    </style:style>
    <style:style style:name="T942" style:family="text">
      <style:text-properties fo:font-size="12.00pt" fo:font-weight="normal" fo:font-family="'Times New Roman'" style:font-family-asian="'Times New Roman'" style:font-family-complex="'Times New Roman'" fo:background-color="transparent" fo:color="#000000"/>
    </style:style>
    <style:style style:name="T943" style:family="text">
      <style:text-properties fo:font-size="11.00pt" fo:font-weight="normal" fo:font-family="Calibri" style:font-family-asian="Calibri" style:font-family-complex="Calibri" fo:background-color="transparent" style:use-window-font-color="true"/>
    </style:style>
    <style:style style:name="T944" style:family="text">
      <style:text-properties fo:font-size="12.00pt" fo:font-weight="normal" fo:font-family="'Times New Roman'" style:font-family-asian="'Times New Roman'" style:font-family-complex="'Times New Roman'" fo:background-color="transparent" fo:color="#000000"/>
    </style:style>
    <style:style style:name="T945" style:family="text">
      <style:text-properties fo:font-size="11.00pt" fo:font-weight="normal" fo:font-family="Calibri" style:font-family-asian="Calibri" style:font-family-complex="Calibri" fo:background-color="transparent" style:use-window-font-color="true"/>
    </style:style>
    <style:style style:name="T946" style:family="text">
      <style:text-properties fo:font-size="12.00pt" fo:font-weight="normal" fo:font-family="'Times New Roman'" style:font-family-asian="'Times New Roman'" style:font-family-complex="'Times New Roman'" fo:background-color="transparent" fo:color="#000000"/>
    </style:style>
    <style:style style:name="T947" style:family="text">
      <style:text-properties fo:font-size="11.00pt" fo:font-weight="normal" fo:font-family="Calibri" style:font-family-asian="Calibri" style:font-family-complex="Calibri" fo:background-color="transparent" style:use-window-font-color="true"/>
    </style:style>
    <style:style style:name="T948" style:family="text">
      <style:text-properties fo:font-size="12.00pt" fo:font-weight="normal" fo:font-family="'Times New Roman'" style:font-family-asian="'Times New Roman'" style:font-family-complex="'Times New Roman'" fo:background-color="transparent" fo:color="#000000"/>
    </style:style>
    <style:style style:name="T949" style:family="text">
      <style:text-properties fo:font-size="11.00pt" fo:font-weight="normal" fo:font-family="Calibri" style:font-family-asian="Calibri" style:font-family-complex="Calibri" fo:background-color="transparent" style:use-window-font-color="true"/>
    </style:style>
    <style:style style:name="T950" style:family="text">
      <style:text-properties fo:font-size="12.00pt" fo:font-weight="normal" fo:font-family="'Times New Roman'" style:font-family-asian="'Times New Roman'" style:font-family-complex="'Times New Roman'" fo:background-color="transparent" fo:color="#000000"/>
    </style:style>
    <style:style style:name="T951" style:family="text">
      <style:text-properties fo:font-size="11.00pt" fo:font-weight="normal" fo:font-family="Calibri" style:font-family-asian="Calibri" style:font-family-complex="Calibri" fo:background-color="transparent" style:use-window-font-color="true"/>
    </style:style>
    <style:style style:name="T952" style:family="text">
      <style:text-properties fo:font-size="12.00pt" fo:font-weight="normal" fo:font-family="'Times New Roman'" style:font-family-asian="'Times New Roman'" style:font-family-complex="'Times New Roman'" fo:background-color="transparent" fo:color="#000000"/>
    </style:style>
    <style:style style:name="T953" style:family="text">
      <style:text-properties fo:font-size="11.00pt" fo:font-weight="normal" fo:font-family="Calibri" style:font-family-asian="Calibri" style:font-family-complex="Calibri" fo:background-color="transparent" style:use-window-font-color="true"/>
    </style:style>
    <style:style style:name="T954" style:family="text">
      <style:text-properties fo:font-size="12.00pt" fo:font-weight="normal" fo:font-family="'Times New Roman'" style:font-family-asian="'Times New Roman'" style:font-family-complex="'Times New Roman'" fo:background-color="transparent" fo:color="#000000"/>
    </style:style>
    <style:style style:name="T955" style:family="text">
      <style:text-properties fo:font-size="11.00pt" fo:font-weight="normal" fo:font-family="Calibri" style:font-family-asian="Calibri" style:font-family-complex="Calibri" fo:background-color="transparent" style:use-window-font-color="true"/>
    </style:style>
    <style:style style:name="T956" style:family="text">
      <style:text-properties fo:font-size="12.00pt" fo:font-weight="normal" fo:font-family="'Times New Roman'" style:font-family-asian="'Times New Roman'" style:font-family-complex="'Times New Roman'" fo:background-color="transparent" fo:color="#000000"/>
    </style:style>
    <style:style style:name="T957" style:family="text">
      <style:text-properties fo:font-size="11.00pt" fo:font-weight="normal" fo:font-family="Calibri" style:font-family-asian="Calibri" style:font-family-complex="Calibri" fo:background-color="transparent" style:use-window-font-color="true"/>
    </style:style>
    <style:style style:name="T958" style:family="text">
      <style:text-properties fo:font-size="12.00pt" fo:font-weight="normal" fo:font-family="'Times New Roman'" style:font-family-asian="'Times New Roman'" style:font-family-complex="'Times New Roman'" fo:background-color="transparent" fo:color="#000000"/>
    </style:style>
    <style:style style:name="T959" style:family="text">
      <style:text-properties fo:font-size="11.00pt" fo:font-weight="normal" fo:font-family="Calibri" style:font-family-asian="Calibri" style:font-family-complex="Calibri" fo:background-color="transparent" style:use-window-font-color="true"/>
    </style:style>
    <style:style style:name="T960" style:family="text">
      <style:text-properties fo:font-size="12.00pt" fo:font-weight="normal" fo:font-family="'Times New Roman'" style:font-family-asian="'Times New Roman'" style:font-family-complex="'Times New Roman'" fo:background-color="transparent" fo:color="#000000"/>
    </style:style>
    <style:style style:name="T961" style:family="text">
      <style:text-properties fo:font-size="11.00pt" fo:font-weight="normal" fo:font-family="Calibri" style:font-family-asian="Calibri" style:font-family-complex="Calibri" fo:background-color="transparent" style:use-window-font-color="true"/>
    </style:style>
    <style:style style:name="T962" style:family="text">
      <style:text-properties fo:font-size="12.00pt" fo:font-weight="normal" fo:font-family="'Times New Roman'" style:font-family-asian="'Times New Roman'" style:font-family-complex="'Times New Roman'" fo:background-color="transparent" style:use-window-font-color="true"/>
    </style:style>
    <style:style style:name="T963" style:family="text">
      <style:text-properties fo:font-size="11.00pt" fo:font-weight="normal" fo:font-family="Calibri" style:font-family-asian="Calibri" style:font-family-complex="Calibri" fo:background-color="transparent" style:use-window-font-color="true"/>
    </style:style>
    <style:style style:name="T964" style:family="text">
      <style:text-properties fo:font-size="12.00pt" fo:font-weight="normal" fo:font-family="'Times New Roman'" style:font-family-asian="'Times New Roman'" style:font-family-complex="'Times New Roman'" fo:background-color="transparent" style:use-window-font-color="true"/>
    </style:style>
    <style:style style:name="T965" style:family="text">
      <style:text-properties fo:font-size="11.00pt" fo:font-weight="normal" fo:font-family="Calibri" style:font-family-asian="Calibri" style:font-family-complex="Calibri" fo:background-color="transparent" style:use-window-font-color="true"/>
    </style:style>
    <style:style style:name="T966" style:family="text">
      <style:text-properties fo:font-size="12.00pt" fo:font-weight="normal" fo:font-family="'Times New Roman'" style:font-family-asian="'Times New Roman'" style:font-family-complex="'Times New Roman'" fo:background-color="transparent" style:use-window-font-color="true"/>
    </style:style>
    <style:style style:name="T967" style:family="text">
      <style:text-properties fo:font-size="10.00pt" fo:font-weight="normal" fo:font-family="'Times New Roman'" style:font-family-asian="'Times New Roman'" style:font-family-complex="'Times New Roman'" fo:background-color="transparent" style:use-window-font-color="true"/>
    </style:style>
    <style:style style:name="T968" style:family="text">
      <style:text-properties fo:font-size="12.00pt" fo:font-weight="normal" fo:font-family="'Times New Roman'" style:font-family-asian="'Times New Roman'" style:font-family-complex="'Times New Roman'" fo:background-color="transparent" style:use-window-font-color="true"/>
    </style:style>
    <style:style style:name="T969" style:family="text">
      <style:text-properties fo:font-size="11.00pt" fo:font-weight="normal" fo:font-family="Calibri" style:font-family-asian="Calibri" style:font-family-complex="Calibri" fo:background-color="transparent" style:use-window-font-color="true"/>
    </style:style>
    <style:style style:name="T970" style:family="text">
      <style:text-properties fo:font-size="12.00pt" fo:font-weight="normal" fo:font-family="'Times New Roman'" style:font-family-asian="'Times New Roman'" style:font-family-complex="'Times New Roman'" fo:background-color="transparent" style:use-window-font-color="true"/>
    </style:style>
    <style:style style:name="T971" style:family="text">
      <style:text-properties fo:font-size="11.00pt" fo:font-weight="normal" fo:font-family="Calibri" style:font-family-asian="Calibri" style:font-family-complex="Calibri" fo:background-color="transparent" style:use-window-font-color="true"/>
    </style:style>
    <style:style style:name="T972" style:family="text">
      <style:text-properties fo:font-size="12.00pt" fo:font-weight="normal" fo:font-family="'Times New Roman'" style:font-family-asian="'Times New Roman'" style:font-family-complex="'Times New Roman'" fo:background-color="transparent" style:use-window-font-color="true"/>
    </style:style>
    <style:style style:name="T973" style:family="text">
      <style:text-properties fo:font-size="11.00pt" fo:font-weight="normal" fo:font-family="Calibri" style:font-family-asian="Calibri" style:font-family-complex="Calibri" fo:background-color="transparent" style:use-window-font-color="true"/>
    </style:style>
    <style:style style:name="T974" style:family="text">
      <style:text-properties fo:font-size="12.00pt" fo:font-weight="normal" fo:font-family="'Times New Roman'" style:font-family-asian="'Times New Roman'" style:font-family-complex="'Times New Roman'" fo:background-color="transparent" style:use-window-font-color="true"/>
    </style:style>
    <style:style style:name="T975" style:family="text">
      <style:text-properties fo:font-size="11.00pt" fo:font-weight="normal" fo:font-family="Calibri" style:font-family-asian="Calibri" style:font-family-complex="Calibri" fo:background-color="transparent" style:use-window-font-color="true"/>
    </style:style>
    <style:style style:name="T976" style:family="text">
      <style:text-properties fo:font-size="12.00pt" fo:font-weight="normal" fo:font-family="'Times New Roman'" style:font-family-asian="'Times New Roman'" style:font-family-complex="'Times New Roman'" fo:background-color="transparent" style:use-window-font-color="true"/>
    </style:style>
    <style:style style:name="T977" style:family="text">
      <style:text-properties fo:font-size="11.00pt" fo:font-weight="normal" fo:font-family="Calibri" style:font-family-asian="Calibri" style:font-family-complex="Calibri" fo:background-color="transparent" style:use-window-font-color="true"/>
    </style:style>
    <style:style style:name="T978" style:family="text">
      <style:text-properties fo:font-size="12.00pt" fo:font-weight="normal" fo:font-family="'Times New Roman'" style:font-family-asian="'Times New Roman'" style:font-family-complex="'Times New Roman'" fo:background-color="transparent" style:use-window-font-color="true"/>
    </style:style>
    <style:style style:name="T979" style:family="text">
      <style:text-properties fo:font-size="12.00pt" fo:font-weight="normal" fo:font-family="'Times New Roman'" style:font-family-asian="'Times New Roman'" style:font-family-complex="'Times New Roman'" fo:background-color="transparent" fo:color="#212121"/>
    </style:style>
    <style:style style:name="T980" style:family="text">
      <style:text-properties fo:font-size="11.00pt" fo:font-weight="normal" fo:font-family="Calibri" style:font-family-asian="Calibri" style:font-family-complex="Calibri" fo:background-color="transparent" style:use-window-font-color="true"/>
    </style:style>
    <style:style style:name="T981" style:family="text">
      <style:text-properties fo:font-size="12.00pt" fo:font-weight="normal" fo:font-family="'Times New Roman'" style:font-family-asian="'Times New Roman'" style:font-family-complex="'Times New Roman'" fo:background-color="transparent" fo:color="#212121"/>
    </style:style>
    <style:style style:name="T982" style:family="text">
      <style:text-properties fo:font-size="11.00pt" fo:font-weight="normal" fo:font-family="Calibri" style:font-family-asian="Calibri" style:font-family-complex="Calibri" fo:background-color="transparent" style:use-window-font-color="true"/>
    </style:style>
    <style:style style:name="T983" style:family="text">
      <style:text-properties fo:font-size="12.00pt" fo:font-weight="normal" fo:font-family="'Times New Roman'" style:font-family-asian="'Times New Roman'" style:font-family-complex="'Times New Roman'" fo:background-color="transparent" fo:color="#212121"/>
    </style:style>
    <style:style style:name="T984" style:family="text">
      <style:text-properties fo:font-size="11.00pt" fo:font-weight="normal" fo:font-family="Calibri" style:font-family-asian="Calibri" style:font-family-complex="Calibri" fo:background-color="transparent" style:use-window-font-color="true"/>
    </style:style>
    <style:style style:name="T985" style:family="text">
      <style:text-properties fo:font-size="12.00pt" fo:font-weight="normal" fo:font-family="'Times New Roman'" style:font-family-asian="'Times New Roman'" style:font-family-complex="'Times New Roman'" fo:background-color="transparent" fo:color="#212121"/>
    </style:style>
    <style:style style:name="T986" style:family="text">
      <style:text-properties fo:font-size="11.00pt" fo:font-weight="normal" fo:font-family="Calibri" style:font-family-asian="Calibri" style:font-family-complex="Calibri" fo:background-color="transparent" style:use-window-font-color="true"/>
    </style:style>
    <style:style style:name="T987" style:family="text">
      <style:text-properties fo:font-size="12.00pt" fo:font-weight="normal" fo:font-family="'Times New Roman'" style:font-family-asian="'Times New Roman'" style:font-family-complex="'Times New Roman'" fo:background-color="transparent" fo:color="#212121"/>
    </style:style>
    <style:style style:name="T988" style:family="text">
      <style:text-properties fo:font-size="11.00pt" fo:font-weight="normal" fo:font-family="Calibri" style:font-family-asian="Calibri" style:font-family-complex="Calibri" fo:background-color="transparent" style:use-window-font-color="true"/>
    </style:style>
    <style:style style:name="T989" style:family="text">
      <style:text-properties fo:font-size="12.00pt" fo:font-weight="normal" fo:font-family="'Times New Roman'" style:font-family-asian="'Times New Roman'" style:font-family-complex="'Times New Roman'" fo:background-color="transparent" fo:color="#212121"/>
    </style:style>
    <style:style style:name="T990" style:family="text">
      <style:text-properties fo:font-size="11.00pt" fo:font-weight="normal" fo:font-family="Calibri" style:font-family-asian="Calibri" style:font-family-complex="Calibri" fo:background-color="transparent" style:use-window-font-color="true"/>
    </style:style>
    <style:style style:name="T991" style:family="text">
      <style:text-properties fo:font-size="12.00pt" fo:font-weight="normal" fo:font-family="'Times New Roman'" style:font-family-asian="'Times New Roman'" style:font-family-complex="'Times New Roman'" fo:background-color="transparent" fo:color="#212121"/>
    </style:style>
    <style:style style:name="T992" style:family="text">
      <style:text-properties fo:font-size="12.00pt" fo:font-weight="bold" fo:font-family="'Times New Roman'" style:font-family-asian="'Times New Roman'" style:font-family-complex="'Times New Roman'" fo:background-color="transparent" fo:color="#212121"/>
    </style:style>
    <style:style style:name="T993" style:family="text">
      <style:text-properties fo:font-size="12.00pt" fo:font-weight="normal" fo:font-family="'Times New Roman'" style:font-family-asian="'Times New Roman'" style:font-family-complex="'Times New Roman'" fo:background-color="transparent" fo:color="#212121"/>
    </style:style>
    <style:style style:name="T994" style:family="text">
      <style:text-properties fo:font-size="12.00pt" fo:font-weight="bold" fo:font-family="'Times New Roman'" style:font-family-asian="'Times New Roman'" style:font-family-complex="'Times New Roman'" fo:background-color="transparent" fo:color="#212121"/>
    </style:style>
    <style:style style:name="T995" style:family="text">
      <style:text-properties fo:font-size="12.00pt" fo:font-weight="normal" fo:font-family="'Times New Roman'" style:font-family-asian="'Times New Roman'" style:font-family-complex="'Times New Roman'" fo:background-color="transparent" fo:color="#212121"/>
    </style:style>
    <style:style style:name="T996" style:family="text">
      <style:text-properties fo:font-size="10.00pt" fo:font-weight="bold" fo:font-family="'Times New Roman'" style:font-family-asian="'Times New Roman'" style:font-family-complex="'Times New Roman'" fo:background-color="transparent" fo:color="#212121"/>
    </style:style>
    <style:style style:name="T997" style:family="text">
      <style:text-properties fo:font-size="11.00pt" fo:font-weight="normal" fo:font-family="Calibri" style:font-family-asian="Calibri" style:font-family-complex="Calibri" fo:background-color="transparent" style:use-window-font-color="true"/>
    </style:style>
    <style:style style:name="T998" style:family="text">
      <style:text-properties fo:font-size="12.00pt" fo:font-weight="normal" fo:font-family="'Times New Roman'" style:font-family-asian="'Times New Roman'" style:font-family-complex="'Times New Roman'" fo:background-color="transparent" fo:color="#212121"/>
    </style:style>
    <style:style style:name="T999" style:family="text">
      <style:text-properties fo:font-size="11.00pt" fo:font-weight="normal" fo:font-family="Calibri" style:font-family-asian="Calibri" style:font-family-complex="Calibri" fo:background-color="transparent" style:use-window-font-color="true"/>
    </style:style>
    <style:style style:name="T1000" style:family="text">
      <style:text-properties fo:font-size="12.00pt" fo:font-weight="normal" fo:font-family="'Times New Roman'" style:font-family-asian="'Times New Roman'" style:font-family-complex="'Times New Roman'" fo:background-color="transparent" fo:color="#212121"/>
    </style:style>
    <style:style style:name="T1001" style:family="text">
      <style:text-properties fo:font-size="11.00pt" fo:font-weight="normal" fo:font-family="Calibri" style:font-family-asian="Calibri" style:font-family-complex="Calibri" fo:background-color="transparent" style:use-window-font-color="true"/>
    </style:style>
    <style:style style:name="T1002" style:family="text">
      <style:text-properties fo:font-size="12.00pt" fo:font-weight="normal" fo:font-family="'Times New Roman'" style:font-family-asian="'Times New Roman'" style:font-family-complex="'Times New Roman'" fo:background-color="transparent" fo:color="#212121"/>
    </style:style>
    <style:style style:name="T1003" style:family="text">
      <style:text-properties fo:font-size="11.00pt" fo:font-weight="normal" fo:font-family="Calibri" style:font-family-asian="Calibri" style:font-family-complex="Calibri" fo:background-color="transparent" style:use-window-font-color="true"/>
    </style:style>
    <style:style style:name="T1004" style:family="text">
      <style:text-properties fo:font-size="12.00pt" fo:font-weight="normal" fo:font-family="'Times New Roman'" style:font-family-asian="'Times New Roman'" style:font-family-complex="'Times New Roman'" fo:background-color="transparent" fo:color="#212121"/>
    </style:style>
    <style:style style:name="T1005" style:family="text">
      <style:text-properties fo:font-size="11.00pt" fo:font-weight="normal" fo:font-family="Calibri" style:font-family-asian="Calibri" style:font-family-complex="Calibri" fo:background-color="transparent" style:use-window-font-color="true"/>
    </style:style>
    <style:style style:name="T1006" style:family="text">
      <style:text-properties fo:font-size="12.00pt" fo:font-weight="normal" fo:font-family="'Times New Roman'" style:font-family-asian="'Times New Roman'" style:font-family-complex="'Times New Roman'" fo:background-color="transparent" fo:color="#212121"/>
    </style:style>
    <style:style style:name="T1007" style:family="text">
      <style:text-properties fo:font-size="11.00pt" fo:font-weight="normal" fo:font-family="Calibri" style:font-family-asian="Calibri" style:font-family-complex="Calibri" fo:background-color="transparent" style:use-window-font-color="true"/>
    </style:style>
    <style:style style:name="T1008" style:family="text">
      <style:text-properties fo:font-size="12.00pt" fo:font-weight="normal" fo:font-family="'Times New Roman'" style:font-family-asian="'Times New Roman'" style:font-family-complex="'Times New Roman'" fo:background-color="transparent" fo:color="#212121"/>
    </style:style>
    <style:style style:name="T1009" style:family="text">
      <style:text-properties fo:font-size="11.00pt" fo:font-weight="normal" fo:font-family="Calibri" style:font-family-asian="Calibri" style:font-family-complex="Calibri" fo:background-color="transparent" style:use-window-font-color="true"/>
    </style:style>
    <style:style style:name="T1010" style:family="text">
      <style:text-properties fo:font-size="12.00pt" fo:font-weight="normal" fo:font-family="'Times New Roman'" style:font-family-asian="'Times New Roman'" style:font-family-complex="'Times New Roman'" fo:background-color="transparent" fo:color="#212121"/>
    </style:style>
    <style:style style:name="T1011" style:family="text">
      <style:text-properties fo:font-size="11.00pt" fo:font-weight="normal" fo:font-family="Calibri" style:font-family-asian="Calibri" style:font-family-complex="Calibri" fo:background-color="transparent" style:use-window-font-color="true"/>
    </style:style>
    <style:style style:name="T1012" style:family="text">
      <style:text-properties fo:font-size="12.00pt" fo:font-weight="normal" fo:font-family="'Times New Roman'" style:font-family-asian="'Times New Roman'" style:font-family-complex="'Times New Roman'" fo:background-color="transparent" fo:color="#212121"/>
    </style:style>
    <style:style style:name="T1013" style:family="text">
      <style:text-properties fo:font-size="11.00pt" fo:font-weight="normal" fo:font-family="Calibri" style:font-family-asian="Calibri" style:font-family-complex="Calibri" fo:background-color="transparent" style:use-window-font-color="true"/>
    </style:style>
    <style:style style:name="T1014" style:family="text">
      <style:text-properties fo:font-size="12.00pt" fo:font-weight="normal" fo:font-family="'Times New Roman'" style:font-family-asian="'Times New Roman'" style:font-family-complex="'Times New Roman'" fo:background-color="transparent" fo:color="#212121"/>
    </style:style>
    <style:style style:name="T1015" style:family="text">
      <style:text-properties fo:font-size="11.00pt" fo:font-weight="normal" fo:font-family="Calibri" style:font-family-asian="Calibri" style:font-family-complex="Calibri" fo:background-color="transparent" style:use-window-font-color="true"/>
    </style:style>
    <style:style style:name="T1016" style:family="text">
      <style:text-properties fo:font-size="12.00pt" fo:font-weight="normal" fo:font-family="'Times New Roman'" style:font-family-asian="'Times New Roman'" style:font-family-complex="'Times New Roman'" fo:background-color="transparent" fo:color="#212121"/>
    </style:style>
    <style:style style:name="T1017" style:family="text">
      <style:text-properties fo:font-size="11.00pt" fo:font-weight="normal" fo:font-family="Calibri" style:font-family-asian="Calibri" style:font-family-complex="Calibri" fo:background-color="transparent" style:use-window-font-color="true"/>
    </style:style>
    <style:style style:name="T1018" style:family="text">
      <style:text-properties fo:font-size="12.00pt" fo:font-weight="normal" fo:font-family="'Times New Roman'" style:font-family-asian="'Times New Roman'" style:font-family-complex="'Times New Roman'" fo:background-color="transparent" fo:color="#212121"/>
    </style:style>
    <style:style style:name="T1019" style:family="text">
      <style:text-properties fo:font-size="12.00pt" fo:font-weight="bold" fo:font-family="'Times New Roman'" style:font-family-asian="'Times New Roman'" style:font-family-complex="'Times New Roman'" fo:background-color="transparent" fo:color="#212121"/>
    </style:style>
    <style:style style:name="T1020" style:family="text">
      <style:text-properties fo:font-size="12.00pt" fo:font-weight="normal" fo:font-family="'Times New Roman'" style:font-family-asian="'Times New Roman'" style:font-family-complex="'Times New Roman'" fo:background-color="transparent" fo:color="#212121"/>
    </style:style>
    <style:style style:name="T1021" style:family="text">
      <style:text-properties fo:font-size="11.00pt" fo:font-weight="normal" fo:font-family="Calibri" style:font-family-asian="Calibri" style:font-family-complex="Calibri" fo:background-color="transparent" style:use-window-font-color="true"/>
    </style:style>
    <style:style style:name="T1022" style:family="text">
      <style:text-properties fo:font-size="12.00pt" fo:font-weight="normal" fo:font-family="'Times New Roman'" style:font-family-asian="'Times New Roman'" style:font-family-complex="'Times New Roman'" fo:background-color="transparent" fo:color="#212121"/>
    </style:style>
    <style:style style:name="T1023" style:family="text">
      <style:text-properties fo:font-size="11.00pt" fo:font-weight="normal" fo:font-family="Calibri" style:font-family-asian="Calibri" style:font-family-complex="Calibri" fo:background-color="transparent" style:use-window-font-color="true"/>
    </style:style>
    <style:style style:name="T1024" style:family="text">
      <style:text-properties fo:font-size="12.00pt" fo:font-weight="normal" fo:font-family="'Times New Roman'" style:font-family-asian="'Times New Roman'" style:font-family-complex="'Times New Roman'" fo:background-color="transparent" style:use-window-font-color="true"/>
    </style:style>
    <style:style style:name="T1025" style:family="text">
      <style:text-properties fo:font-size="11.00pt" fo:font-weight="normal" fo:font-family="Calibri" style:font-family-asian="Calibri" style:font-family-complex="Calibri" fo:background-color="transparent" style:use-window-font-color="true"/>
    </style:style>
    <style:style style:name="T1026" style:family="text">
      <style:text-properties fo:font-size="12.00pt" fo:font-weight="normal" fo:font-family="'Times New Roman'" style:font-family-asian="'Times New Roman'" style:font-family-complex="'Times New Roman'" fo:background-color="transparent" style:use-window-font-color="true"/>
    </style:style>
    <style:style style:name="T1027" style:family="text">
      <style:text-properties fo:font-size="11.00pt" fo:font-weight="normal" fo:font-family="Calibri" style:font-family-asian="Calibri" style:font-family-complex="Calibri" fo:background-color="transparent" style:use-window-font-color="true"/>
    </style:style>
    <style:style style:name="T1028" style:family="text">
      <style:text-properties fo:font-size="12.00pt" fo:font-weight="normal" fo:font-family="'Times New Roman'" style:font-family-asian="'Times New Roman'" style:font-family-complex="'Times New Roman'" fo:background-color="transparent" style:use-window-font-color="true"/>
    </style:style>
    <style:style style:name="T102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30" style:family="text">
      <style:text-properties fo:font-size="11.00pt" fo:font-weight="normal" fo:font-family="Calibri" style:font-family-asian="Calibri" style:font-family-complex="Calibri" fo:background-color="transparent" style:use-window-font-color="true"/>
    </style:style>
    <style:style style:name="T1031" style:family="text">
      <style:text-properties fo:font-size="12.00pt" fo:font-weight="normal" fo:font-family="'Times New Roman'" style:font-family-asian="'Times New Roman'" style:font-family-complex="'Times New Roman'" fo:background-color="transparent" style:use-window-font-color="true"/>
    </style:style>
    <style:style style:name="T1032" style:family="text">
      <style:text-properties fo:font-size="11.00pt" fo:font-weight="normal" fo:font-family="Calibri" style:font-family-asian="Calibri" style:font-family-complex="Calibri" fo:background-color="transparent" style:use-window-font-color="true"/>
    </style:style>
    <style:style style:name="T1033" style:family="text">
      <style:text-properties fo:font-size="12.00pt" fo:font-weight="normal" fo:font-family="'Times New Roman'" style:font-family-asian="'Times New Roman'" style:font-family-complex="'Times New Roman'" fo:background-color="transparent" style:use-window-font-color="true"/>
    </style:style>
    <style:style style:name="T1034" style:family="text">
      <style:text-properties fo:font-size="11.00pt" fo:font-weight="normal" fo:font-family="Calibri" style:font-family-asian="Calibri" style:font-family-complex="Calibri" fo:background-color="transparent" style:use-window-font-color="true"/>
    </style:style>
    <style:style style:name="T1035" style:family="text">
      <style:text-properties fo:font-size="12.00pt" fo:font-weight="normal" fo:font-family="'Times New Roman'" style:font-family-asian="'Times New Roman'" style:font-family-complex="'Times New Roman'" fo:background-color="transparent" style:use-window-font-color="true"/>
    </style:style>
    <style:style style:name="T1036" style:family="text">
      <style:text-properties fo:font-size="11.00pt" fo:font-weight="normal" fo:font-family="Calibri" style:font-family-asian="Calibri" style:font-family-complex="Calibri" fo:background-color="transparent" style:use-window-font-color="true"/>
    </style:style>
    <style:style style:name="T1037" style:family="text">
      <style:text-properties fo:font-size="12.00pt" fo:font-weight="normal" fo:font-family="'Times New Roman'" style:font-family-asian="'Times New Roman'" style:font-family-complex="'Times New Roman'" fo:background-color="transparent" style:use-window-font-color="true"/>
    </style:style>
    <style:style style:name="T1038" style:family="text">
      <style:text-properties fo:font-size="11.00pt" fo:font-weight="normal" fo:font-family="Calibri" style:font-family-asian="Calibri" style:font-family-complex="Calibri" fo:background-color="transparent" style:use-window-font-color="true"/>
    </style:style>
    <style:style style:name="T1039" style:family="text">
      <style:text-properties fo:font-size="12.00pt" fo:font-weight="normal" fo:font-family="'Times New Roman'" style:font-family-asian="'Times New Roman'" style:font-family-complex="'Times New Roman'" fo:background-color="transparent" style:use-window-font-color="true"/>
    </style:style>
    <style:style style:name="T1040" style:family="text">
      <style:text-properties fo:font-size="11.00pt" fo:font-weight="normal" fo:font-family="Calibri" style:font-family-asian="Calibri" style:font-family-complex="Calibri" fo:background-color="transparent" style:use-window-font-color="true"/>
    </style:style>
    <style:style style:name="T1041" style:family="text">
      <style:text-properties fo:font-size="12.00pt" fo:font-weight="normal" fo:font-family="'Times New Roman'" style:font-family-asian="'Times New Roman'" style:font-family-complex="'Times New Roman'" fo:background-color="transparent" style:use-window-font-color="true"/>
    </style:style>
    <style:style style:name="T1042" style:family="text">
      <style:text-properties fo:font-size="11.00pt" fo:font-weight="normal" fo:font-family="Calibri" style:font-family-asian="Calibri" style:font-family-complex="Calibri" fo:background-color="transparent" style:use-window-font-color="true"/>
    </style:style>
    <style:style style:name="T1043" style:family="text">
      <style:text-properties fo:font-size="12.00pt" fo:font-weight="normal" fo:font-family="'Times New Roman'" style:font-family-asian="'Times New Roman'" style:font-family-complex="'Times New Roman'" fo:background-color="transparent" style:use-window-font-color="true"/>
    </style:style>
    <style:style style:name="T1044" style:family="text">
      <style:text-properties fo:font-size="11.00pt" fo:font-weight="normal" fo:font-family="Calibri" style:font-family-asian="Calibri" style:font-family-complex="Calibri" fo:background-color="transparent" style:use-window-font-color="true"/>
    </style:style>
    <style:style style:name="T1045" style:family="text">
      <style:text-properties fo:font-size="12.00pt" fo:font-weight="normal" fo:font-family="'Times New Roman'" style:font-family-asian="'Times New Roman'" style:font-family-complex="'Times New Roman'" fo:background-color="transparent" style:use-window-font-color="true"/>
    </style:style>
    <style:style style:name="T1046" style:family="text">
      <style:text-properties fo:font-size="10.00pt" fo:font-weight="normal" fo:font-family="'Times New Roman'" style:font-family-asian="'Times New Roman'" style:font-family-complex="'Times New Roman'" fo:background-color="transparent" style:use-window-font-color="true"/>
    </style:style>
    <style:style style:name="T1047"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048" style:family="text">
      <style:text-properties fo:font-size="12.00pt" fo:font-weight="normal" fo:font-family="'Times New Roman'" style:font-family-asian="'Times New Roman'" style:font-family-complex="'Times New Roman'" fo:background-color="transparent" style:use-window-font-color="true"/>
    </style:style>
    <style:style style:name="T1049" style:family="text">
      <style:text-properties fo:font-size="11.00pt" fo:font-weight="normal" fo:font-family="Calibri" style:font-family-asian="Calibri" style:font-family-complex="Calibri" fo:background-color="transparent" style:use-window-font-color="true"/>
    </style:style>
    <style:style style:name="T1050" style:family="text">
      <style:text-properties fo:font-size="12.00pt" fo:font-weight="normal" fo:font-family="'Times New Roman'" style:font-family-asian="'Times New Roman'" style:font-family-complex="'Times New Roman'" fo:background-color="transparent" style:use-window-font-color="true"/>
    </style:style>
    <style:style style:name="T1051" style:family="text">
      <style:text-properties fo:font-size="10.00pt" fo:font-weight="normal" fo:font-family="'Times New Roman'" style:font-family-asian="'Times New Roman'" style:font-family-complex="'Times New Roman'" fo:background-color="transparent" style:use-window-font-color="true"/>
    </style:style>
    <style:style style:name="T1052" style:family="text">
      <style:text-properties fo:font-size="11.00pt" fo:font-weight="normal" fo:font-family="Calibri" style:font-family-asian="Calibri" style:font-family-complex="Calibri" fo:background-color="transparent" style:use-window-font-color="true"/>
    </style:style>
    <style:style style:name="T1053" style:family="text">
      <style:text-properties fo:font-size="12.00pt" fo:font-weight="normal" fo:font-family="'Times New Roman'" style:font-family-asian="'Times New Roman'" style:font-family-complex="'Times New Roman'" fo:background-color="transparent" style:use-window-font-color="true"/>
    </style:style>
    <style:style style:name="T1054" style:family="text">
      <style:text-properties fo:font-size="11.00pt" fo:font-weight="normal" fo:font-family="Calibri" style:font-family-asian="Calibri" style:font-family-complex="Calibri" fo:background-color="transparent" style:use-window-font-color="true"/>
    </style:style>
    <style:style style:name="T1055" style:family="text">
      <style:text-properties fo:font-size="12.00pt" fo:font-weight="normal" fo:font-family="'Times New Roman'" style:font-family-asian="'Times New Roman'" style:font-family-complex="'Times New Roman'" fo:background-color="transparent" style:use-window-font-color="true"/>
    </style:style>
    <style:style style:name="T1056" style:family="text">
      <style:text-properties fo:font-size="11.00pt" fo:font-weight="normal" fo:font-family="Calibri" style:font-family-asian="Calibri" style:font-family-complex="Calibri" fo:background-color="transparent" style:use-window-font-color="true"/>
    </style:style>
    <style:style style:name="T1057" style:family="text">
      <style:text-properties fo:font-size="12.00pt" fo:font-weight="normal" fo:font-family="'Times New Roman'" style:font-family-asian="'Times New Roman'" style:font-family-complex="'Times New Roman'" fo:background-color="transparent" style:use-window-font-color="true"/>
    </style:style>
    <style:style style:name="T1058" style:family="text">
      <style:text-properties fo:font-size="11.00pt" fo:font-weight="normal" fo:font-family="Calibri" style:font-family-asian="Calibri" style:font-family-complex="Calibri" fo:background-color="transparent" style:use-window-font-color="true"/>
    </style:style>
    <style:style style:name="T1059" style:family="text">
      <style:text-properties fo:font-size="12.00pt" fo:font-weight="normal" fo:font-family="'Times New Roman'" style:font-family-asian="'Times New Roman'" style:font-family-complex="'Times New Roman'" fo:background-color="transparent" style:use-window-font-color="true"/>
    </style:style>
    <style:style style:name="T1060" style:family="text">
      <style:text-properties fo:font-size="12.00pt" fo:font-weight="normal" fo:font-family="'Times New Roman'" style:font-family-asian="'Times New Roman'" style:font-family-complex="'Times New Roman'" fo:background-color="transparent" fo:color="#004dbb" fo:font-style="italic"/>
    </style:style>
    <style:style style:name="T1061" style:family="text">
      <style:text-properties fo:font-size="12.00pt" fo:font-weight="normal" fo:font-family="'Times New Roman'" style:font-family-asian="'Times New Roman'" style:font-family-complex="'Times New Roman'" fo:background-color="transparent" style:use-window-font-color="true"/>
    </style:style>
    <style:style style:name="T1062" style:family="text">
      <style:text-properties fo:font-size="11.00pt" fo:font-weight="normal" fo:font-family="Calibri" style:font-family-asian="Calibri" style:font-family-complex="Calibri" fo:background-color="transparent" style:use-window-font-color="true"/>
    </style:style>
    <style:style style:name="T1063" style:family="text">
      <style:text-properties fo:font-size="12.00pt" fo:font-weight="normal" fo:font-family="'Times New Roman'" style:font-family-asian="'Times New Roman'" style:font-family-complex="'Times New Roman'" fo:background-color="transparent" style:use-window-font-color="true"/>
    </style:style>
    <style:style style:name="T1064" style:family="text">
      <style:text-properties fo:font-size="11.00pt" fo:font-weight="normal" fo:font-family="Calibri" style:font-family-asian="Calibri" style:font-family-complex="Calibri" fo:background-color="transparent" style:use-window-font-color="true"/>
    </style:style>
    <style:style style:name="T1065" style:family="text">
      <style:text-properties fo:font-size="12.00pt" fo:font-weight="normal" fo:font-family="'Times New Roman'" style:font-family-asian="'Times New Roman'" style:font-family-complex="'Times New Roman'" fo:background-color="transparent" style:use-window-font-color="true"/>
    </style:style>
    <style:style style:name="T1066" style:family="text">
      <style:text-properties fo:font-size="11.00pt" fo:font-weight="normal" fo:font-family="Calibri" style:font-family-asian="Calibri" style:font-family-complex="Calibri" fo:background-color="transparent" style:use-window-font-color="true"/>
    </style:style>
    <style:style style:name="T1067" style:family="text">
      <style:text-properties fo:font-size="12.00pt" fo:font-weight="normal" fo:font-family="'Times New Roman'" style:font-family-asian="'Times New Roman'" style:font-family-complex="'Times New Roman'" fo:background-color="transparent" style:use-window-font-color="true"/>
    </style:style>
    <style:style style:name="T1068" style:family="text">
      <style:text-properties fo:font-size="11.00pt" fo:font-weight="normal" fo:font-family="Calibri" style:font-family-asian="Calibri" style:font-family-complex="Calibri" fo:background-color="transparent" style:use-window-font-color="true"/>
    </style:style>
    <style:style style:name="T1069" style:family="text">
      <style:text-properties fo:font-size="12.00pt" fo:font-weight="normal" fo:font-family="'Times New Roman'" style:font-family-asian="'Times New Roman'" style:font-family-complex="'Times New Roman'" fo:background-color="transparent" style:use-window-font-color="true"/>
    </style:style>
    <style:style style:name="T1070" style:family="text">
      <style:text-properties fo:font-size="11.00pt" fo:font-weight="normal" fo:font-family="Calibri" style:font-family-asian="Calibri" style:font-family-complex="Calibri" fo:background-color="transparent" style:use-window-font-color="true"/>
    </style:style>
    <style:style style:name="T1071" style:family="text">
      <style:text-properties fo:font-size="12.00pt" fo:font-weight="normal" fo:font-family="'Times New Roman'" style:font-family-asian="'Times New Roman'" style:font-family-complex="'Times New Roman'" fo:background-color="transparent" style:use-window-font-color="true"/>
    </style:style>
    <style:style style:name="T1072" style:family="text">
      <style:text-properties fo:font-size="11.00pt" fo:font-weight="normal" fo:font-family="Calibri" style:font-family-asian="Calibri" style:font-family-complex="Calibri" fo:background-color="transparent" style:use-window-font-color="true"/>
    </style:style>
    <style:style style:name="T1073" style:family="text">
      <style:text-properties fo:font-size="12.00pt" fo:font-weight="normal" fo:font-family="'Times New Roman'" style:font-family-asian="'Times New Roman'" style:font-family-complex="'Times New Roman'" fo:background-color="transparent" style:use-window-font-color="true"/>
    </style:style>
    <style:style style:name="T1074" style:family="text">
      <style:text-properties fo:font-size="11.00pt" fo:font-weight="normal" fo:font-family="Calibri" style:font-family-asian="Calibri" style:font-family-complex="Calibri" fo:background-color="transparent" style:use-window-font-color="true"/>
    </style:style>
    <style:style style:name="T1075" style:family="text">
      <style:text-properties fo:font-size="12.00pt" fo:font-weight="normal" fo:font-family="'Times New Roman'" style:font-family-asian="'Times New Roman'" style:font-family-complex="'Times New Roman'" fo:background-color="transparent" style:use-window-font-color="true"/>
    </style:style>
    <style:style style:name="T1076" style:family="text">
      <style:text-properties fo:font-size="11.00pt" fo:font-weight="normal" fo:font-family="Calibri" style:font-family-asian="Calibri" style:font-family-complex="Calibri" fo:background-color="transparent" style:use-window-font-color="true"/>
    </style:style>
    <style:style style:name="T1077" style:family="text">
      <style:text-properties fo:font-size="12.00pt" fo:font-weight="normal" fo:font-family="'Times New Roman'" style:font-family-asian="'Times New Roman'" style:font-family-complex="'Times New Roman'" fo:background-color="transparent" style:use-window-font-color="true"/>
    </style:style>
    <style:style style:name="T1078" style:family="text">
      <style:text-properties fo:font-size="11.00pt" fo:font-weight="normal" fo:font-family="Calibri" style:font-family-asian="Calibri" style:font-family-complex="Calibri" fo:background-color="transparent" style:use-window-font-color="true"/>
    </style:style>
    <style:style style:name="T1079" style:family="text">
      <style:text-properties fo:font-size="12.00pt" fo:font-weight="normal" fo:font-family="'Times New Roman'" style:font-family-asian="'Times New Roman'" style:font-family-complex="'Times New Roman'" fo:background-color="transparent" style:use-window-font-color="true"/>
    </style:style>
    <style:style style:name="T1080" style:family="text">
      <style:text-properties fo:font-size="11.00pt" fo:font-weight="normal" fo:font-family="Calibri" style:font-family-asian="Calibri" style:font-family-complex="Calibri" fo:background-color="transparent" style:use-window-font-color="true"/>
    </style:style>
    <style:style style:name="T1081" style:family="text">
      <style:text-properties fo:font-size="12.00pt" fo:font-weight="normal" fo:font-family="'Times New Roman'" style:font-family-asian="'Times New Roman'" style:font-family-complex="'Times New Roman'" fo:background-color="transparent" style:use-window-font-color="true"/>
    </style:style>
    <style:style style:name="T1082" style:family="text">
      <style:text-properties fo:font-size="11.00pt" fo:font-weight="normal" fo:font-family="Calibri" style:font-family-asian="Calibri" style:font-family-complex="Calibri" fo:background-color="transparent" style:use-window-font-color="true"/>
    </style:style>
    <style:style style:name="T1083" style:family="text">
      <style:text-properties fo:font-size="12.00pt" fo:font-weight="normal" fo:font-family="'Times New Roman'" style:font-family-asian="'Times New Roman'" style:font-family-complex="'Times New Roman'" fo:background-color="transparent" style:use-window-font-color="true"/>
    </style:style>
    <style:style style:name="T1084" style:family="text">
      <style:text-properties fo:font-size="11.00pt" fo:font-weight="normal" fo:font-family="Calibri" style:font-family-asian="Calibri" style:font-family-complex="Calibri" fo:background-color="transparent" style:use-window-font-color="true"/>
    </style:style>
    <style:style style:name="T1085" style:family="text">
      <style:text-properties fo:font-size="12.00pt" fo:font-weight="normal" fo:font-family="'Times New Roman'" style:font-family-asian="'Times New Roman'" style:font-family-complex="'Times New Roman'" fo:background-color="transparent" style:use-window-font-color="true"/>
    </style:style>
    <style:style style:name="T1086" style:family="text">
      <style:text-properties fo:font-size="11.00pt" fo:font-weight="normal" fo:font-family="Calibri" style:font-family-asian="Calibri" style:font-family-complex="Calibri" fo:background-color="transparent" style:use-window-font-color="true"/>
    </style:style>
    <style:style style:name="T1087" style:family="text">
      <style:text-properties fo:font-size="12.00pt" fo:font-weight="normal" fo:font-family="'Times New Roman'" style:font-family-asian="'Times New Roman'" style:font-family-complex="'Times New Roman'" fo:background-color="transparent" style:use-window-font-color="true"/>
    </style:style>
    <style:style style:name="T1088" style:family="text">
      <style:text-properties fo:font-size="11.00pt" fo:font-weight="normal" fo:font-family="Calibri" style:font-family-asian="Calibri" style:font-family-complex="Calibri" fo:background-color="transparent" style:use-window-font-color="true"/>
    </style:style>
    <style:style style:name="T1089" style:family="text">
      <style:text-properties fo:font-size="12.00pt" fo:font-weight="normal" fo:font-family="'Times New Roman'" style:font-family-asian="'Times New Roman'" style:font-family-complex="'Times New Roman'" fo:background-color="transparent" style:use-window-font-color="true"/>
    </style:style>
    <style:style style:name="T1090" style:family="text">
      <style:text-properties fo:font-size="11.00pt" fo:font-weight="normal" fo:font-family="Calibri" style:font-family-asian="Calibri" style:font-family-complex="Calibri" fo:background-color="transparent" style:use-window-font-color="true"/>
    </style:style>
    <style:style style:name="T1091" style:family="text">
      <style:text-properties fo:font-size="12.00pt" fo:font-weight="normal" fo:font-family="'Times New Roman'" style:font-family-asian="'Times New Roman'" style:font-family-complex="'Times New Roman'" fo:background-color="transparent" style:use-window-font-color="true"/>
    </style:style>
    <style:style style:name="T1092" style:family="text">
      <style:text-properties fo:font-size="11.00pt" fo:font-weight="normal" fo:font-family="Calibri" style:font-family-asian="Calibri" style:font-family-complex="Calibri" fo:background-color="transparent" style:use-window-font-color="true"/>
    </style:style>
    <style:style style:name="T1093" style:family="text">
      <style:text-properties fo:font-size="12.00pt" fo:font-weight="normal" fo:font-family="'Times New Roman'" style:font-family-asian="'Times New Roman'" style:font-family-complex="'Times New Roman'" fo:background-color="transparent" style:use-window-font-color="true"/>
    </style:style>
    <style:style style:name="T1094" style:family="text">
      <style:text-properties fo:font-size="12.00pt" fo:font-weight="bold" fo:font-family="'Times New Roman'" style:font-family-asian="'Times New Roman'" style:font-family-complex="'Times New Roman'" fo:background-color="transparent" style:use-window-font-color="true"/>
    </style:style>
    <style:style style:name="T1095" style:family="text">
      <style:text-properties fo:font-size="12.00pt" fo:font-weight="normal" fo:font-family="'Times New Roman'" style:font-family-asian="'Times New Roman'" style:font-family-complex="'Times New Roman'" fo:background-color="transparent" style:use-window-font-color="true"/>
    </style:style>
    <style:style style:name="T1096" style:family="text">
      <style:text-properties fo:font-size="11.00pt" fo:font-weight="normal" fo:font-family="Calibri" style:font-family-asian="Calibri" style:font-family-complex="Calibri" fo:background-color="transparent" style:use-window-font-color="true"/>
    </style:style>
    <style:style style:name="T1097" style:family="text">
      <style:text-properties fo:font-size="10.00pt" fo:font-weight="normal" fo:font-family="'Times New Roman'" style:font-family-asian="'Times New Roman'" style:font-family-complex="'Times New Roman'" fo:background-color="transparent" style:use-window-font-color="true"/>
    </style:style>
    <style:style style:name="T1098" style:family="text">
      <style:text-properties fo:font-size="11.00pt" fo:font-weight="normal" fo:font-family="Calibri" style:font-family-asian="Calibri" style:font-family-complex="Calibri" fo:background-color="transparent" style:use-window-font-color="true"/>
    </style:style>
    <style:style style:name="T1099" style:family="text">
      <style:text-properties fo:font-size="12.00pt" fo:font-weight="normal" fo:font-family="'Times New Roman'" style:font-family-asian="'Times New Roman'" style:font-family-complex="'Times New Roman'" fo:background-color="transparent" style:use-window-font-color="true"/>
    </style:style>
    <style:style style:name="T1100" style:family="text">
      <style:text-properties fo:font-size="11.00pt" fo:font-weight="normal" fo:font-family="Calibri" style:font-family-asian="Calibri" style:font-family-complex="Calibri" fo:background-color="transparent" style:use-window-font-color="true"/>
    </style:style>
    <style:style style:name="T1101" style:family="text">
      <style:text-properties fo:font-size="12.00pt" fo:font-weight="normal" fo:font-family="'Times New Roman'" style:font-family-asian="'Times New Roman'" style:font-family-complex="'Times New Roman'" fo:background-color="transparent" style:use-window-font-color="true"/>
    </style:style>
    <style:style style:name="T1102" style:family="text">
      <style:text-properties fo:font-size="11.00pt" fo:font-weight="normal" fo:font-family="Calibri" style:font-family-asian="Calibri" style:font-family-complex="Calibri" fo:background-color="transparent" style:use-window-font-color="true"/>
    </style:style>
    <style:style style:name="T1103" style:family="text">
      <style:text-properties fo:font-size="12.00pt" fo:font-weight="normal" fo:font-family="'Times New Roman'" style:font-family-asian="'Times New Roman'" style:font-family-complex="'Times New Roman'" fo:background-color="transparent" style:use-window-font-color="true"/>
    </style:style>
    <style:style style:name="T1104" style:family="text">
      <style:text-properties fo:font-size="11.00pt" fo:font-weight="normal" fo:font-family="Calibri" style:font-family-asian="Calibri" style:font-family-complex="Calibri" fo:background-color="transparent" style:use-window-font-color="true"/>
    </style:style>
    <style:style style:name="T1105" style:family="text">
      <style:text-properties fo:font-size="12.00pt" fo:font-weight="normal" fo:font-family="'Times New Roman'" style:font-family-asian="'Times New Roman'" style:font-family-complex="'Times New Roman'" fo:background-color="transparent" style:use-window-font-color="true"/>
    </style:style>
    <style:style style:name="T1106" style:family="text">
      <style:text-properties fo:font-size="11.00pt" fo:font-weight="normal" fo:font-family="Calibri" style:font-family-asian="Calibri" style:font-family-complex="Calibri" fo:background-color="transparent" style:use-window-font-color="true"/>
    </style:style>
    <style:style style:name="T1107" style:family="text">
      <style:text-properties fo:font-size="12.00pt" fo:font-weight="normal" fo:font-family="'Times New Roman'" style:font-family-asian="'Times New Roman'" style:font-family-complex="'Times New Roman'" fo:background-color="transparent" style:use-window-font-color="true"/>
    </style:style>
    <style:style style:name="T1108" style:family="text">
      <style:text-properties fo:font-size="10.00pt" fo:font-weight="normal" fo:font-family="'Times New Roman'" style:font-family-asian="'Times New Roman'" style:font-family-complex="'Times New Roman'" fo:background-color="transparent" style:use-window-font-color="true"/>
    </style:style>
    <style:style style:name="T1109" style:family="text">
      <style:text-properties fo:font-size="11.00pt" fo:font-weight="normal" fo:font-family="Calibri" style:font-family-asian="Calibri" style:font-family-complex="Calibri" fo:background-color="transparent" style:use-window-font-color="true"/>
    </style:style>
    <style:style style:name="T1110" style:family="text">
      <style:text-properties fo:font-size="12.00pt" fo:font-weight="normal" fo:font-family="'Times New Roman'" style:font-family-asian="'Times New Roman'" style:font-family-complex="'Times New Roman'" fo:background-color="transparent" style:use-window-font-color="true"/>
    </style:style>
    <style:style style:name="T1111" style:family="text">
      <style:text-properties fo:font-size="11.00pt" fo:font-weight="normal" fo:font-family="Calibri" style:font-family-asian="Calibri" style:font-family-complex="Calibri" fo:background-color="transparent" style:use-window-font-color="true"/>
    </style:style>
    <style:style style:name="T1112" style:family="text">
      <style:text-properties fo:font-size="12.00pt" fo:font-weight="normal" fo:font-family="'Times New Roman'" style:font-family-asian="'Times New Roman'" style:font-family-complex="'Times New Roman'" fo:background-color="transparent" style:use-window-font-color="true"/>
    </style:style>
    <style:style style:name="T1113" style:family="text">
      <style:text-properties fo:font-size="11.00pt" fo:font-weight="normal" fo:font-family="Calibri" style:font-family-asian="Calibri" style:font-family-complex="Calibri" fo:background-color="transparent" style:use-window-font-color="true"/>
    </style:style>
    <style:style style:name="T1114" style:family="text">
      <style:text-properties fo:font-size="12.00pt" fo:font-weight="normal" fo:font-family="'Times New Roman'" style:font-family-asian="'Times New Roman'" style:font-family-complex="'Times New Roman'" fo:background-color="transparent" style:use-window-font-color="true"/>
    </style:style>
    <style:style style:name="T1115" style:family="text">
      <style:text-properties fo:font-size="12.00pt" fo:font-weight="bold" fo:font-family="'Times New Roman'" style:font-family-asian="'Times New Roman'" style:font-family-complex="'Times New Roman'" fo:background-color="transparent" style:use-window-font-color="true"/>
    </style:style>
    <style:style style:name="T1116" style:family="text">
      <style:text-properties fo:font-size="12.00pt" fo:font-weight="normal" fo:font-family="'Times New Roman'" style:font-family-asian="'Times New Roman'" style:font-family-complex="'Times New Roman'" fo:background-color="transparent" style:use-window-font-color="true"/>
    </style:style>
    <style:style style:name="T1117" style:family="text">
      <style:text-properties fo:font-size="11.00pt" fo:font-weight="normal" fo:font-family="Calibri" style:font-family-asian="Calibri" style:font-family-complex="Calibri" fo:background-color="transparent" style:use-window-font-color="true"/>
    </style:style>
    <style:style style:name="T1118" style:family="text">
      <style:text-properties fo:font-size="12.00pt" fo:font-weight="normal" fo:font-family="'Times New Roman'" style:font-family-asian="'Times New Roman'" style:font-family-complex="'Times New Roman'" fo:background-color="transparent" style:use-window-font-color="true"/>
    </style:style>
    <style:style style:name="T1119" style:family="text">
      <style:text-properties fo:font-size="12.00pt" fo:font-weight="bold" fo:font-family="'Times New Roman'" style:font-family-asian="'Times New Roman'" style:font-family-complex="'Times New Roman'" fo:background-color="transparent" style:use-window-font-color="true"/>
    </style:style>
    <style:style style:name="T1120" style:family="text">
      <style:text-properties fo:font-size="12.00pt" fo:font-weight="normal" fo:font-family="'Times New Roman'" style:font-family-asian="'Times New Roman'" style:font-family-complex="'Times New Roman'" fo:background-color="transparent" style:use-window-font-color="true"/>
    </style:style>
    <style:style style:name="T1121" style:family="text">
      <style:text-properties fo:font-size="11.00pt" fo:font-weight="normal" fo:font-family="Calibri" style:font-family-asian="Calibri" style:font-family-complex="Calibri" fo:background-color="transparent" style:use-window-font-color="true"/>
    </style:style>
    <style:style style:name="T1122" style:family="text">
      <style:text-properties fo:font-size="12.00pt" fo:font-weight="normal" fo:font-family="'Times New Roman'" style:font-family-asian="'Times New Roman'" style:font-family-complex="'Times New Roman'" fo:background-color="transparent" style:use-window-font-color="true"/>
    </style:style>
    <style:style style:name="T1123" style:family="text">
      <style:text-properties fo:font-size="11.00pt" fo:font-weight="normal" fo:font-family="Calibri" style:font-family-asian="Calibri" style:font-family-complex="Calibri" fo:background-color="transparent" style:use-window-font-color="true"/>
    </style:style>
    <style:style style:name="T1124" style:family="text">
      <style:text-properties fo:font-size="12.00pt" fo:font-weight="normal" fo:font-family="'Times New Roman'" style:font-family-asian="'Times New Roman'" style:font-family-complex="'Times New Roman'" fo:background-color="transparent" style:use-window-font-color="true"/>
    </style:style>
    <style:style style:name="T1125" style:family="text">
      <style:text-properties fo:font-size="12.00pt" fo:font-weight="bold" fo:font-family="'Times New Roman'" style:font-family-asian="'Times New Roman'" style:font-family-complex="'Times New Roman'" fo:background-color="transparent" style:use-window-font-color="true"/>
    </style:style>
    <style:style style:name="T1126" style:family="text">
      <style:text-properties fo:font-size="12.00pt" fo:font-weight="normal" fo:font-family="'Times New Roman'" style:font-family-asian="'Times New Roman'" style:font-family-complex="'Times New Roman'" fo:background-color="transparent" style:use-window-font-color="true"/>
    </style:style>
    <style:style style:name="T1127" style:family="text">
      <style:text-properties fo:font-size="11.00pt" fo:font-weight="normal" fo:font-family="Calibri" style:font-family-asian="Calibri" style:font-family-complex="Calibri" fo:background-color="transparent" style:use-window-font-color="true"/>
    </style:style>
    <style:style style:name="T1128" style:family="text">
      <style:text-properties fo:font-size="12.00pt" fo:font-weight="normal" fo:font-family="'Times New Roman'" style:font-family-asian="'Times New Roman'" style:font-family-complex="'Times New Roman'" fo:background-color="transparent" style:use-window-font-color="true"/>
    </style:style>
    <style:style style:name="T1129" style:family="text">
      <style:text-properties fo:font-size="11.00pt" fo:font-weight="normal" fo:font-family="Calibri" style:font-family-asian="Calibri" style:font-family-complex="Calibri" fo:background-color="transparent" style:use-window-font-color="true"/>
    </style:style>
    <style:style style:name="T1130" style:family="text">
      <style:text-properties fo:font-size="12.00pt" fo:font-weight="normal" fo:font-family="'Times New Roman'" style:font-family-asian="'Times New Roman'" style:font-family-complex="'Times New Roman'" fo:background-color="transparent" style:use-window-font-color="true"/>
    </style:style>
    <style:style style:name="T1131" style:family="text">
      <style:text-properties fo:font-size="11.00pt" fo:font-weight="normal" fo:font-family="Calibri" style:font-family-asian="Calibri" style:font-family-complex="Calibri" fo:background-color="transparent" style:use-window-font-color="true"/>
    </style:style>
    <style:style style:name="T1132" style:family="text">
      <style:text-properties fo:font-size="12.00pt" fo:font-weight="normal" fo:font-family="'Times New Roman'" style:font-family-asian="'Times New Roman'" style:font-family-complex="'Times New Roman'" fo:background-color="transparent" style:use-window-font-color="true"/>
    </style:style>
    <style:style style:name="T1133" style:family="text">
      <style:text-properties fo:font-size="11.00pt" fo:font-weight="normal" fo:font-family="Calibri" style:font-family-asian="Calibri" style:font-family-complex="Calibri" fo:background-color="transparent" style:use-window-font-color="true"/>
    </style:style>
    <style:style style:name="T1134" style:family="text">
      <style:text-properties fo:font-size="12.00pt" fo:font-weight="normal" fo:font-family="'Times New Roman'" style:font-family-asian="'Times New Roman'" style:font-family-complex="'Times New Roman'" fo:background-color="transparent" style:use-window-font-color="true"/>
    </style:style>
    <style:style style:name="T1135" style:family="text">
      <style:text-properties fo:font-size="12.00pt" fo:font-weight="bold" fo:font-family="'Times New Roman'" style:font-family-asian="'Times New Roman'" style:font-family-complex="'Times New Roman'" fo:background-color="transparent" style:use-window-font-color="true"/>
    </style:style>
    <style:style style:name="T1136" style:family="text">
      <style:text-properties fo:font-size="12.00pt" fo:font-weight="normal" fo:font-family="'Times New Roman'" style:font-family-asian="'Times New Roman'" style:font-family-complex="'Times New Roman'" fo:background-color="transparent" style:use-window-font-color="true"/>
    </style:style>
    <style:style style:name="T1137" style:family="text">
      <style:text-properties fo:font-size="11.00pt" fo:font-weight="normal" fo:font-family="Calibri" style:font-family-asian="Calibri" style:font-family-complex="Calibri" fo:background-color="transparent" style:use-window-font-color="true"/>
    </style:style>
    <style:style style:name="T1138" style:family="text">
      <style:text-properties fo:font-size="12.00pt" fo:font-weight="normal" fo:font-family="'Times New Roman'" style:font-family-asian="'Times New Roman'" style:font-family-complex="'Times New Roman'" fo:background-color="transparent" style:use-window-font-color="true"/>
    </style:style>
    <style:style style:name="T1139" style:family="text">
      <style:text-properties fo:font-size="11.00pt" fo:font-weight="normal" fo:font-family="Calibri" style:font-family-asian="Calibri" style:font-family-complex="Calibri" fo:background-color="transparent" style:use-window-font-color="true"/>
    </style:style>
    <style:style style:name="T1140" style:family="text">
      <style:text-properties fo:font-size="12.00pt" fo:font-weight="normal" fo:font-family="'Times New Roman'" style:font-family-asian="'Times New Roman'" style:font-family-complex="'Times New Roman'" fo:background-color="transparent" style:use-window-font-color="true"/>
    </style:style>
    <style:style style:name="T1141" style:family="text">
      <style:text-properties fo:font-size="11.00pt" fo:font-weight="normal" fo:font-family="Calibri" style:font-family-asian="Calibri" style:font-family-complex="Calibri" fo:background-color="transparent" style:use-window-font-color="true"/>
    </style:style>
    <style:style style:name="T1142" style:family="text">
      <style:text-properties fo:font-size="12.00pt" fo:font-weight="normal" fo:font-family="'Times New Roman'" style:font-family-asian="'Times New Roman'" style:font-family-complex="'Times New Roman'" fo:background-color="transparent" style:use-window-font-color="true"/>
    </style:style>
    <style:style style:name="T1143" style:family="text">
      <style:text-properties fo:font-size="11.00pt" fo:font-weight="normal" fo:font-family="Calibri" style:font-family-asian="Calibri" style:font-family-complex="Calibri" fo:background-color="transparent" style:use-window-font-color="true"/>
    </style:style>
    <style:style style:name="T1144" style:family="text">
      <style:text-properties fo:font-size="12.00pt" fo:font-weight="normal" fo:font-family="'Times New Roman'" style:font-family-asian="'Times New Roman'" style:font-family-complex="'Times New Roman'" fo:background-color="transparent" style:use-window-font-color="true"/>
    </style:style>
    <style:style style:name="T1145" style:family="text">
      <style:text-properties fo:font-size="11.00pt" fo:font-weight="normal" fo:font-family="Calibri" style:font-family-asian="Calibri" style:font-family-complex="Calibri" fo:background-color="transparent" style:use-window-font-color="true"/>
    </style:style>
    <style:style style:name="T1146" style:family="text">
      <style:text-properties fo:font-size="12.00pt" fo:font-weight="normal" fo:font-family="'Times New Roman'" style:font-family-asian="'Times New Roman'" style:font-family-complex="'Times New Roman'" fo:background-color="transparent" style:use-window-font-color="true"/>
    </style:style>
    <style:style style:name="T1147" style:family="text">
      <style:text-properties fo:font-size="11.00pt" fo:font-weight="normal" fo:font-family="Calibri" style:font-family-asian="Calibri" style:font-family-complex="Calibri" fo:background-color="transparent" style:use-window-font-color="true"/>
    </style:style>
    <style:style style:name="T1148" style:family="text">
      <style:text-properties fo:font-size="12.00pt" fo:font-weight="normal" fo:font-family="'Times New Roman'" style:font-family-asian="'Times New Roman'" style:font-family-complex="'Times New Roman'" fo:background-color="transparent" style:use-window-font-color="true"/>
    </style:style>
    <style:style style:name="T1149" style:family="text">
      <style:text-properties fo:font-size="12.00pt" fo:font-weight="bold" fo:font-family="'Times New Roman'" style:font-family-asian="'Times New Roman'" style:font-family-complex="'Times New Roman'" fo:background-color="transparent" style:use-window-font-color="true"/>
    </style:style>
    <style:style style:name="T1150" style:family="text">
      <style:text-properties fo:font-size="12.00pt" fo:font-weight="normal" fo:font-family="'Times New Roman'" style:font-family-asian="'Times New Roman'" style:font-family-complex="'Times New Roman'" fo:background-color="transparent" style:use-window-font-color="true"/>
    </style:style>
    <style:style style:name="T1151" style:family="text">
      <style:text-properties fo:font-size="11.00pt" fo:font-weight="normal" fo:font-family="Calibri" style:font-family-asian="Calibri" style:font-family-complex="Calibri" fo:background-color="transparent" style:use-window-font-color="true"/>
    </style:style>
    <style:style style:name="T1152" style:family="text">
      <style:text-properties fo:font-size="12.00pt" fo:font-weight="normal" fo:font-family="'Times New Roman'" style:font-family-asian="'Times New Roman'" style:font-family-complex="'Times New Roman'" fo:background-color="transparent" style:use-window-font-color="true"/>
    </style:style>
    <style:style style:name="T1153" style:family="text">
      <style:text-properties fo:font-size="11.00pt" fo:font-weight="normal" fo:font-family="Calibri" style:font-family-asian="Calibri" style:font-family-complex="Calibri" fo:background-color="transparent" style:use-window-font-color="true"/>
    </style:style>
    <style:style style:name="T1154" style:family="text">
      <style:text-properties fo:font-size="12.00pt" fo:font-weight="normal" fo:font-family="'Times New Roman'" style:font-family-asian="'Times New Roman'" style:font-family-complex="'Times New Roman'" fo:background-color="transparent" style:use-window-font-color="true"/>
    </style:style>
    <style:style style:name="T1155" style:family="text">
      <style:text-properties fo:font-size="11.00pt" fo:font-weight="normal" fo:font-family="Calibri" style:font-family-asian="Calibri" style:font-family-complex="Calibri" fo:background-color="transparent" style:use-window-font-color="true"/>
    </style:style>
    <style:style style:name="T1156" style:family="text">
      <style:text-properties fo:font-size="12.00pt" fo:font-weight="normal" fo:font-family="'Times New Roman'" style:font-family-asian="'Times New Roman'" style:font-family-complex="'Times New Roman'" fo:background-color="transparent" style:use-window-font-color="true"/>
    </style:style>
    <style:style style:name="T1157" style:family="text">
      <style:text-properties fo:font-size="12.00pt" fo:font-weight="bold" fo:font-family="'Times New Roman'" style:font-family-asian="'Times New Roman'" style:font-family-complex="'Times New Roman'" fo:background-color="transparent" style:use-window-font-color="true"/>
    </style:style>
    <style:style style:name="T1158" style:family="text">
      <style:text-properties fo:font-size="12.00pt" fo:font-weight="normal" fo:font-family="'Times New Roman'" style:font-family-asian="'Times New Roman'" style:font-family-complex="'Times New Roman'" fo:background-color="transparent" style:use-window-font-color="true"/>
    </style:style>
    <style:style style:name="T1159" style:family="text">
      <style:text-properties fo:font-size="11.00pt" fo:font-weight="normal" fo:font-family="Calibri" style:font-family-asian="Calibri" style:font-family-complex="Calibri" fo:background-color="transparent" style:use-window-font-color="true"/>
    </style:style>
    <style:style style:name="T1160" style:family="text">
      <style:text-properties fo:font-size="12.00pt" fo:font-weight="normal" fo:font-family="'Times New Roman'" style:font-family-asian="'Times New Roman'" style:font-family-complex="'Times New Roman'" fo:background-color="transparent" style:use-window-font-color="true"/>
    </style:style>
    <style:style style:name="T1161" style:family="text">
      <style:text-properties fo:font-size="11.00pt" fo:font-weight="normal" fo:font-family="Calibri" style:font-family-asian="Calibri" style:font-family-complex="Calibri" fo:background-color="transparent" style:use-window-font-color="true"/>
    </style:style>
    <style:style style:name="T1162" style:family="text">
      <style:text-properties fo:font-size="12.00pt" fo:font-weight="normal" fo:font-family="'Times New Roman'" style:font-family-asian="'Times New Roman'" style:font-family-complex="'Times New Roman'" fo:background-color="transparent" style:use-window-font-color="true"/>
    </style:style>
    <style:style style:name="T1163" style:family="text">
      <style:text-properties fo:font-size="11.00pt" fo:font-weight="normal" fo:font-family="Calibri" style:font-family-asian="Calibri" style:font-family-complex="Calibri" fo:background-color="transparent" style:use-window-font-color="true"/>
    </style:style>
    <style:style style:name="T1164" style:family="text">
      <style:text-properties fo:font-size="11.00pt" fo:font-weight="normal" fo:font-family="Calibri" style:font-family-asian="Calibri" style:font-family-complex="Calibri" fo:background-color="transparent" style:use-window-font-color="true"/>
    </style:style>
    <style:style style:name="T1165" style:family="text">
      <style:text-properties fo:font-size="12.00pt" fo:font-weight="normal" fo:font-family="'Times New Roman'" style:font-family-asian="'Times New Roman'" style:font-family-complex="'Times New Roman'" fo:background-color="transparent" style:use-window-font-color="true"/>
    </style:style>
    <style:style style:name="T1166" style:family="text">
      <style:text-properties fo:font-size="11.00pt" fo:font-weight="normal" fo:font-family="Calibri" style:font-family-asian="Calibri" style:font-family-complex="Calibri" fo:background-color="transparent" style:use-window-font-color="true"/>
    </style:style>
    <style:style style:name="T1167" style:family="text">
      <style:text-properties fo:font-size="12.00pt" fo:font-weight="normal" fo:font-family="'Times New Roman'" style:font-family-asian="'Times New Roman'" style:font-family-complex="'Times New Roman'" fo:background-color="transparent" style:use-window-font-color="true"/>
    </style:style>
    <style:style style:name="T1168" style:family="text">
      <style:text-properties fo:font-size="12.00pt" fo:font-weight="bold" fo:font-family="'Times New Roman'" style:font-family-asian="'Times New Roman'" style:font-family-complex="'Times New Roman'" fo:background-color="transparent" style:use-window-font-color="true"/>
    </style:style>
    <style:style style:name="T1169" style:family="text">
      <style:text-properties fo:font-size="12.00pt" fo:font-weight="normal" fo:font-family="'Times New Roman'" style:font-family-asian="'Times New Roman'" style:font-family-complex="'Times New Roman'" fo:background-color="transparent" style:use-window-font-color="true"/>
    </style:style>
    <style:style style:name="T1170" style:family="text">
      <style:text-properties fo:font-size="11.00pt" fo:font-weight="normal" fo:font-family="Calibri" style:font-family-asian="Calibri" style:font-family-complex="Calibri" fo:background-color="transparent" style:use-window-font-color="true"/>
    </style:style>
    <style:style style:name="T1171" style:family="text">
      <style:text-properties fo:font-size="12.00pt" fo:font-weight="normal" fo:font-family="'Times New Roman'" style:font-family-asian="'Times New Roman'" style:font-family-complex="'Times New Roman'" fo:background-color="transparent" style:use-window-font-color="true"/>
    </style:style>
    <style:style style:name="T1172" style:family="text">
      <style:text-properties fo:font-size="11.00pt" fo:font-weight="normal" fo:font-family="Calibri" style:font-family-asian="Calibri" style:font-family-complex="Calibri" fo:background-color="transparent" style:use-window-font-color="true"/>
    </style:style>
    <style:style style:name="T1173" style:family="text">
      <style:text-properties fo:font-size="12.00pt" fo:font-weight="normal" fo:font-family="'Times New Roman'" style:font-family-asian="'Times New Roman'" style:font-family-complex="'Times New Roman'" fo:background-color="transparent" style:use-window-font-color="true"/>
    </style:style>
    <style:style style:name="T1174" style:family="text">
      <style:text-properties fo:font-size="11.00pt" fo:font-weight="normal" fo:font-family="Calibri" style:font-family-asian="Calibri" style:font-family-complex="Calibri" fo:background-color="transparent" style:use-window-font-color="true"/>
    </style:style>
    <style:style style:name="T1175" style:family="text">
      <style:text-properties fo:font-size="12.00pt" fo:font-weight="normal" fo:font-family="'Times New Roman'" style:font-family-asian="'Times New Roman'" style:font-family-complex="'Times New Roman'" fo:background-color="transparent" style:use-window-font-color="true"/>
    </style:style>
    <style:style style:name="T117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177" style:family="text">
      <style:text-properties fo:font-size="12.00pt" fo:font-weight="normal" fo:font-family="'Times New Roman'" style:font-family-asian="'Times New Roman'" style:font-family-complex="'Times New Roman'" fo:background-color="transparent" style:use-window-font-color="true"/>
    </style:style>
    <style:style style:name="T1178" style:family="text">
      <style:text-properties fo:font-size="11.00pt" fo:font-weight="normal" fo:font-family="Calibri" style:font-family-asian="Calibri" style:font-family-complex="Calibri" fo:background-color="transparent" style:use-window-font-color="true"/>
    </style:style>
    <style:style style:name="T1179" style:family="text">
      <style:text-properties fo:font-size="12.00pt" fo:font-weight="normal" fo:font-family="'Times New Roman'" style:font-family-asian="'Times New Roman'" style:font-family-complex="'Times New Roman'" fo:background-color="transparent" style:use-window-font-color="true"/>
    </style:style>
    <style:style style:name="T1180" style:family="text">
      <style:text-properties fo:font-size="11.00pt" fo:font-weight="normal" fo:font-family="Calibri" style:font-family-asian="Calibri" style:font-family-complex="Calibri" fo:background-color="transparent" style:use-window-font-color="true"/>
    </style:style>
    <style:style style:name="T1181" style:family="text">
      <style:text-properties fo:font-size="12.00pt" fo:font-weight="normal" fo:font-family="'Times New Roman'" style:font-family-asian="'Times New Roman'" style:font-family-complex="'Times New Roman'" fo:background-color="transparent" style:use-window-font-color="true"/>
    </style:style>
    <style:style style:name="T1182" style:family="text">
      <style:text-properties fo:font-size="11.00pt" fo:font-weight="normal" fo:font-family="Calibri" style:font-family-asian="Calibri" style:font-family-complex="Calibri" fo:background-color="transparent" style:use-window-font-color="true"/>
    </style:style>
    <style:style style:name="T1183" style:family="text">
      <style:text-properties fo:font-size="12.00pt" fo:font-weight="normal" fo:font-family="'Times New Roman'" style:font-family-asian="'Times New Roman'" style:font-family-complex="'Times New Roman'" fo:background-color="transparent" style:use-window-font-color="true"/>
    </style:style>
    <style:style style:name="T1184" style:family="text">
      <style:text-properties fo:font-size="11.00pt" fo:font-weight="normal" fo:font-family="Calibri" style:font-family-asian="Calibri" style:font-family-complex="Calibri" fo:background-color="transparent" style:use-window-font-color="true"/>
    </style:style>
    <style:style style:name="T1185" style:family="text">
      <style:text-properties fo:font-size="12.00pt" fo:font-weight="normal" fo:font-family="'Times New Roman'" style:font-family-asian="'Times New Roman'" style:font-family-complex="'Times New Roman'" fo:background-color="transparent" style:use-window-font-color="true"/>
    </style:style>
    <style:style style:name="T1186" style:family="text">
      <style:text-properties fo:font-size="12.00pt" fo:font-weight="bold" fo:font-family="'Times New Roman'" style:font-family-asian="'Times New Roman'" style:font-family-complex="'Times New Roman'" fo:background-color="transparent" style:use-window-font-color="true"/>
    </style:style>
    <style:style style:name="T1187" style:family="text">
      <style:text-properties fo:font-size="12.00pt" fo:font-weight="normal" fo:font-family="'Times New Roman'" style:font-family-asian="'Times New Roman'" style:font-family-complex="'Times New Roman'" fo:background-color="transparent" style:use-window-font-color="true"/>
    </style:style>
    <style:style style:name="T1188" style:family="text">
      <style:text-properties fo:font-size="11.00pt" fo:font-weight="normal" fo:font-family="Calibri" style:font-family-asian="Calibri" style:font-family-complex="Calibri" fo:background-color="transparent" style:use-window-font-color="true"/>
    </style:style>
    <style:style style:name="T1189" style:family="text">
      <style:text-properties fo:font-size="12.00pt" fo:font-weight="normal" fo:font-family="'Times New Roman'" style:font-family-asian="'Times New Roman'" style:font-family-complex="'Times New Roman'" fo:background-color="transparent" style:use-window-font-color="true"/>
    </style:style>
    <style:style style:name="T1190" style:family="text">
      <style:text-properties fo:font-size="12.00pt" fo:font-weight="bold" fo:font-family="'Times New Roman'" style:font-family-asian="'Times New Roman'" style:font-family-complex="'Times New Roman'" fo:background-color="transparent" style:use-window-font-color="true"/>
    </style:style>
    <style:style style:name="T1191" style:family="text">
      <style:text-properties fo:font-size="12.00pt" fo:font-weight="normal" fo:font-family="'Times New Roman'" style:font-family-asian="'Times New Roman'" style:font-family-complex="'Times New Roman'" fo:background-color="transparent" style:use-window-font-color="true"/>
    </style:style>
    <style:style style:name="T1192" style:family="text">
      <style:text-properties fo:font-size="11.00pt" fo:font-weight="normal" fo:font-family="Calibri" style:font-family-asian="Calibri" style:font-family-complex="Calibri" fo:background-color="transparent" style:use-window-font-color="true"/>
    </style:style>
    <style:style style:name="T1193" style:family="text">
      <style:text-properties fo:font-size="12.00pt" fo:font-weight="normal" fo:font-family="'Times New Roman'" style:font-family-asian="'Times New Roman'" style:font-family-complex="'Times New Roman'" fo:background-color="transparent" style:use-window-font-color="true"/>
    </style:style>
    <style:style style:name="T1194" style:family="text">
      <style:text-properties fo:font-size="11.00pt" fo:font-weight="normal" fo:font-family="Calibri" style:font-family-asian="Calibri" style:font-family-complex="Calibri" fo:background-color="transparent" style:use-window-font-color="true"/>
    </style:style>
    <style:style style:name="T1195" style:family="text">
      <style:text-properties fo:font-size="12.00pt" fo:font-weight="normal" fo:font-family="'Times New Roman'" style:font-family-asian="'Times New Roman'" style:font-family-complex="'Times New Roman'" fo:background-color="transparent" style:use-window-font-color="true"/>
    </style:style>
    <style:style style:name="T1196" style:family="text">
      <style:text-properties fo:font-size="11.00pt" fo:font-weight="normal" fo:font-family="Calibri" style:font-family-asian="Calibri" style:font-family-complex="Calibri" fo:background-color="transparent" style:use-window-font-color="true"/>
    </style:style>
    <style:style style:name="T1197" style:family="text">
      <style:text-properties fo:font-size="12.00pt" fo:font-weight="normal" fo:font-family="'Times New Roman'" style:font-family-asian="'Times New Roman'" style:font-family-complex="'Times New Roman'" fo:background-color="transparent" style:use-window-font-color="true"/>
    </style:style>
    <style:style style:name="T1198" style:family="text">
      <style:text-properties fo:font-size="11.00pt" fo:font-weight="normal" fo:font-family="Calibri" style:font-family-asian="Calibri" style:font-family-complex="Calibri" fo:background-color="transparent" style:use-window-font-color="true"/>
    </style:style>
    <style:style style:name="T1199" style:family="text">
      <style:text-properties fo:font-size="10.00pt" fo:font-weight="normal" fo:font-family="'Times New Roman'" style:font-family-asian="'Times New Roman'" style:font-family-complex="'Times New Roman'" fo:background-color="transparent" style:use-window-font-color="true"/>
    </style:style>
    <style:style style:name="T1200" style:family="text">
      <style:text-properties fo:font-size="11.00pt" fo:font-weight="normal" fo:font-family="Calibri" style:font-family-asian="Calibri" style:font-family-complex="Calibri" fo:background-color="transparent" style:use-window-font-color="true"/>
    </style:style>
    <style:style style:name="T1201" style:family="text">
      <style:text-properties fo:font-size="12.00pt" fo:font-weight="normal" fo:font-family="'Times New Roman'" style:font-family-asian="'Times New Roman'" style:font-family-complex="'Times New Roman'" fo:background-color="transparent" style:use-window-font-color="true"/>
    </style:style>
    <style:style style:name="T1202" style:family="text">
      <style:text-properties fo:font-size="11.00pt" fo:font-weight="normal" fo:font-family="Calibri" style:font-family-asian="Calibri" style:font-family-complex="Calibri" fo:background-color="transparent" style:use-window-font-color="true"/>
    </style:style>
    <style:style style:name="T1203" style:family="text">
      <style:text-properties fo:font-size="12.00pt" fo:font-weight="normal" fo:font-family="'Times New Roman'" style:font-family-asian="'Times New Roman'" style:font-family-complex="'Times New Roman'" fo:background-color="transparent" style:use-window-font-color="true"/>
    </style:style>
    <style:style style:name="T1204" style:family="text">
      <style:text-properties fo:font-size="11.00pt" fo:font-weight="normal" fo:font-family="Calibri" style:font-family-asian="Calibri" style:font-family-complex="Calibri" fo:background-color="transparent" style:use-window-font-color="true"/>
    </style:style>
    <style:style style:name="T1205" style:family="text">
      <style:text-properties fo:font-size="12.00pt" fo:font-weight="normal" fo:font-family="'Times New Roman'" style:font-family-asian="'Times New Roman'" style:font-family-complex="'Times New Roman'" fo:background-color="transparent" style:use-window-font-color="true"/>
    </style:style>
    <style:style style:name="T1206" style:family="text">
      <style:text-properties fo:font-size="11.00pt" fo:font-weight="normal" fo:font-family="Calibri" style:font-family-asian="Calibri" style:font-family-complex="Calibri" fo:background-color="transparent" style:use-window-font-color="true"/>
    </style:style>
    <style:style style:name="T1207" style:family="text">
      <style:text-properties fo:font-size="12.00pt" fo:font-weight="normal" fo:font-family="'Times New Roman'" style:font-family-asian="'Times New Roman'" style:font-family-complex="'Times New Roman'" fo:background-color="transparent" style:use-window-font-color="true"/>
    </style:style>
    <style:style style:name="T1208" style:family="text">
      <style:text-properties fo:font-size="11.00pt" fo:font-weight="normal" fo:font-family="Calibri" style:font-family-asian="Calibri" style:font-family-complex="Calibri" fo:background-color="transparent" style:use-window-font-color="true"/>
    </style:style>
    <style:style style:name="T1209" style:family="text">
      <style:text-properties fo:font-size="12.00pt" fo:font-weight="normal" fo:font-family="'Times New Roman'" style:font-family-asian="'Times New Roman'" style:font-family-complex="'Times New Roman'" fo:background-color="transparent" style:use-window-font-color="true"/>
    </style:style>
    <style:style style:name="T1210" style:family="text">
      <style:text-properties fo:font-size="11.00pt" fo:font-weight="normal" fo:font-family="Calibri" style:font-family-asian="Calibri" style:font-family-complex="Calibri" fo:background-color="transparent" style:use-window-font-color="true"/>
    </style:style>
    <style:style style:name="T1211" style:family="text">
      <style:text-properties fo:font-size="12.00pt" fo:font-weight="normal" fo:font-family="'Times New Roman'" style:font-family-asian="'Times New Roman'" style:font-family-complex="'Times New Roman'" fo:background-color="transparent" style:use-window-font-color="true"/>
    </style:style>
    <style:style style:name="T1212" style:family="text">
      <style:text-properties fo:font-size="12.00pt" fo:font-weight="bold" fo:font-family="'Times New Roman'" style:font-family-asian="'Times New Roman'" style:font-family-complex="'Times New Roman'" fo:background-color="transparent" style:use-window-font-color="true"/>
    </style:style>
    <style:style style:name="T1213" style:family="text">
      <style:text-properties fo:font-size="12.00pt" fo:font-weight="normal" fo:font-family="'Times New Roman'" style:font-family-asian="'Times New Roman'" style:font-family-complex="'Times New Roman'" fo:background-color="transparent" style:use-window-font-color="true"/>
    </style:style>
    <style:style style:name="T1214" style:family="text">
      <style:text-properties fo:font-size="11.00pt" fo:font-weight="normal" fo:font-family="Calibri" style:font-family-asian="Calibri" style:font-family-complex="Calibri" fo:background-color="transparent" style:use-window-font-color="true"/>
    </style:style>
    <style:style style:name="T1215" style:family="text">
      <style:text-properties fo:font-size="10.00pt" fo:font-weight="normal" fo:font-family="'Times New Roman'" style:font-family-asian="'Times New Roman'" style:font-family-complex="'Times New Roman'" fo:background-color="transparent" style:use-window-font-color="true"/>
    </style:style>
    <style:style style:name="T1216" style:family="text">
      <style:text-properties fo:font-size="11.00pt" fo:font-weight="normal" fo:font-family="Calibri" style:font-family-asian="Calibri" style:font-family-complex="Calibri" fo:background-color="transparent" style:use-window-font-color="true"/>
    </style:style>
    <style:style style:name="T1217" style:family="text">
      <style:text-properties fo:font-size="12.00pt" fo:font-weight="normal" fo:font-family="'Times New Roman'" style:font-family-asian="'Times New Roman'" style:font-family-complex="'Times New Roman'" fo:background-color="transparent" style:use-window-font-color="true"/>
    </style:style>
    <style:style style:name="T1218" style:family="text">
      <style:text-properties fo:font-size="11.00pt" fo:font-weight="normal" fo:font-family="Calibri" style:font-family-asian="Calibri" style:font-family-complex="Calibri" fo:background-color="transparent" style:use-window-font-color="true"/>
    </style:style>
    <style:style style:name="T1219" style:family="text">
      <style:text-properties fo:font-size="12.00pt" fo:font-weight="normal" fo:font-family="'Times New Roman'" style:font-family-asian="'Times New Roman'" style:font-family-complex="'Times New Roman'" fo:background-color="transparent" style:use-window-font-color="true"/>
    </style:style>
    <style:style style:name="T1220" style:family="text">
      <style:text-properties fo:font-size="11.00pt" fo:font-weight="normal" fo:font-family="Calibri" style:font-family-asian="Calibri" style:font-family-complex="Calibri" fo:background-color="transparent" style:use-window-font-color="true"/>
    </style:style>
    <style:style style:name="T1221" style:family="text">
      <style:text-properties fo:font-size="12.00pt" fo:font-weight="normal" fo:font-family="'Times New Roman'" style:font-family-asian="'Times New Roman'" style:font-family-complex="'Times New Roman'" fo:background-color="transparent" style:use-window-font-color="true"/>
    </style:style>
    <style:style style:name="T1222" style:family="text">
      <style:text-properties fo:font-size="11.00pt" fo:font-weight="normal" fo:font-family="Calibri" style:font-family-asian="Calibri" style:font-family-complex="Calibri" fo:background-color="transparent" style:use-window-font-color="true"/>
    </style:style>
    <style:style style:name="T1223" style:family="text">
      <style:text-properties fo:font-size="12.00pt" fo:font-weight="normal" fo:font-family="'Times New Roman'" style:font-family-asian="'Times New Roman'" style:font-family-complex="'Times New Roman'" fo:background-color="transparent" style:use-window-font-color="true"/>
    </style:style>
    <style:style style:name="T1224" style:family="text">
      <style:text-properties fo:font-size="11.00pt" fo:font-weight="normal" fo:font-family="Calibri" style:font-family-asian="Calibri" style:font-family-complex="Calibri" fo:background-color="transparent" style:use-window-font-color="true"/>
    </style:style>
    <style:style style:name="T1225" style:family="text">
      <style:text-properties fo:font-size="12.00pt" fo:font-weight="normal" fo:font-family="'Times New Roman'" style:font-family-asian="'Times New Roman'" style:font-family-complex="'Times New Roman'" fo:background-color="transparent" style:use-window-font-color="true"/>
    </style:style>
    <style:style style:name="T1226" style:family="text">
      <style:text-properties fo:font-size="11.00pt" fo:font-weight="normal" fo:font-family="Calibri" style:font-family-asian="Calibri" style:font-family-complex="Calibri" fo:background-color="transparent" style:use-window-font-color="true"/>
    </style:style>
    <style:style style:name="T1227" style:family="text">
      <style:text-properties fo:font-size="12.00pt" fo:font-weight="normal" fo:font-family="'Times New Roman'" style:font-family-asian="'Times New Roman'" style:font-family-complex="'Times New Roman'" fo:background-color="transparent" style:use-window-font-color="true"/>
    </style:style>
    <style:style style:name="T1228" style:family="text">
      <style:text-properties fo:font-size="11.00pt" fo:font-weight="normal" fo:font-family="Calibri" style:font-family-asian="Calibri" style:font-family-complex="Calibri" fo:background-color="transparent" style:use-window-font-color="true"/>
    </style:style>
    <style:style style:name="T1229" style:family="text">
      <style:text-properties fo:font-size="12.00pt" fo:font-weight="normal" fo:font-family="'Times New Roman'" style:font-family-asian="'Times New Roman'" style:font-family-complex="'Times New Roman'" fo:background-color="transparent" style:use-window-font-color="true"/>
    </style:style>
    <style:style style:name="T1230" style:family="text">
      <style:text-properties fo:font-size="11.00pt" fo:font-weight="normal" fo:font-family="Calibri" style:font-family-asian="Calibri" style:font-family-complex="Calibri" fo:background-color="transparent" style:use-window-font-color="true"/>
    </style:style>
    <style:style style:name="T1231" style:family="text">
      <style:text-properties fo:font-size="12.00pt" fo:font-weight="normal" fo:font-family="'Times New Roman'" style:font-family-asian="'Times New Roman'" style:font-family-complex="'Times New Roman'" fo:background-color="transparent" style:use-window-font-color="true"/>
    </style:style>
    <style:style style:name="T1232" style:family="text">
      <style:text-properties fo:font-size="11.00pt" fo:font-weight="normal" fo:font-family="Calibri" style:font-family-asian="Calibri" style:font-family-complex="Calibri" fo:background-color="transparent" style:use-window-font-color="true"/>
    </style:style>
    <style:style style:name="T1233" style:family="text">
      <style:text-properties fo:font-size="12.00pt" fo:font-weight="normal" fo:font-family="'Times New Roman'" style:font-family-asian="'Times New Roman'" style:font-family-complex="'Times New Roman'" fo:background-color="transparent" style:use-window-font-color="true"/>
    </style:style>
    <style:style style:name="T1234" style:family="text">
      <style:text-properties fo:font-size="11.00pt" fo:font-weight="normal" fo:font-family="Calibri" style:font-family-asian="Calibri" style:font-family-complex="Calibri" fo:background-color="transparent" style:use-window-font-color="true"/>
    </style:style>
    <style:style style:name="T1235" style:family="text">
      <style:text-properties fo:font-size="12.00pt" fo:font-weight="normal" fo:font-family="'Times New Roman'" style:font-family-asian="'Times New Roman'" style:font-family-complex="'Times New Roman'" fo:background-color="transparent" style:use-window-font-color="true"/>
    </style:style>
    <style:style style:name="T1236" style:family="text">
      <style:text-properties fo:font-size="11.00pt" fo:font-weight="normal" fo:font-family="Calibri" style:font-family-asian="Calibri" style:font-family-complex="Calibri" fo:background-color="transparent" style:use-window-font-color="true"/>
    </style:style>
    <style:style style:name="T1237" style:family="text">
      <style:text-properties fo:font-size="12.00pt" fo:font-weight="normal" fo:font-family="'Times New Roman'" style:font-family-asian="'Times New Roman'" style:font-family-complex="'Times New Roman'" fo:background-color="transparent" style:use-window-font-color="true"/>
    </style:style>
    <style:style style:name="T1238" style:family="text">
      <style:text-properties fo:font-size="11.00pt" fo:font-weight="normal" fo:font-family="Calibri" style:font-family-asian="Calibri" style:font-family-complex="Calibri" fo:background-color="transparent" style:use-window-font-color="true"/>
    </style:style>
    <style:style style:name="T1239" style:family="text">
      <style:text-properties fo:font-size="12.00pt" fo:font-weight="normal" fo:font-family="'Times New Roman'" style:font-family-asian="'Times New Roman'" style:font-family-complex="'Times New Roman'" fo:background-color="transparent" style:use-window-font-color="true"/>
    </style:style>
    <style:style style:name="T1240" style:family="text">
      <style:text-properties fo:font-size="11.00pt" fo:font-weight="normal" fo:font-family="Calibri" style:font-family-asian="Calibri" style:font-family-complex="Calibri" fo:background-color="transparent" style:use-window-font-color="true"/>
    </style:style>
    <style:style style:name="T1241" style:family="text">
      <style:text-properties fo:font-size="12.00pt" fo:font-weight="normal" fo:font-family="'Times New Roman'" style:font-family-asian="'Times New Roman'" style:font-family-complex="'Times New Roman'" fo:background-color="transparent" style:use-window-font-color="true"/>
    </style:style>
    <style:style style:name="T1242" style:family="text">
      <style:text-properties fo:font-size="11.00pt" fo:font-weight="normal" fo:font-family="Calibri" style:font-family-asian="Calibri" style:font-family-complex="Calibri" fo:background-color="transparent" style:use-window-font-color="true"/>
    </style:style>
    <style:style style:name="T1243" style:family="text">
      <style:text-properties fo:font-size="12.00pt" fo:font-weight="normal" fo:font-family="'Times New Roman'" style:font-family-asian="'Times New Roman'" style:font-family-complex="'Times New Roman'" fo:background-color="transparent" style:use-window-font-color="true"/>
    </style:style>
    <style:style style:name="T1244" style:family="text">
      <style:text-properties fo:font-size="11.00pt" fo:font-weight="normal" fo:font-family="Calibri" style:font-family-asian="Calibri" style:font-family-complex="Calibri" fo:background-color="transparent" style:use-window-font-color="true"/>
    </style:style>
    <style:style style:name="T1245" style:family="text">
      <style:text-properties fo:font-size="12.00pt" fo:font-weight="normal" fo:font-family="'Times New Roman'" style:font-family-asian="'Times New Roman'" style:font-family-complex="'Times New Roman'" fo:background-color="transparent" style:use-window-font-color="true"/>
    </style:style>
    <style:style style:name="T1246" style:family="text">
      <style:text-properties fo:font-size="11.00pt" fo:font-weight="normal" fo:font-family="Calibri" style:font-family-asian="Calibri" style:font-family-complex="Calibri" fo:background-color="transparent" style:use-window-font-color="true"/>
    </style:style>
    <style:style style:name="T1247" style:family="text">
      <style:text-properties fo:font-size="12.00pt" fo:font-weight="normal" fo:font-family="'Times New Roman'" style:font-family-asian="'Times New Roman'" style:font-family-complex="'Times New Roman'" fo:background-color="transparent" style:use-window-font-color="true"/>
    </style:style>
    <style:style style:name="T1248" style:family="text">
      <style:text-properties fo:font-size="11.00pt" fo:font-weight="normal" fo:font-family="Calibri" style:font-family-asian="Calibri" style:font-family-complex="Calibri" fo:background-color="transparent" style:use-window-font-color="true"/>
    </style:style>
    <style:style style:name="T1249" style:family="text">
      <style:text-properties fo:font-size="12.00pt" fo:font-weight="normal" fo:font-family="'Times New Roman'" style:font-family-asian="'Times New Roman'" style:font-family-complex="'Times New Roman'" fo:background-color="transparent" style:use-window-font-color="true"/>
    </style:style>
    <style:style style:name="T1250" style:family="text">
      <style:text-properties fo:font-size="11.00pt" fo:font-weight="normal" fo:font-family="Calibri" style:font-family-asian="Calibri" style:font-family-complex="Calibri" fo:background-color="transparent" style:use-window-font-color="true"/>
    </style:style>
    <style:style style:name="T1251" style:family="text">
      <style:text-properties fo:font-size="12.00pt" fo:font-weight="normal" fo:font-family="'Times New Roman'" style:font-family-asian="'Times New Roman'" style:font-family-complex="'Times New Roman'" fo:background-color="transparent" style:use-window-font-color="true"/>
    </style:style>
    <style:style style:name="T1252" style:family="text">
      <style:text-properties fo:font-size="11.00pt" fo:font-weight="normal" fo:font-family="Calibri" style:font-family-asian="Calibri" style:font-family-complex="Calibri" fo:background-color="transparent" style:use-window-font-color="true"/>
    </style:style>
    <style:style style:name="T1253" style:family="text">
      <style:text-properties fo:font-size="12.00pt" fo:font-weight="normal" fo:font-family="'Times New Roman'" style:font-family-asian="'Times New Roman'" style:font-family-complex="'Times New Roman'" fo:background-color="transparent" style:use-window-font-color="true"/>
    </style:style>
    <style:style style:name="T1254" style:family="text">
      <style:text-properties fo:font-size="11.00pt" fo:font-weight="normal" fo:font-family="Calibri" style:font-family-asian="Calibri" style:font-family-complex="Calibri" fo:background-color="transparent" style:use-window-font-color="true"/>
    </style:style>
    <style:style style:name="T1255" style:family="text">
      <style:text-properties fo:font-size="10.00pt" fo:font-weight="normal" fo:font-family="'Times New Roman'" style:font-family-asian="'Times New Roman'" style:font-family-complex="'Times New Roman'" fo:background-color="transparent" style:use-window-font-color="true"/>
    </style:style>
    <style:style style:name="T1256"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257" style:family="text">
      <style:text-properties fo:font-size="12.00pt" fo:font-weight="normal" fo:font-family="'Times New Roman'" style:font-family-asian="'Times New Roman'" style:font-family-complex="'Times New Roman'" fo:background-color="transparent" style:use-window-font-color="true"/>
    </style:style>
    <style:style style:name="T1258" style:family="text">
      <style:text-properties fo:font-size="11.00pt" fo:font-weight="normal" fo:font-family="Calibri" style:font-family-asian="Calibri" style:font-family-complex="Calibri" fo:background-color="transparent" style:use-window-font-color="true"/>
    </style:style>
    <style:style style:name="T1259" style:family="text">
      <style:text-properties fo:font-size="12.00pt" fo:font-weight="normal" fo:font-family="'Times New Roman'" style:font-family-asian="'Times New Roman'" style:font-family-complex="'Times New Roman'" fo:background-color="transparent" style:use-window-font-color="true"/>
    </style:style>
    <style:style style:name="T1260" style:family="text">
      <style:text-properties fo:font-size="11.00pt" fo:font-weight="normal" fo:font-family="Calibri" style:font-family-asian="Calibri" style:font-family-complex="Calibri" fo:background-color="transparent" style:use-window-font-color="true"/>
    </style:style>
    <style:style style:name="T1261" style:family="text">
      <style:text-properties fo:font-size="12.00pt" fo:font-weight="normal" fo:font-family="'Times New Roman'" style:font-family-asian="'Times New Roman'" style:font-family-complex="'Times New Roman'" fo:background-color="transparent" style:use-window-font-color="true"/>
    </style:style>
    <style:style style:name="T1262" style:family="text">
      <style:text-properties fo:font-size="12.00pt" fo:font-weight="bold" fo:font-family="'Times New Roman'" style:font-family-asian="'Times New Roman'" style:font-family-complex="'Times New Roman'" fo:background-color="transparent" style:use-window-font-color="true"/>
    </style:style>
    <style:style style:name="T1263" style:family="text">
      <style:text-properties fo:font-size="12.00pt" fo:font-weight="normal" fo:font-family="'Times New Roman'" style:font-family-asian="'Times New Roman'" style:font-family-complex="'Times New Roman'" fo:background-color="transparent" style:use-window-font-color="true"/>
    </style:style>
    <style:style style:name="T1264" style:family="text">
      <style:text-properties fo:font-size="11.00pt" fo:font-weight="normal" fo:font-family="Calibri" style:font-family-asian="Calibri" style:font-family-complex="Calibri" fo:background-color="transparent" style:use-window-font-color="true"/>
    </style:style>
    <style:style style:name="T1265" style:family="text">
      <style:text-properties fo:font-size="12.00pt" fo:font-weight="normal" fo:font-family="'Times New Roman'" style:font-family-asian="'Times New Roman'" style:font-family-complex="'Times New Roman'" fo:background-color="transparent" style:use-window-font-color="true"/>
    </style:style>
    <style:style style:name="T1266" style:family="text">
      <style:text-properties fo:font-size="12.00pt" fo:font-weight="bold" fo:font-family="'Times New Roman'" style:font-family-asian="'Times New Roman'" style:font-family-complex="'Times New Roman'" fo:background-color="transparent" style:use-window-font-color="true"/>
    </style:style>
    <style:style style:name="T1267" style:family="text">
      <style:text-properties fo:font-size="12.00pt" fo:font-weight="normal" fo:font-family="'Times New Roman'" style:font-family-asian="'Times New Roman'" style:font-family-complex="'Times New Roman'" fo:background-color="transparent" style:use-window-font-color="true"/>
    </style:style>
    <style:style style:name="T1268" style:family="text">
      <style:text-properties fo:font-size="11.00pt" fo:font-weight="normal" fo:font-family="Calibri" style:font-family-asian="Calibri" style:font-family-complex="Calibri" fo:background-color="transparent" style:use-window-font-color="true"/>
    </style:style>
    <style:style style:name="T1269" style:family="text">
      <style:text-properties fo:font-size="12.00pt" fo:font-weight="normal" fo:font-family="'Times New Roman'" style:font-family-asian="'Times New Roman'" style:font-family-complex="'Times New Roman'" fo:background-color="transparent" style:use-window-font-color="true"/>
    </style:style>
    <style:style style:name="T1270" style:family="text">
      <style:text-properties fo:font-size="11.00pt" fo:font-weight="normal" fo:font-family="Calibri" style:font-family-asian="Calibri" style:font-family-complex="Calibri" fo:background-color="transparent" style:use-window-font-color="true"/>
    </style:style>
    <style:style style:name="T1271" style:family="text">
      <style:text-properties fo:font-size="12.00pt" fo:font-weight="normal" fo:font-family="'Times New Roman'" style:font-family-asian="'Times New Roman'" style:font-family-complex="'Times New Roman'" fo:background-color="transparent" style:use-window-font-color="true"/>
    </style:style>
    <style:style style:name="T1272" style:family="text">
      <style:text-properties fo:font-size="11.00pt" fo:font-weight="normal" fo:font-family="Calibri" style:font-family-asian="Calibri" style:font-family-complex="Calibri" fo:background-color="transparent" style:use-window-font-color="true"/>
    </style:style>
    <style:style style:name="T1273" style:family="text">
      <style:text-properties fo:font-size="12.00pt" fo:font-weight="normal" fo:font-family="'Times New Roman'" style:font-family-asian="'Times New Roman'" style:font-family-complex="'Times New Roman'" fo:background-color="transparent" style:use-window-font-color="true"/>
    </style:style>
    <style:style style:name="T1274" style:family="text">
      <style:text-properties fo:font-size="11.00pt" fo:font-weight="normal" fo:font-family="Calibri" style:font-family-asian="Calibri" style:font-family-complex="Calibri" fo:background-color="transparent" style:use-window-font-color="true"/>
    </style:style>
    <style:style style:name="T1275" style:family="text">
      <style:text-properties fo:font-size="12.00pt" fo:font-weight="normal" fo:font-family="'Times New Roman'" style:font-family-asian="'Times New Roman'" style:font-family-complex="'Times New Roman'" fo:background-color="transparent" style:use-window-font-color="true"/>
    </style:style>
    <style:style style:name="T1276" style:family="text">
      <style:text-properties fo:font-size="11.00pt" fo:font-weight="normal" fo:font-family="Calibri" style:font-family-asian="Calibri" style:font-family-complex="Calibri" fo:background-color="transparent" style:use-window-font-color="true"/>
    </style:style>
    <style:style style:name="T1277" style:family="text">
      <style:text-properties fo:font-size="12.00pt" fo:font-weight="normal" fo:font-family="'Times New Roman'" style:font-family-asian="'Times New Roman'" style:font-family-complex="'Times New Roman'" fo:background-color="transparent" style:use-window-font-color="true"/>
    </style:style>
    <style:style style:name="T1278" style:family="text">
      <style:text-properties fo:font-size="11.00pt" fo:font-weight="normal" fo:font-family="Calibri" style:font-family-asian="Calibri" style:font-family-complex="Calibri" fo:background-color="transparent" style:use-window-font-color="true"/>
    </style:style>
    <style:style style:name="T1279" style:family="text">
      <style:text-properties fo:font-size="12.00pt" fo:font-weight="normal" fo:font-family="'Times New Roman'" style:font-family-asian="'Times New Roman'" style:font-family-complex="'Times New Roman'" fo:background-color="transparent" style:use-window-font-color="true"/>
    </style:style>
    <style:style style:name="T1280" style:family="text">
      <style:text-properties fo:font-size="11.00pt" fo:font-weight="normal" fo:font-family="Calibri" style:font-family-asian="Calibri" style:font-family-complex="Calibri" fo:background-color="transparent" style:use-window-font-color="true"/>
    </style:style>
    <style:style style:name="T1281" style:family="text">
      <style:text-properties fo:font-size="12.00pt" fo:font-weight="normal" fo:font-family="'Times New Roman'" style:font-family-asian="'Times New Roman'" style:font-family-complex="'Times New Roman'" fo:background-color="transparent" style:use-window-font-color="true"/>
    </style:style>
    <style:style style:name="T1282" style:family="text">
      <style:text-properties fo:font-size="12.00pt" fo:font-weight="bold" fo:font-family="'Times New Roman'" style:font-family-asian="'Times New Roman'" style:font-family-complex="'Times New Roman'" fo:background-color="transparent" style:use-window-font-color="true"/>
    </style:style>
    <style:style style:name="T1283" style:family="text">
      <style:text-properties fo:font-size="12.00pt" fo:font-weight="normal" fo:font-family="'Times New Roman'" style:font-family-asian="'Times New Roman'" style:font-family-complex="'Times New Roman'" fo:background-color="transparent" style:use-window-font-color="true"/>
    </style:style>
    <style:style style:name="T1284" style:family="text">
      <style:text-properties fo:font-size="11.00pt" fo:font-weight="normal" fo:font-family="Calibri" style:font-family-asian="Calibri" style:font-family-complex="Calibri" fo:background-color="transparent" style:use-window-font-color="true"/>
    </style:style>
    <style:style style:name="T1285" style:family="text">
      <style:text-properties fo:font-size="12.00pt" fo:font-weight="normal" fo:font-family="'Times New Roman'" style:font-family-asian="'Times New Roman'" style:font-family-complex="'Times New Roman'" fo:background-color="transparent" style:use-window-font-color="true"/>
    </style:style>
    <style:style style:name="T1286" style:family="text">
      <style:text-properties fo:font-size="12.00pt" fo:font-weight="bold" fo:font-family="'Times New Roman'" style:font-family-asian="'Times New Roman'" style:font-family-complex="'Times New Roman'" fo:background-color="transparent" style:use-window-font-color="true"/>
    </style:style>
    <style:style style:name="T1287" style:family="text">
      <style:text-properties fo:font-size="12.00pt" fo:font-weight="normal" fo:font-family="'Times New Roman'" style:font-family-asian="'Times New Roman'" style:font-family-complex="'Times New Roman'" fo:background-color="transparent" style:use-window-font-color="true"/>
    </style:style>
    <style:style style:name="T1288" style:family="text">
      <style:text-properties fo:font-size="12.00pt" fo:font-weight="bold" fo:font-family="'Times New Roman'" style:font-family-asian="'Times New Roman'" style:font-family-complex="'Times New Roman'" fo:background-color="transparent" style:use-window-font-color="true"/>
    </style:style>
    <style:style style:name="T1289" style:family="text">
      <style:text-properties fo:font-size="12.00pt" fo:font-weight="normal" fo:font-family="'Times New Roman'" style:font-family-asian="'Times New Roman'" style:font-family-complex="'Times New Roman'" fo:background-color="transparent" style:use-window-font-color="true"/>
    </style:style>
    <style:style style:name="T1290" style:family="text">
      <style:text-properties fo:font-size="12.00pt" fo:font-weight="bold" fo:font-family="'Times New Roman'" style:font-family-asian="'Times New Roman'" style:font-family-complex="'Times New Roman'" fo:background-color="transparent" style:use-window-font-color="true"/>
    </style:style>
    <style:style style:name="T1291" style:family="text">
      <style:text-properties fo:font-size="12.00pt" fo:font-weight="normal" fo:font-family="'Times New Roman'" style:font-family-asian="'Times New Roman'" style:font-family-complex="'Times New Roman'" fo:background-color="transparent" style:use-window-font-color="true"/>
    </style:style>
    <style:style style:name="T1292" style:family="text">
      <style:text-properties fo:font-size="12.00pt" fo:font-weight="bold" fo:font-family="'Times New Roman'" style:font-family-asian="'Times New Roman'" style:font-family-complex="'Times New Roman'" fo:background-color="transparent" style:use-window-font-color="true"/>
    </style:style>
    <style:style style:name="T1293" style:family="text">
      <style:text-properties fo:font-size="12.00pt" fo:font-weight="normal" fo:font-family="'Times New Roman'" style:font-family-asian="'Times New Roman'" style:font-family-complex="'Times New Roman'" fo:background-color="transparent" style:use-window-font-color="true"/>
    </style:style>
    <style:style style:name="T1294" style:family="text">
      <style:text-properties fo:font-size="11.00pt" fo:font-weight="normal" fo:font-family="Calibri" style:font-family-asian="Calibri" style:font-family-complex="Calibri" fo:background-color="transparent" style:use-window-font-color="true"/>
    </style:style>
    <style:style style:name="T1295" style:family="text">
      <style:text-properties fo:font-size="12.00pt" fo:font-weight="normal" fo:font-family="'Times New Roman'" style:font-family-asian="'Times New Roman'" style:font-family-complex="'Times New Roman'" fo:background-color="transparent" style:use-window-font-color="true"/>
    </style:style>
    <style:style style:name="T1296" style:family="text">
      <style:text-properties fo:font-size="12.00pt" fo:font-weight="bold" fo:font-family="'Times New Roman'" style:font-family-asian="'Times New Roman'" style:font-family-complex="'Times New Roman'" fo:background-color="transparent" style:use-window-font-color="true"/>
    </style:style>
    <style:style style:name="T1297" style:family="text">
      <style:text-properties fo:font-size="12.00pt" fo:font-weight="normal" fo:font-family="'Times New Roman'" style:font-family-asian="'Times New Roman'" style:font-family-complex="'Times New Roman'" fo:background-color="transparent" style:use-window-font-color="true"/>
    </style:style>
    <style:style style:name="T1298" style:family="text">
      <style:text-properties fo:font-size="11.00pt" fo:font-weight="normal" fo:font-family="Calibri" style:font-family-asian="Calibri" style:font-family-complex="Calibri" fo:background-color="transparent" style:use-window-font-color="true"/>
    </style:style>
    <style:style style:name="T1299" style:family="text">
      <style:text-properties fo:font-size="12.00pt" fo:font-weight="normal" fo:font-family="'Times New Roman'" style:font-family-asian="'Times New Roman'" style:font-family-complex="'Times New Roman'" fo:background-color="transparent" style:use-window-font-color="true"/>
    </style:style>
    <style:style style:name="T1300" style:family="text">
      <style:text-properties fo:font-size="11.00pt" fo:font-weight="normal" fo:font-family="Calibri" style:font-family-asian="Calibri" style:font-family-complex="Calibri" fo:background-color="transparent" style:use-window-font-color="true"/>
    </style:style>
    <style:style style:name="T1301" style:family="text">
      <style:text-properties fo:font-size="12.00pt" fo:font-weight="normal" fo:font-family="'Times New Roman'" style:font-family-asian="'Times New Roman'" style:font-family-complex="'Times New Roman'" fo:background-color="transparent" style:use-window-font-color="true"/>
    </style:style>
    <style:style style:name="T1302" style:family="text">
      <style:text-properties fo:font-size="11.00pt" fo:font-weight="normal" fo:font-family="Calibri" style:font-family-asian="Calibri" style:font-family-complex="Calibri" fo:background-color="transparent" style:use-window-font-color="true"/>
    </style:style>
    <style:style style:name="T1303" style:family="text">
      <style:text-properties fo:font-size="12.00pt" fo:font-weight="normal" fo:font-family="'Times New Roman'" style:font-family-asian="'Times New Roman'" style:font-family-complex="'Times New Roman'" fo:background-color="transparent" style:use-window-font-color="true"/>
    </style:style>
    <style:style style:name="T1304" style:family="text">
      <style:text-properties fo:font-size="11.00pt" fo:font-weight="normal" fo:font-family="Calibri" style:font-family-asian="Calibri" style:font-family-complex="Calibri" fo:background-color="transparent" style:use-window-font-color="true"/>
    </style:style>
    <style:style style:name="T1305" style:family="text">
      <style:text-properties fo:font-size="12.00pt" fo:font-weight="normal" fo:font-family="'Times New Roman'" style:font-family-asian="'Times New Roman'" style:font-family-complex="'Times New Roman'" fo:background-color="transparent" style:use-window-font-color="true"/>
    </style:style>
    <style:style style:name="T1306" style:family="text">
      <style:text-properties fo:font-size="12.00pt" fo:font-weight="bold" fo:font-family="'Times New Roman'" style:font-family-asian="'Times New Roman'" style:font-family-complex="'Times New Roman'" fo:background-color="transparent" style:use-window-font-color="true"/>
    </style:style>
    <style:style style:name="T1307" style:family="text">
      <style:text-properties fo:font-size="12.00pt" fo:font-weight="normal" fo:font-family="'Times New Roman'" style:font-family-asian="'Times New Roman'" style:font-family-complex="'Times New Roman'" fo:background-color="transparent" style:use-window-font-color="true"/>
    </style:style>
    <style:style style:name="T1308" style:family="text">
      <style:text-properties fo:font-size="11.00pt" fo:font-weight="normal" fo:font-family="Calibri" style:font-family-asian="Calibri" style:font-family-complex="Calibri" fo:background-color="transparent" style:use-window-font-color="true"/>
    </style:style>
    <style:style style:name="T1309" style:family="text">
      <style:text-properties fo:font-size="12.00pt" fo:font-weight="normal" fo:font-family="'Times New Roman'" style:font-family-asian="'Times New Roman'" style:font-family-complex="'Times New Roman'" fo:background-color="transparent" style:use-window-font-color="true"/>
    </style:style>
    <style:style style:name="T1310" style:family="text">
      <style:text-properties fo:font-size="9.00pt" fo:font-weight="normal" fo:font-family="'Times New Roman'" style:font-family-asian="'Times New Roman'" style:font-family-complex="'Times New Roman'" fo:background-color="transparent" style:use-window-font-color="true"/>
    </style:style>
    <style:style style:name="T1311" style:family="text">
      <style:text-properties fo:font-size="12.00pt" fo:font-weight="bold" fo:font-family="'Times New Roman'" style:font-family-asian="'Times New Roman'" style:font-family-complex="'Times New Roman'" fo:background-color="transparent" fo:color="#800000"/>
    </style:style>
    <style:style style:name="T1312" style:family="text">
      <style:text-properties fo:font-size="11.00pt" fo:font-weight="normal" fo:font-family="Calibri" style:font-family-asian="Calibri" style:font-family-complex="Calibri" fo:background-color="transparent" style:use-window-font-color="true"/>
    </style:style>
    <style:style style:name="T1313" style:family="text">
      <style:text-properties fo:font-size="12.00pt" fo:font-weight="normal" fo:font-family="'Times New Roman'" style:font-family-asian="'Times New Roman'" style:font-family-complex="'Times New Roman'" fo:background-color="transparent" style:use-window-font-color="true"/>
    </style:style>
    <style:style style:name="T1314" style:family="text">
      <style:text-properties fo:font-size="11.00pt" fo:font-weight="normal" fo:font-family="Calibri" style:font-family-asian="Calibri" style:font-family-complex="Calibri" fo:background-color="transparent" style:use-window-font-color="true"/>
    </style:style>
    <style:style style:name="T1315" style:family="text">
      <style:text-properties fo:font-size="12.00pt" fo:font-weight="normal" fo:font-family="'Times New Roman'" style:font-family-asian="'Times New Roman'" style:font-family-complex="'Times New Roman'" fo:background-color="transparent" style:use-window-font-color="true"/>
    </style:style>
    <style:style style:name="T1316" style:family="text">
      <style:text-properties fo:font-size="11.00pt" fo:font-weight="normal" fo:font-family="Calibri" style:font-family-asian="Calibri" style:font-family-complex="Calibri" fo:background-color="transparent" style:use-window-font-color="true"/>
    </style:style>
    <style:style style:name="T1317" style:family="text">
      <style:text-properties fo:font-size="12.00pt" fo:font-weight="normal" fo:font-family="'Times New Roman'" style:font-family-asian="'Times New Roman'" style:font-family-complex="'Times New Roman'" fo:background-color="transparent" style:use-window-font-color="true"/>
    </style:style>
    <style:style style:name="T1318" style:family="text">
      <style:text-properties fo:font-size="11.00pt" fo:font-weight="normal" fo:font-family="Calibri" style:font-family-asian="Calibri" style:font-family-complex="Calibri" fo:background-color="transparent" style:use-window-font-color="true"/>
    </style:style>
    <style:style style:name="T1319" style:family="text">
      <style:text-properties fo:font-size="12.00pt" fo:font-weight="normal" fo:font-family="'Times New Roman'" style:font-family-asian="'Times New Roman'" style:font-family-complex="'Times New Roman'" fo:background-color="transparent" style:use-window-font-color="true"/>
    </style:style>
    <style:style style:name="T1320" style:family="text">
      <style:text-properties fo:font-size="10.00pt" fo:font-weight="normal" fo:font-family="'Times New Roman'" style:font-family-asian="'Times New Roman'" style:font-family-complex="'Times New Roman'" fo:background-color="transparent" style:use-window-font-color="true"/>
    </style:style>
    <style:style style:name="T1321"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322" style:family="text">
      <style:text-properties fo:font-size="10.00pt" fo:font-weight="normal" fo:font-family="'Times New Roman'" style:font-family-asian="'Times New Roman'" style:font-family-complex="'Times New Roman'" fo:background-color="transparent" style:use-window-font-color="true"/>
    </style:style>
    <style:style style:name="T1323"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324" style:family="text">
      <style:text-properties fo:font-size="10.00pt" fo:font-weight="normal" fo:font-family="'Times New Roman'" style:font-family-asian="'Times New Roman'" style:font-family-complex="'Times New Roman'" fo:background-color="transparent" style:use-window-font-color="true"/>
    </style:style>
    <style:style style:name="T1325"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326" style:family="text">
      <style:text-properties fo:font-size="10.00pt" fo:font-weight="normal" fo:font-family="'Times New Roman'" style:font-family-asian="'Times New Roman'" style:font-family-complex="'Times New Roman'" fo:background-color="transparent" style:use-window-font-color="true"/>
    </style:style>
    <style:style style:name="T1327"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328" style:family="text">
      <style:text-properties fo:font-size="10.00pt" fo:font-weight="normal" fo:font-family="'Times New Roman'" style:font-family-asian="'Times New Roman'" style:font-family-complex="'Times New Roman'" fo:background-color="transparent" style:use-window-font-color="true"/>
    </style:style>
    <style:style style:name="T1329" style:family="text">
      <style:text-properties fo:font-size="12.00pt" fo:font-weight="normal" fo:font-family="'Times New Roman'" style:font-family-asian="'Times New Roman'" style:font-family-complex="'Times New Roman'" fo:background-color="transparent" style:use-window-font-color="true"/>
    </style:style>
    <style:style style:name="T1330" style:family="text">
      <style:text-properties fo:font-size="11.00pt" fo:font-weight="normal" fo:font-family="Calibri" style:font-family-asian="Calibri" style:font-family-complex="Calibri" fo:background-color="transparent" style:use-window-font-color="true"/>
    </style:style>
    <style:style style:name="T1331" style:family="text">
      <style:text-properties fo:font-size="12.00pt" fo:font-weight="normal" fo:font-family="'Times New Roman'" style:font-family-asian="'Times New Roman'" style:font-family-complex="'Times New Roman'" fo:background-color="transparent" style:use-window-font-color="true"/>
    </style:style>
    <style:style style:name="T1332" style:family="text">
      <style:text-properties fo:font-size="10.00pt" fo:font-weight="normal" fo:font-family="'Times New Roman'" style:font-family-asian="'Times New Roman'" style:font-family-complex="'Times New Roman'" fo:background-color="transparent" style:use-window-font-color="true"/>
    </style:style>
    <style:style style:name="T1333" style:family="text">
      <style:text-properties fo:font-size="12.00pt" fo:font-weight="normal" fo:font-family="'Times New Roman'" style:font-family-asian="'Times New Roman'" style:font-family-complex="'Times New Roman'" fo:background-color="transparent" style:use-window-font-color="true"/>
    </style:style>
    <style:style style:name="T1334" style:family="text">
      <style:text-properties fo:font-size="11.00pt" fo:font-weight="normal" fo:font-family="Calibri" style:font-family-asian="Calibri" style:font-family-complex="Calibri" fo:background-color="transparent" style:use-window-font-color="true"/>
    </style:style>
    <style:style style:name="T1335" style:family="text">
      <style:text-properties fo:font-size="12.00pt" fo:font-weight="normal" fo:font-family="'Times New Roman'" style:font-family-asian="'Times New Roman'" style:font-family-complex="'Times New Roman'" fo:background-color="transparent" style:use-window-font-color="true"/>
    </style:style>
    <style:style style:name="T1336" style:family="text">
      <style:text-properties fo:font-size="11.00pt" fo:font-weight="normal" fo:font-family="Calibri" style:font-family-asian="Calibri" style:font-family-complex="Calibri" fo:background-color="transparent" style:use-window-font-color="true"/>
    </style:style>
    <style:style style:name="T1337" style:family="text">
      <style:text-properties fo:font-size="12.00pt" fo:font-weight="normal" fo:font-family="'Times New Roman'" style:font-family-asian="'Times New Roman'" style:font-family-complex="'Times New Roman'" fo:background-color="transparent" style:use-window-font-color="true"/>
    </style:style>
    <style:style style:name="T1338" style:family="text">
      <style:text-properties fo:font-size="11.00pt" fo:font-weight="normal" fo:font-family="Calibri" style:font-family-asian="Calibri" style:font-family-complex="Calibri" fo:background-color="transparent" style:use-window-font-color="true"/>
    </style:style>
    <style:style style:name="T1339" style:family="text">
      <style:text-properties fo:font-size="12.00pt" fo:font-weight="normal" fo:font-family="'Times New Roman'" style:font-family-asian="'Times New Roman'" style:font-family-complex="'Times New Roman'" fo:background-color="transparent" style:use-window-font-color="true"/>
    </style:style>
    <style:style style:name="T1340" style:family="text">
      <style:text-properties fo:font-size="12.00pt" fo:font-weight="bold" fo:font-family="'Times New Roman'" style:font-family-asian="'Times New Roman'" style:font-family-complex="'Times New Roman'" fo:background-color="transparent" style:use-window-font-color="true"/>
    </style:style>
    <style:style style:name="T1341" style:family="text">
      <style:text-properties fo:font-size="12.00pt" fo:font-weight="normal" fo:font-family="'Times New Roman'" style:font-family-asian="'Times New Roman'" style:font-family-complex="'Times New Roman'" fo:background-color="transparent" style:use-window-font-color="true"/>
    </style:style>
    <style:style style:name="T1342" style:family="text">
      <style:text-properties fo:font-size="11.00pt" fo:font-weight="normal" fo:font-family="Calibri" style:font-family-asian="Calibri" style:font-family-complex="Calibri" fo:background-color="transparent" style:use-window-font-color="true"/>
    </style:style>
    <style:style style:name="T1343" style:family="text">
      <style:text-properties fo:font-size="12.00pt" fo:font-weight="normal" fo:font-family="'Times New Roman'" style:font-family-asian="'Times New Roman'" style:font-family-complex="'Times New Roman'" fo:background-color="transparent" style:use-window-font-color="true"/>
    </style:style>
    <style:style style:name="T1344" style:family="text">
      <style:text-properties fo:font-size="11.00pt" fo:font-weight="normal" fo:font-family="Calibri" style:font-family-asian="Calibri" style:font-family-complex="Calibri" fo:background-color="transparent" style:use-window-font-color="true"/>
    </style:style>
    <style:style style:name="T1345" style:family="text">
      <style:text-properties fo:font-size="12.00pt" fo:font-weight="normal" fo:font-family="'Times New Roman'" style:font-family-asian="'Times New Roman'" style:font-family-complex="'Times New Roman'" fo:background-color="transparent" style:use-window-font-color="true"/>
    </style:style>
    <style:style style:name="T1346" style:family="text">
      <style:text-properties fo:font-size="11.00pt" fo:font-weight="normal" fo:font-family="Calibri" style:font-family-asian="Calibri" style:font-family-complex="Calibri" fo:background-color="transparent" style:use-window-font-color="true"/>
    </style:style>
    <style:style style:name="T1347" style:family="text">
      <style:text-properties fo:font-size="12.00pt" fo:font-weight="normal" fo:font-family="'Times New Roman'" style:font-family-asian="'Times New Roman'" style:font-family-complex="'Times New Roman'" fo:background-color="transparent" style:use-window-font-color="true"/>
    </style:style>
    <style:style style:name="T1348" style:family="text">
      <style:text-properties fo:font-size="12.00pt" fo:font-weight="bold" fo:font-family="'Times New Roman'" style:font-family-asian="'Times New Roman'" style:font-family-complex="'Times New Roman'" fo:background-color="transparent" style:use-window-font-color="true"/>
    </style:style>
    <style:style style:name="T1349" style:family="text">
      <style:text-properties fo:font-size="12.00pt" fo:font-weight="normal" fo:font-family="'Times New Roman'" style:font-family-asian="'Times New Roman'" style:font-family-complex="'Times New Roman'" fo:background-color="transparent" style:use-window-font-color="true"/>
    </style:style>
    <style:style style:name="T1350" style:family="text">
      <style:text-properties fo:font-size="11.00pt" fo:font-weight="normal" fo:font-family="Calibri" style:font-family-asian="Calibri" style:font-family-complex="Calibri" fo:background-color="transparent" style:use-window-font-color="true"/>
    </style:style>
    <style:style style:name="T1351" style:family="text">
      <style:text-properties fo:font-size="12.00pt" fo:font-weight="normal" fo:font-family="'Times New Roman'" style:font-family-asian="'Times New Roman'" style:font-family-complex="'Times New Roman'" fo:background-color="transparent" style:use-window-font-color="true"/>
    </style:style>
    <style:style style:name="T1352" style:family="text">
      <style:text-properties fo:font-size="12.00pt" fo:font-weight="bold" fo:font-family="'Times New Roman'" style:font-family-asian="'Times New Roman'" style:font-family-complex="'Times New Roman'" fo:background-color="transparent" style:use-window-font-color="true"/>
    </style:style>
    <style:style style:name="T1353" style:family="text">
      <style:text-properties fo:font-size="11.00pt" fo:font-weight="normal" fo:font-family="Calibri" style:font-family-asian="Calibri" style:font-family-complex="Calibri" fo:background-color="transparent" style:use-window-font-color="true"/>
    </style:style>
    <style:style style:name="T1354" style:family="text">
      <style:text-properties fo:font-size="12.00pt" fo:font-weight="normal" fo:font-family="'Times New Roman'" style:font-family-asian="'Times New Roman'" style:font-family-complex="'Times New Roman'" fo:background-color="transparent" style:use-window-font-color="true"/>
    </style:style>
    <style:style style:name="T1355" style:family="text">
      <style:text-properties fo:font-size="11.00pt" fo:font-weight="normal" fo:font-family="Calibri" style:font-family-asian="Calibri" style:font-family-complex="Calibri" fo:background-color="transparent" style:use-window-font-color="true"/>
    </style:style>
    <style:style style:name="T1356" style:family="text">
      <style:text-properties fo:font-size="12.00pt" fo:font-weight="normal" fo:font-family="'Times New Roman'" style:font-family-asian="'Times New Roman'" style:font-family-complex="'Times New Roman'" fo:background-color="transparent" style:use-window-font-color="true"/>
    </style:style>
    <style:style style:name="T1357" style:family="text">
      <style:text-properties fo:font-size="11.00pt" fo:font-weight="normal" fo:font-family="Calibri" style:font-family-asian="Calibri" style:font-family-complex="Calibri" fo:background-color="transparent" style:use-window-font-color="true"/>
    </style:style>
    <style:style style:name="T1358" style:family="text">
      <style:text-properties fo:font-size="12.00pt" fo:font-weight="normal" fo:font-family="'Times New Roman'" style:font-family-asian="'Times New Roman'" style:font-family-complex="'Times New Roman'" fo:background-color="transparent" style:use-window-font-color="true"/>
    </style:style>
    <style:style style:name="T1359" style:family="text">
      <style:text-properties fo:font-size="11.00pt" fo:font-weight="normal" fo:font-family="Calibri" style:font-family-asian="Calibri" style:font-family-complex="Calibri" fo:background-color="transparent" style:use-window-font-color="true"/>
    </style:style>
    <style:style style:name="T1360" style:family="text">
      <style:text-properties fo:font-size="12.00pt" fo:font-weight="normal" fo:font-family="'Times New Roman'" style:font-family-asian="'Times New Roman'" style:font-family-complex="'Times New Roman'" fo:background-color="transparent" style:use-window-font-color="true"/>
    </style:style>
    <style:style style:name="T1361" style:family="text">
      <style:text-properties fo:font-size="11.00pt" fo:font-weight="normal" fo:font-family="Calibri" style:font-family-asian="Calibri" style:font-family-complex="Calibri" fo:background-color="transparent" style:use-window-font-color="true"/>
    </style:style>
    <style:style style:name="T1362" style:family="text">
      <style:text-properties fo:font-size="12.00pt" fo:font-weight="normal" fo:font-family="'Times New Roman'" style:font-family-asian="'Times New Roman'" style:font-family-complex="'Times New Roman'" fo:background-color="transparent" style:use-window-font-color="true"/>
    </style:style>
    <style:style style:name="T1363" style:family="text">
      <style:text-properties fo:font-size="11.00pt" fo:font-weight="normal" fo:font-family="Calibri" style:font-family-asian="Calibri" style:font-family-complex="Calibri" fo:background-color="transparent" style:use-window-font-color="true"/>
    </style:style>
    <style:style style:name="T1364" style:family="text">
      <style:text-properties fo:font-size="12.00pt" fo:font-weight="normal" fo:font-family="'Times New Roman'" style:font-family-asian="'Times New Roman'" style:font-family-complex="'Times New Roman'" fo:background-color="transparent" style:use-window-font-color="true"/>
    </style:style>
    <style:style style:name="T1365" style:family="text">
      <style:text-properties fo:font-size="11.00pt" fo:font-weight="normal" fo:font-family="Calibri" style:font-family-asian="Calibri" style:font-family-complex="Calibri" fo:background-color="transparent" style:use-window-font-color="true"/>
    </style:style>
    <style:style style:name="T1366" style:family="text">
      <style:text-properties fo:font-size="12.00pt" fo:font-weight="normal" fo:font-family="'Times New Roman'" style:font-family-asian="'Times New Roman'" style:font-family-complex="'Times New Roman'" fo:background-color="transparent" style:use-window-font-color="true"/>
    </style:style>
    <style:style style:name="T1367" style:family="text">
      <style:text-properties fo:font-size="11.00pt" fo:font-weight="normal" fo:font-family="Calibri" style:font-family-asian="Calibri" style:font-family-complex="Calibri" fo:background-color="transparent" style:use-window-font-color="true"/>
    </style:style>
    <style:style style:name="T1368" style:family="text">
      <style:text-properties fo:font-size="12.00pt" fo:font-weight="normal" fo:font-family="'Times New Roman'" style:font-family-asian="'Times New Roman'" style:font-family-complex="'Times New Roman'" fo:background-color="transparent" style:use-window-font-color="true"/>
    </style:style>
    <style:style style:name="T1369" style:family="text">
      <style:text-properties fo:font-size="11.00pt" fo:font-weight="normal" fo:font-family="Calibri" style:font-family-asian="Calibri" style:font-family-complex="Calibri" fo:background-color="transparent" style:use-window-font-color="true"/>
    </style:style>
    <style:style style:name="T1370" style:family="text">
      <style:text-properties fo:font-size="12.00pt" fo:font-weight="normal" fo:font-family="'Times New Roman'" style:font-family-asian="'Times New Roman'" style:font-family-complex="'Times New Roman'" fo:background-color="transparent" style:use-window-font-color="true"/>
    </style:style>
    <style:style style:name="T1371" style:family="text">
      <style:text-properties fo:font-size="11.00pt" fo:font-weight="normal" fo:font-family="Calibri" style:font-family-asian="Calibri" style:font-family-complex="Calibri" fo:background-color="transparent" style:use-window-font-color="true"/>
    </style:style>
    <style:style style:name="T1372" style:family="text">
      <style:text-properties fo:font-size="12.00pt" fo:font-weight="normal" fo:font-family="'Times New Roman'" style:font-family-asian="'Times New Roman'" style:font-family-complex="'Times New Roman'" fo:background-color="transparent" style:use-window-font-color="true"/>
    </style:style>
    <style:style style:name="T1373" style:family="text">
      <style:text-properties fo:font-size="11.00pt" fo:font-weight="normal" fo:font-family="Calibri" style:font-family-asian="Calibri" style:font-family-complex="Calibri" fo:background-color="transparent" style:use-window-font-color="true"/>
    </style:style>
    <style:style style:name="T1374" style:family="text">
      <style:text-properties fo:font-size="12.00pt" fo:font-weight="normal" fo:font-family="'Times New Roman'" style:font-family-asian="'Times New Roman'" style:font-family-complex="'Times New Roman'" fo:background-color="transparent" style:use-window-font-color="true"/>
    </style:style>
    <style:style style:name="T1375" style:family="text">
      <style:text-properties fo:font-size="10.00pt" fo:font-weight="normal" fo:font-family="'Times New Roman'" style:font-family-asian="'Times New Roman'" style:font-family-complex="'Times New Roman'" fo:background-color="transparent" style:use-window-font-color="true"/>
    </style:style>
    <style:style style:name="T1376" style:family="text">
      <style:text-properties fo:font-size="12.00pt" fo:font-weight="normal" fo:font-family="'Times New Roman'" style:font-family-asian="'Times New Roman'" style:font-family-complex="'Times New Roman'" fo:background-color="transparent" style:use-window-font-color="true"/>
    </style:style>
    <style:style style:name="T1377" style:family="text">
      <style:text-properties fo:font-size="12.00pt" fo:font-weight="bold" fo:font-family="'Times New Roman'" style:font-family-asian="'Times New Roman'" style:font-family-complex="'Times New Roman'" fo:background-color="transparent" style:use-window-font-color="true"/>
    </style:style>
    <style:style style:name="T1378" style:family="text">
      <style:text-properties fo:font-size="12.00pt" fo:font-weight="normal" fo:font-family="'Times New Roman'" style:font-family-asian="'Times New Roman'" style:font-family-complex="'Times New Roman'" fo:background-color="transparent" style:use-window-font-color="true"/>
    </style:style>
    <style:style style:name="T1379" style:family="text">
      <style:text-properties fo:font-size="11.00pt" fo:font-weight="normal" fo:font-family="Calibri" style:font-family-asian="Calibri" style:font-family-complex="Calibri" fo:background-color="transparent" style:use-window-font-color="true"/>
    </style:style>
    <style:style style:name="T1380" style:family="text">
      <style:text-properties fo:font-size="12.00pt" fo:font-weight="normal" fo:font-family="'Times New Roman'" style:font-family-asian="'Times New Roman'" style:font-family-complex="'Times New Roman'" fo:background-color="transparent" style:use-window-font-color="true"/>
    </style:style>
    <style:style style:name="T1381" style:family="text">
      <style:text-properties fo:font-size="11.00pt" fo:font-weight="normal" fo:font-family="Calibri" style:font-family-asian="Calibri" style:font-family-complex="Calibri" fo:background-color="transparent" style:use-window-font-color="true"/>
    </style:style>
    <style:style style:name="T1382" style:family="text">
      <style:text-properties fo:font-size="12.00pt" fo:font-weight="normal" fo:font-family="'Times New Roman'" style:font-family-asian="'Times New Roman'" style:font-family-complex="'Times New Roman'" fo:background-color="transparent" style:use-window-font-color="true"/>
    </style:style>
    <style:style style:name="T1383" style:family="text">
      <style:text-properties fo:font-size="11.00pt" fo:font-weight="normal" fo:font-family="Calibri" style:font-family-asian="Calibri" style:font-family-complex="Calibri" fo:background-color="transparent" style:use-window-font-color="true"/>
    </style:style>
    <style:style style:name="T1384" style:family="text">
      <style:text-properties fo:font-size="12.00pt" fo:font-weight="normal" fo:font-family="'Times New Roman'" style:font-family-asian="'Times New Roman'" style:font-family-complex="'Times New Roman'" fo:background-color="transparent" style:use-window-font-color="true"/>
    </style:style>
    <style:style style:name="T1385" style:family="text">
      <style:text-properties fo:font-size="11.00pt" fo:font-weight="normal" fo:font-family="Calibri" style:font-family-asian="Calibri" style:font-family-complex="Calibri" fo:background-color="transparent" style:use-window-font-color="true"/>
    </style:style>
    <style:style style:name="T1386" style:family="text">
      <style:text-properties fo:font-size="12.00pt" fo:font-weight="normal" fo:font-family="'Times New Roman'" style:font-family-asian="'Times New Roman'" style:font-family-complex="'Times New Roman'" fo:background-color="transparent" style:use-window-font-color="true"/>
    </style:style>
    <style:style style:name="T1387" style:family="text">
      <style:text-properties fo:font-size="11.00pt" fo:font-weight="normal" fo:font-family="Calibri" style:font-family-asian="Calibri" style:font-family-complex="Calibri" fo:background-color="transparent" style:use-window-font-color="true"/>
    </style:style>
    <style:style style:name="T1388" style:family="text">
      <style:text-properties fo:font-size="12.00pt" fo:font-weight="normal" fo:font-family="'Times New Roman'" style:font-family-asian="'Times New Roman'" style:font-family-complex="'Times New Roman'" fo:background-color="transparent" style:use-window-font-color="true"/>
    </style:style>
    <style:style style:name="T1389" style:family="text">
      <style:text-properties fo:font-size="11.00pt" fo:font-weight="normal" fo:font-family="Calibri" style:font-family-asian="Calibri" style:font-family-complex="Calibri" fo:background-color="transparent" style:use-window-font-color="true"/>
    </style:style>
    <style:style style:name="T1390" style:family="text">
      <style:text-properties fo:font-size="12.00pt" fo:font-weight="normal" fo:font-family="'Times New Roman'" style:font-family-asian="'Times New Roman'" style:font-family-complex="'Times New Roman'" fo:background-color="transparent" style:use-window-font-color="true"/>
    </style:style>
    <style:style style:name="T1391" style:family="text">
      <style:text-properties fo:font-size="11.00pt" fo:font-weight="normal" fo:font-family="Calibri" style:font-family-asian="Calibri" style:font-family-complex="Calibri" fo:background-color="transparent" style:use-window-font-color="true"/>
    </style:style>
    <style:style style:name="T1392" style:family="text">
      <style:text-properties fo:font-size="12.00pt" fo:font-weight="normal" fo:font-family="'Times New Roman'" style:font-family-asian="'Times New Roman'" style:font-family-complex="'Times New Roman'" fo:background-color="transparent" style:use-window-font-color="true"/>
    </style:style>
    <style:style style:name="T1393" style:family="text">
      <style:text-properties fo:font-size="12.00pt" fo:font-weight="normal" fo:font-family="'Times New Roman'" style:font-family-asian="'Times New Roman'" style:font-family-complex="'Times New Roman'" fo:background-color="transparent" fo:color="#000000"/>
    </style:style>
    <style:style style:name="T1394" style:family="text">
      <style:text-properties fo:font-size="12.00pt" fo:font-weight="normal" fo:font-family="'Times New Roman'" style:font-family-asian="'Times New Roman'" style:font-family-complex="'Times New Roman'" fo:background-color="transparent" style:use-window-font-color="true"/>
    </style:style>
    <style:style style:name="T1395" style:family="text">
      <style:text-properties fo:font-size="11.00pt" fo:font-weight="normal" fo:font-family="Calibri" style:font-family-asian="Calibri" style:font-family-complex="Calibri" fo:background-color="transparent" style:use-window-font-color="true"/>
    </style:style>
    <style:style style:name="T1396" style:family="text">
      <style:text-properties fo:font-size="12.00pt" fo:font-weight="normal" fo:font-family="'Times New Roman'" style:font-family-asian="'Times New Roman'" style:font-family-complex="'Times New Roman'" fo:background-color="transparent" style:use-window-font-color="true"/>
    </style:style>
    <style:style style:name="T1397" style:family="text">
      <style:text-properties fo:font-size="11.00pt" fo:font-weight="normal" fo:font-family="Calibri" style:font-family-asian="Calibri" style:font-family-complex="Calibri" fo:background-color="transparent" style:use-window-font-color="true"/>
    </style:style>
    <style:style style:name="T1398" style:family="text">
      <style:text-properties fo:font-size="12.00pt" fo:font-weight="normal" fo:font-family="'Times New Roman'" style:font-family-asian="'Times New Roman'" style:font-family-complex="'Times New Roman'" fo:background-color="transparent" style:use-window-font-color="true"/>
    </style:style>
    <style:style style:name="T1399" style:family="text">
      <style:text-properties fo:font-size="11.00pt" fo:font-weight="normal" fo:font-family="Calibri" style:font-family-asian="Calibri" style:font-family-complex="Calibri" fo:background-color="transparent" style:use-window-font-color="true"/>
    </style:style>
    <style:style style:name="T1400" style:family="text">
      <style:text-properties fo:font-size="12.00pt" fo:font-weight="normal" fo:font-family="'Times New Roman'" style:font-family-asian="'Times New Roman'" style:font-family-complex="'Times New Roman'" fo:background-color="transparent" style:use-window-font-color="true"/>
    </style:style>
    <style:style style:name="T1401" style:family="text">
      <style:text-properties fo:font-size="11.00pt" fo:font-weight="normal" fo:font-family="Calibri" style:font-family-asian="Calibri" style:font-family-complex="Calibri" fo:background-color="transparent" style:use-window-font-color="true"/>
    </style:style>
    <style:style style:name="T1402" style:family="text">
      <style:text-properties fo:font-size="12.00pt" fo:font-weight="normal" fo:font-family="'Times New Roman'" style:font-family-asian="'Times New Roman'" style:font-family-complex="'Times New Roman'" fo:background-color="transparent" style:use-window-font-color="true"/>
    </style:style>
    <style:style style:name="T1403" style:family="text">
      <style:text-properties fo:font-size="11.00pt" fo:font-weight="normal" fo:font-family="Calibri" style:font-family-asian="Calibri" style:font-family-complex="Calibri" fo:background-color="transparent" style:use-window-font-color="true"/>
    </style:style>
    <style:style style:name="T1404" style:family="text">
      <style:text-properties fo:font-size="12.00pt" fo:font-weight="normal" fo:font-family="'Times New Roman'" style:font-family-asian="'Times New Roman'" style:font-family-complex="'Times New Roman'" fo:background-color="transparent" style:use-window-font-color="true"/>
    </style:style>
    <style:style style:name="T1405" style:family="text">
      <style:text-properties fo:font-size="11.00pt" fo:font-weight="normal" fo:font-family="Calibri" style:font-family-asian="Calibri" style:font-family-complex="Calibri" fo:background-color="transparent" style:use-window-font-color="true"/>
    </style:style>
    <style:style style:name="T1406" style:family="text">
      <style:text-properties fo:font-size="12.00pt" fo:font-weight="normal" fo:font-family="'Times New Roman'" style:font-family-asian="'Times New Roman'" style:font-family-complex="'Times New Roman'" fo:background-color="transparent" style:use-window-font-color="true"/>
    </style:style>
    <style:style style:name="T1407" style:family="text">
      <style:text-properties fo:font-size="11.00pt" fo:font-weight="normal" fo:font-family="Calibri" style:font-family-asian="Calibri" style:font-family-complex="Calibri" fo:background-color="transparent" style:use-window-font-color="true"/>
    </style:style>
    <style:style style:name="T1408" style:family="text">
      <style:text-properties fo:font-size="12.00pt" fo:font-weight="normal" fo:font-family="'Times New Roman'" style:font-family-asian="'Times New Roman'" style:font-family-complex="'Times New Roman'" fo:background-color="transparent" style:use-window-font-color="true"/>
    </style:style>
    <style:style style:name="T1409" style:family="text">
      <style:text-properties fo:font-size="11.00pt" fo:font-weight="normal" fo:font-family="Calibri" style:font-family-asian="Calibri" style:font-family-complex="Calibri" fo:background-color="transparent" style:use-window-font-color="true"/>
    </style:style>
    <style:style style:name="T1410" style:family="text">
      <style:text-properties fo:font-size="12.00pt" fo:font-weight="normal" fo:font-family="'Times New Roman'" style:font-family-asian="'Times New Roman'" style:font-family-complex="'Times New Roman'" fo:background-color="transparent" style:use-window-font-color="true"/>
    </style:style>
    <style:style style:name="T1411" style:family="text">
      <style:text-properties fo:font-size="11.00pt" fo:font-weight="normal" fo:font-family="Calibri" style:font-family-asian="Calibri" style:font-family-complex="Calibri" fo:background-color="transparent" style:use-window-font-color="true"/>
    </style:style>
    <style:style style:name="T1412" style:family="text">
      <style:text-properties fo:font-size="12.00pt" fo:font-weight="normal" fo:font-family="'Times New Roman'" style:font-family-asian="'Times New Roman'" style:font-family-complex="'Times New Roman'" fo:background-color="transparent" style:use-window-font-color="true"/>
    </style:style>
    <style:style style:name="T1413" style:family="text">
      <style:text-properties fo:font-size="11.00pt" fo:font-weight="normal" fo:font-family="Calibri" style:font-family-asian="Calibri" style:font-family-complex="Calibri" fo:background-color="transparent" style:use-window-font-color="true"/>
    </style:style>
    <style:style style:name="T1414" style:family="text">
      <style:text-properties fo:font-size="12.00pt" fo:font-weight="normal" fo:font-family="'Times New Roman'" style:font-family-asian="'Times New Roman'" style:font-family-complex="'Times New Roman'" fo:background-color="transparent" style:use-window-font-color="true"/>
    </style:style>
    <style:style style:name="T1415" style:family="text">
      <style:text-properties fo:font-size="11.00pt" fo:font-weight="normal" fo:font-family="Calibri" style:font-family-asian="Calibri" style:font-family-complex="Calibri" fo:background-color="transparent" style:use-window-font-color="true"/>
    </style:style>
    <style:style style:name="T1416" style:family="text">
      <style:text-properties fo:font-size="12.00pt" fo:font-weight="normal" fo:font-family="'Times New Roman'" style:font-family-asian="'Times New Roman'" style:font-family-complex="'Times New Roman'" fo:background-color="transparent" style:use-window-font-color="true"/>
    </style:style>
    <style:style style:name="T1417" style:family="text">
      <style:text-properties fo:font-size="11.00pt" fo:font-weight="normal" fo:font-family="Calibri" style:font-family-asian="Calibri" style:font-family-complex="Calibri" fo:background-color="transparent" style:use-window-font-color="true"/>
    </style:style>
    <style:style style:name="T1418" style:family="text">
      <style:text-properties fo:font-size="12.00pt" fo:font-weight="normal" fo:font-family="'Times New Roman'" style:font-family-asian="'Times New Roman'" style:font-family-complex="'Times New Roman'" fo:background-color="transparent" style:use-window-font-color="true"/>
    </style:style>
    <style:style style:name="T1419" style:family="text">
      <style:text-properties fo:font-size="11.00pt" fo:font-weight="normal" fo:font-family="Calibri" style:font-family-asian="Calibri" style:font-family-complex="Calibri" fo:background-color="transparent" style:use-window-font-color="true"/>
    </style:style>
    <style:style style:name="T1420" style:family="text">
      <style:text-properties fo:font-size="12.00pt" fo:font-weight="normal" fo:font-family="'Times New Roman'" style:font-family-asian="'Times New Roman'" style:font-family-complex="'Times New Roman'" fo:background-color="transparent" style:use-window-font-color="true"/>
    </style:style>
    <style:style style:name="T1421" style:family="text">
      <style:text-properties fo:font-size="11.00pt" fo:font-weight="normal" fo:font-family="Calibri" style:font-family-asian="Calibri" style:font-family-complex="Calibri" fo:background-color="transparent" style:use-window-font-color="true"/>
    </style:style>
    <style:style style:name="T1422" style:family="text">
      <style:text-properties fo:font-size="12.00pt" fo:font-weight="normal" fo:font-family="'Times New Roman'" style:font-family-asian="'Times New Roman'" style:font-family-complex="'Times New Roman'" fo:background-color="transparent" style:use-window-font-color="true"/>
    </style:style>
    <style:style style:name="T1423" style:family="text">
      <style:text-properties fo:font-size="11.00pt" fo:font-weight="normal" fo:font-family="Calibri" style:font-family-asian="Calibri" style:font-family-complex="Calibri" fo:background-color="transparent" style:use-window-font-color="true"/>
    </style:style>
    <style:style style:name="T1424" style:family="text">
      <style:text-properties fo:font-size="12.00pt" fo:font-weight="normal" fo:font-family="'Times New Roman'" style:font-family-asian="'Times New Roman'" style:font-family-complex="'Times New Roman'" fo:background-color="transparent" style:use-window-font-color="true"/>
    </style:style>
    <style:style style:name="T1425" style:family="text">
      <style:text-properties fo:font-size="11.00pt" fo:font-weight="normal" fo:font-family="Calibri" style:font-family-asian="Calibri" style:font-family-complex="Calibri" fo:background-color="transparent" style:use-window-font-color="true"/>
    </style:style>
    <style:style style:name="T1426" style:family="text">
      <style:text-properties fo:font-size="12.00pt" fo:font-weight="normal" fo:font-family="'Times New Roman'" style:font-family-asian="'Times New Roman'" style:font-family-complex="'Times New Roman'" fo:background-color="transparent" style:use-window-font-color="true"/>
    </style:style>
    <style:style style:name="T1427" style:family="text">
      <style:text-properties fo:font-size="11.00pt" fo:font-weight="normal" fo:font-family="Calibri" style:font-family-asian="Calibri" style:font-family-complex="Calibri" fo:background-color="transparent" style:use-window-font-color="true"/>
    </style:style>
    <style:style style:name="T1428" style:family="text">
      <style:text-properties fo:font-size="12.00pt" fo:font-weight="normal" fo:font-family="'Times New Roman'" style:font-family-asian="'Times New Roman'" style:font-family-complex="'Times New Roman'" fo:background-color="transparent" style:use-window-font-color="true"/>
    </style:style>
    <style:style style:name="T1429" style:family="text">
      <style:text-properties fo:font-size="11.00pt" fo:font-weight="normal" fo:font-family="Calibri" style:font-family-asian="Calibri" style:font-family-complex="Calibri" fo:background-color="transparent" style:use-window-font-color="true"/>
    </style:style>
    <style:style style:name="T1430" style:family="text">
      <style:text-properties fo:font-size="12.00pt" fo:font-weight="normal" fo:font-family="'Times New Roman'" style:font-family-asian="'Times New Roman'" style:font-family-complex="'Times New Roman'" fo:background-color="transparent" style:use-window-font-color="true"/>
    </style:style>
    <style:style style:name="T1431" style:family="text">
      <style:text-properties fo:font-size="11.00pt" fo:font-weight="normal" fo:font-family="Calibri" style:font-family-asian="Calibri" style:font-family-complex="Calibri" fo:background-color="transparent" style:use-window-font-color="true"/>
    </style:style>
    <style:style style:name="T143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433" style:family="text">
      <style:text-properties fo:font-size="11.00pt" fo:font-weight="normal" fo:font-family="Calibri" style:font-family-asian="Calibri" style:font-family-complex="Calibri" fo:background-color="transparent" style:use-window-font-color="true"/>
    </style:style>
    <style:style style:name="T1434" style:family="text">
      <style:text-properties fo:font-size="12.00pt" fo:font-weight="normal" fo:font-family="'Times New Roman'" style:font-family-asian="'Times New Roman'" style:font-family-complex="'Times New Roman'" fo:background-color="transparent" style:use-window-font-color="true"/>
    </style:style>
    <style:style style:name="T1435" style:family="text">
      <style:text-properties fo:font-size="11.00pt" fo:font-weight="normal" fo:font-family="Calibri" style:font-family-asian="Calibri" style:font-family-complex="Calibri" fo:background-color="transparent" style:use-window-font-color="true"/>
    </style:style>
    <style:style style:name="T1436" style:family="text">
      <style:text-properties fo:font-size="12.00pt" fo:font-weight="normal" fo:font-family="'Times New Roman'" style:font-family-asian="'Times New Roman'" style:font-family-complex="'Times New Roman'" fo:background-color="transparent" style:use-window-font-color="true"/>
    </style:style>
    <style:style style:name="T1437" style:family="text">
      <style:text-properties fo:font-size="11.00pt" fo:font-weight="normal" fo:font-family="Calibri" style:font-family-asian="Calibri" style:font-family-complex="Calibri" fo:background-color="transparent" style:use-window-font-color="true"/>
    </style:style>
    <style:style style:name="T1438" style:family="text">
      <style:text-properties fo:font-size="12.00pt" fo:font-weight="normal" fo:font-family="'Times New Roman'" style:font-family-asian="'Times New Roman'" style:font-family-complex="'Times New Roman'" fo:background-color="transparent" style:use-window-font-color="true"/>
    </style:style>
    <style:style style:name="T1439" style:family="text">
      <style:text-properties fo:font-size="11.00pt" fo:font-weight="normal" fo:font-family="Calibri" style:font-family-asian="Calibri" style:font-family-complex="Calibri" fo:background-color="transparent" style:use-window-font-color="true"/>
    </style:style>
    <style:style style:name="T1440" style:family="text">
      <style:text-properties fo:font-size="12.00pt" fo:font-weight="normal" fo:font-family="'Times New Roman'" style:font-family-asian="'Times New Roman'" style:font-family-complex="'Times New Roman'" fo:background-color="transparent" style:use-window-font-color="true"/>
    </style:style>
    <style:style style:name="T1441" style:family="text">
      <style:text-properties fo:font-size="11.00pt" fo:font-weight="normal" fo:font-family="Calibri" style:font-family-asian="Calibri" style:font-family-complex="Calibri" fo:background-color="transparent" style:use-window-font-color="true"/>
    </style:style>
    <style:style style:name="T1442" style:family="text">
      <style:text-properties fo:font-size="12.00pt" fo:font-weight="normal" fo:font-family="'Times New Roman'" style:font-family-asian="'Times New Roman'" style:font-family-complex="'Times New Roman'" fo:background-color="transparent" style:use-window-font-color="true"/>
    </style:style>
    <style:style style:name="T1443" style:family="text">
      <style:text-properties fo:font-size="11.00pt" fo:font-weight="normal" fo:font-family="Calibri" style:font-family-asian="Calibri" style:font-family-complex="Calibri" fo:background-color="transparent" style:use-window-font-color="true"/>
    </style:style>
    <style:style style:name="T1444" style:family="text">
      <style:text-properties fo:font-size="12.00pt" fo:font-weight="normal" fo:font-family="'Times New Roman'" style:font-family-asian="'Times New Roman'" style:font-family-complex="'Times New Roman'" fo:background-color="transparent" style:use-window-font-color="true"/>
    </style:style>
    <style:style style:name="T1445" style:family="text">
      <style:text-properties fo:font-size="11.00pt" fo:font-weight="normal" fo:font-family="Calibri" style:font-family-asian="Calibri" style:font-family-complex="Calibri" fo:background-color="transparent" style:use-window-font-color="true"/>
    </style:style>
    <style:style style:name="T1446" style:family="text">
      <style:text-properties fo:font-size="12.00pt" fo:font-weight="normal" fo:font-family="'Times New Roman'" style:font-family-asian="'Times New Roman'" style:font-family-complex="'Times New Roman'" fo:background-color="transparent" style:use-window-font-color="true"/>
    </style:style>
    <style:style style:name="T1447" style:family="text">
      <style:text-properties fo:font-size="11.00pt" fo:font-weight="normal" fo:font-family="Calibri" style:font-family-asian="Calibri" style:font-family-complex="Calibri" fo:background-color="transparent" style:use-window-font-color="true"/>
    </style:style>
    <style:style style:name="T1448" style:family="text">
      <style:text-properties fo:font-size="12.00pt" fo:font-weight="normal" fo:font-family="'Times New Roman'" style:font-family-asian="'Times New Roman'" style:font-family-complex="'Times New Roman'" fo:background-color="transparent" style:use-window-font-color="true"/>
    </style:style>
    <style:style style:name="T1449" style:family="text">
      <style:text-properties fo:font-size="11.00pt" fo:font-weight="normal" fo:font-family="Calibri" style:font-family-asian="Calibri" style:font-family-complex="Calibri" fo:background-color="transparent" style:use-window-font-color="true"/>
    </style:style>
    <style:style style:name="T1450" style:family="text">
      <style:text-properties fo:font-size="10.00pt" fo:font-weight="normal" fo:font-family="'Times New Roman'" style:font-family-asian="'Times New Roman'" style:font-family-complex="'Times New Roman'" fo:background-color="transparent" style:use-window-font-color="true"/>
    </style:style>
    <style:style style:name="T1451" style:family="text">
      <style:text-properties fo:font-size="11.00pt" fo:font-weight="normal" fo:font-family="Calibri" style:font-family-asian="Calibri" style:font-family-complex="Calibri" fo:background-color="transparent" style:use-window-font-color="true"/>
    </style:style>
    <style:style style:name="T1452" style:family="text">
      <style:text-properties fo:font-size="11.00pt" fo:font-weight="normal" fo:font-family="Calibri" style:font-family-asian="Calibri" style:font-family-complex="Calibri" fo:background-color="transparent" style:use-window-font-color="true"/>
    </style:style>
    <style:style style:name="T1453" style:family="text">
      <style:text-properties fo:font-size="12.00pt" fo:font-weight="normal" fo:font-family="'Times New Roman'" style:font-family-asian="'Times New Roman'" style:font-family-complex="'Times New Roman'" fo:background-color="transparent" style:use-window-font-color="true"/>
    </style:style>
    <style:style style:name="T1454" style:family="text">
      <style:text-properties fo:font-size="12.00pt" fo:font-weight="bold" fo:font-family="'Times New Roman'" style:font-family-asian="'Times New Roman'" style:font-family-complex="'Times New Roman'" fo:background-color="transparent" style:use-window-font-color="true"/>
    </style:style>
    <style:style style:name="T1455" style:family="text">
      <style:text-properties fo:font-size="11.00pt" fo:font-weight="normal" fo:font-family="Calibri" style:font-family-asian="Calibri" style:font-family-complex="Calibri" fo:background-color="transparent" style:use-window-font-color="true"/>
    </style:style>
    <style:style style:name="T1456" style:family="text">
      <style:text-properties fo:font-size="12.00pt" fo:font-weight="normal" fo:font-family="'Times New Roman'" style:font-family-asian="'Times New Roman'" style:font-family-complex="'Times New Roman'" fo:background-color="transparent" style:use-window-font-color="true"/>
    </style:style>
    <style:style style:name="T1457" style:family="text">
      <style:text-properties fo:font-size="11.00pt" fo:font-weight="normal" fo:font-family="Calibri" style:font-family-asian="Calibri" style:font-family-complex="Calibri" fo:background-color="transparent" style:use-window-font-color="true"/>
    </style:style>
    <style:style style:name="T1458" style:family="text">
      <style:text-properties fo:font-size="12.00pt" fo:font-weight="normal" fo:font-family="'Times New Roman'" style:font-family-asian="'Times New Roman'" style:font-family-complex="'Times New Roman'" fo:background-color="transparent" style:use-window-font-color="true"/>
    </style:style>
    <style:style style:name="T1459" style:family="text">
      <style:text-properties fo:font-size="11.00pt" fo:font-weight="normal" fo:font-family="Calibri" style:font-family-asian="Calibri" style:font-family-complex="Calibri" fo:background-color="transparent" style:use-window-font-color="true"/>
    </style:style>
    <style:style style:name="T1460" style:family="text">
      <style:text-properties fo:font-size="12.00pt" fo:font-weight="normal" fo:font-family="'Times New Roman'" style:font-family-asian="'Times New Roman'" style:font-family-complex="'Times New Roman'" fo:background-color="transparent" style:use-window-font-color="true"/>
    </style:style>
    <style:style style:name="T1461" style:family="text">
      <style:text-properties fo:font-size="11.00pt" fo:font-weight="normal" fo:font-family="Calibri" style:font-family-asian="Calibri" style:font-family-complex="Calibri" fo:background-color="transparent" style:use-window-font-color="true"/>
    </style:style>
    <style:style style:name="T1462" style:family="text">
      <style:text-properties fo:font-size="12.00pt" fo:font-weight="normal" fo:font-family="'Times New Roman'" style:font-family-asian="'Times New Roman'" style:font-family-complex="'Times New Roman'" fo:background-color="transparent" style:use-window-font-color="true"/>
    </style:style>
    <style:style style:name="T1463" style:family="text">
      <style:text-properties fo:font-size="12.00pt" fo:font-weight="bold" fo:font-family="'Times New Roman'" style:font-family-asian="'Times New Roman'" style:font-family-complex="'Times New Roman'" fo:background-color="transparent" style:use-window-font-color="true"/>
    </style:style>
    <style:style style:name="T1464" style:family="text">
      <style:text-properties fo:font-size="11.00pt" fo:font-weight="normal" fo:font-family="Calibri" style:font-family-asian="Calibri" style:font-family-complex="Calibri" fo:background-color="transparent" style:use-window-font-color="true"/>
    </style:style>
    <style:style style:name="T1465" style:family="text">
      <style:text-properties fo:font-size="12.00pt" fo:font-weight="normal" fo:font-family="'Times New Roman'" style:font-family-asian="'Times New Roman'" style:font-family-complex="'Times New Roman'" fo:background-color="transparent" style:use-window-font-color="true"/>
    </style:style>
    <style:style style:name="T1466" style:family="text">
      <style:text-properties fo:font-size="11.00pt" fo:font-weight="normal" fo:font-family="Calibri" style:font-family-asian="Calibri" style:font-family-complex="Calibri" fo:background-color="transparent" style:use-window-font-color="true"/>
    </style:style>
    <style:style style:name="T1467" style:family="text">
      <style:text-properties fo:font-size="12.00pt" fo:font-weight="normal" fo:font-family="'Times New Roman'" style:font-family-asian="'Times New Roman'" style:font-family-complex="'Times New Roman'" fo:background-color="transparent" style:use-window-font-color="true"/>
    </style:style>
    <style:style style:name="T1468" style:family="text">
      <style:text-properties fo:font-size="11.00pt" fo:font-weight="normal" fo:font-family="Calibri" style:font-family-asian="Calibri" style:font-family-complex="Calibri" fo:background-color="transparent" style:use-window-font-color="true"/>
    </style:style>
    <style:style style:name="T1469" style:family="text">
      <style:text-properties fo:font-size="12.00pt" fo:font-weight="normal" fo:font-family="'Times New Roman'" style:font-family-asian="'Times New Roman'" style:font-family-complex="'Times New Roman'" fo:background-color="transparent" style:use-window-font-color="true"/>
    </style:style>
    <style:style style:name="T1470" style:family="text">
      <style:text-properties fo:font-size="11.00pt" fo:font-weight="normal" fo:font-family="Calibri" style:font-family-asian="Calibri" style:font-family-complex="Calibri" fo:background-color="transparent" style:use-window-font-color="true"/>
    </style:style>
    <style:style style:name="T1471" style:family="text">
      <style:text-properties fo:font-size="12.00pt" fo:font-weight="normal" fo:font-family="'Times New Roman'" style:font-family-asian="'Times New Roman'" style:font-family-complex="'Times New Roman'" fo:background-color="transparent" style:use-window-font-color="true"/>
    </style:style>
    <style:style style:name="T1472" style:family="text">
      <style:text-properties fo:font-size="11.00pt" fo:font-weight="normal" fo:font-family="Calibri" style:font-family-asian="Calibri" style:font-family-complex="Calibri" fo:background-color="transparent" style:use-window-font-color="true"/>
    </style:style>
    <style:style style:name="T1473" style:family="text">
      <style:text-properties fo:font-size="12.00pt" fo:font-weight="normal" fo:font-family="'Times New Roman'" style:font-family-asian="'Times New Roman'" style:font-family-complex="'Times New Roman'" fo:background-color="transparent" style:use-window-font-color="true"/>
    </style:style>
    <style:style style:name="T1474" style:family="text">
      <style:text-properties fo:font-size="12.00pt" fo:font-weight="bold" fo:font-family="'Times New Roman'" style:font-family-asian="'Times New Roman'" style:font-family-complex="'Times New Roman'" fo:background-color="transparent" style:use-window-font-color="true"/>
    </style:style>
    <style:style style:name="T1475" style:family="text">
      <style:text-properties fo:font-size="12.00pt" fo:font-weight="normal" fo:font-family="'Times New Roman'" style:font-family-asian="'Times New Roman'" style:font-family-complex="'Times New Roman'" fo:background-color="transparent" style:use-window-font-color="true"/>
    </style:style>
    <style:style style:name="T1476" style:family="text">
      <style:text-properties fo:font-size="11.00pt" fo:font-weight="normal" fo:font-family="Calibri" style:font-family-asian="Calibri" style:font-family-complex="Calibri" fo:background-color="transparent" style:use-window-font-color="true"/>
    </style:style>
    <style:style style:name="T1477" style:family="text">
      <style:text-properties fo:font-size="12.00pt" fo:font-weight="normal" fo:font-family="'Times New Roman'" style:font-family-asian="'Times New Roman'" style:font-family-complex="'Times New Roman'" fo:background-color="transparent" style:use-window-font-color="true"/>
    </style:style>
    <style:style style:name="T1478" style:family="text">
      <style:text-properties fo:font-size="12.00pt" fo:font-weight="bold" fo:font-family="'Times New Roman'" style:font-family-asian="'Times New Roman'" style:font-family-complex="'Times New Roman'" fo:background-color="transparent" style:use-window-font-color="true"/>
    </style:style>
    <style:style style:name="T1479" style:family="text">
      <style:text-properties fo:font-size="12.00pt" fo:font-weight="normal" fo:font-family="'Times New Roman'" style:font-family-asian="'Times New Roman'" style:font-family-complex="'Times New Roman'" fo:background-color="transparent" style:use-window-font-color="true"/>
    </style:style>
    <style:style style:name="T1480" style:family="text">
      <style:text-properties fo:font-size="12.00pt" fo:font-weight="bold" fo:font-family="'Times New Roman'" style:font-family-asian="'Times New Roman'" style:font-family-complex="'Times New Roman'" fo:background-color="transparent" style:use-window-font-color="true"/>
    </style:style>
    <style:style style:name="T1481" style:family="text">
      <style:text-properties fo:font-size="12.00pt" fo:font-weight="normal" fo:font-family="'Times New Roman'" style:font-family-asian="'Times New Roman'" style:font-family-complex="'Times New Roman'" fo:background-color="transparent" style:use-window-font-color="true"/>
    </style:style>
    <style:style style:name="T1482" style:family="text">
      <style:text-properties fo:font-size="12.00pt" fo:font-weight="bold" fo:font-family="'Times New Roman'" style:font-family-asian="'Times New Roman'" style:font-family-complex="'Times New Roman'" fo:background-color="transparent" style:use-window-font-color="true"/>
    </style:style>
    <style:style style:name="T1483" style:family="text">
      <style:text-properties fo:font-size="12.00pt" fo:font-weight="normal" fo:font-family="'Times New Roman'" style:font-family-asian="'Times New Roman'" style:font-family-complex="'Times New Roman'" fo:background-color="transparent" style:use-window-font-color="true"/>
    </style:style>
    <style:style style:name="T1484" style:family="text">
      <style:text-properties fo:font-size="11.00pt" fo:font-weight="normal" fo:font-family="Calibri" style:font-family-asian="Calibri" style:font-family-complex="Calibri" fo:background-color="transparent" style:use-window-font-color="true"/>
    </style:style>
    <style:style style:name="T1485" style:family="text">
      <style:text-properties fo:font-size="12.00pt" fo:font-weight="normal" fo:font-family="'Times New Roman'" style:font-family-asian="'Times New Roman'" style:font-family-complex="'Times New Roman'" fo:background-color="transparent" style:use-window-font-color="true"/>
    </style:style>
    <style:style style:name="T1486" style:family="text">
      <style:text-properties fo:font-size="12.00pt" fo:font-weight="bold" fo:font-family="'Times New Roman'" style:font-family-asian="'Times New Roman'" style:font-family-complex="'Times New Roman'" fo:background-color="transparent" style:use-window-font-color="true"/>
    </style:style>
    <style:style style:name="T1487" style:family="text">
      <style:text-properties fo:font-size="12.00pt" fo:font-weight="normal" fo:font-family="'Times New Roman'" style:font-family-asian="'Times New Roman'" style:font-family-complex="'Times New Roman'" fo:background-color="transparent" style:use-window-font-color="true"/>
    </style:style>
    <style:style style:name="T1488" style:family="text">
      <style:text-properties fo:font-size="11.00pt" fo:font-weight="normal" fo:font-family="Calibri" style:font-family-asian="Calibri" style:font-family-complex="Calibri" fo:background-color="transparent" style:use-window-font-color="true"/>
    </style:style>
    <style:style style:name="T1489" style:family="text">
      <style:text-properties fo:font-size="12.00pt" fo:font-weight="normal" fo:font-family="'Times New Roman'" style:font-family-asian="'Times New Roman'" style:font-family-complex="'Times New Roman'" fo:background-color="transparent" style:use-window-font-color="true"/>
    </style:style>
    <style:style style:name="T1490" style:family="text">
      <style:text-properties fo:font-size="11.00pt" fo:font-weight="normal" fo:font-family="Calibri" style:font-family-asian="Calibri" style:font-family-complex="Calibri" fo:background-color="transparent" style:use-window-font-color="true"/>
    </style:style>
    <style:style style:name="T1491" style:family="text">
      <style:text-properties fo:font-size="12.00pt" fo:font-weight="normal" fo:font-family="'Times New Roman'" style:font-family-asian="'Times New Roman'" style:font-family-complex="'Times New Roman'" fo:background-color="transparent" style:use-window-font-color="true"/>
    </style:style>
    <style:style style:name="T1492" style:family="text">
      <style:text-properties fo:font-size="11.00pt" fo:font-weight="normal" fo:font-family="Calibri" style:font-family-asian="Calibri" style:font-family-complex="Calibri" fo:background-color="transparent" style:use-window-font-color="true"/>
    </style:style>
    <style:style style:name="T1493" style:family="text">
      <style:text-properties fo:font-size="12.00pt" fo:font-weight="normal" fo:font-family="'Times New Roman'" style:font-family-asian="'Times New Roman'" style:font-family-complex="'Times New Roman'" fo:background-color="transparent" style:use-window-font-color="true"/>
    </style:style>
    <style:style style:name="T1494" style:family="text">
      <style:text-properties fo:font-size="11.00pt" fo:font-weight="normal" fo:font-family="Calibri" style:font-family-asian="Calibri" style:font-family-complex="Calibri" fo:background-color="transparent" style:use-window-font-color="true"/>
    </style:style>
    <style:style style:name="T1495" style:family="text">
      <style:text-properties fo:font-size="12.00pt" fo:font-weight="normal" fo:font-family="'Times New Roman'" style:font-family-asian="'Times New Roman'" style:font-family-complex="'Times New Roman'" fo:background-color="transparent" style:use-window-font-color="true"/>
    </style:style>
    <style:style style:name="T1496" style:family="text">
      <style:text-properties fo:font-size="11.00pt" fo:font-weight="normal" fo:font-family="Calibri" style:font-family-asian="Calibri" style:font-family-complex="Calibri" fo:background-color="transparent" style:use-window-font-color="true"/>
    </style:style>
    <style:style style:name="T1497" style:family="text">
      <style:text-properties fo:font-size="12.00pt" fo:font-weight="normal" fo:font-family="'Times New Roman'" style:font-family-asian="'Times New Roman'" style:font-family-complex="'Times New Roman'" fo:background-color="transparent" style:use-window-font-color="true"/>
    </style:style>
    <style:style style:name="T1498" style:family="text">
      <style:text-properties fo:font-size="11.00pt" fo:font-weight="normal" fo:font-family="Calibri" style:font-family-asian="Calibri" style:font-family-complex="Calibri" fo:background-color="transparent" style:use-window-font-color="true"/>
    </style:style>
    <style:style style:name="T1499" style:family="text">
      <style:text-properties fo:font-size="12.00pt" fo:font-weight="normal" fo:font-family="'Times New Roman'" style:font-family-asian="'Times New Roman'" style:font-family-complex="'Times New Roman'" fo:background-color="transparent" style:use-window-font-color="true"/>
    </style:style>
    <style:style style:name="T1500" style:family="text">
      <style:text-properties fo:font-size="11.00pt" fo:font-weight="normal" fo:font-family="Calibri" style:font-family-asian="Calibri" style:font-family-complex="Calibri" fo:background-color="transparent" style:use-window-font-color="true"/>
    </style:style>
    <style:style style:name="T1501" style:family="text">
      <style:text-properties fo:font-size="12.00pt" fo:font-weight="normal" fo:font-family="'Times New Roman'" style:font-family-asian="'Times New Roman'" style:font-family-complex="'Times New Roman'" fo:background-color="transparent" style:use-window-font-color="true"/>
    </style:style>
    <style:style style:name="T1502" style:family="text">
      <style:text-properties fo:font-size="11.00pt" fo:font-weight="normal" fo:font-family="Calibri" style:font-family-asian="Calibri" style:font-family-complex="Calibri" fo:background-color="transparent" style:use-window-font-color="true"/>
    </style:style>
    <style:style style:name="T1503" style:family="text">
      <style:text-properties fo:font-size="12.00pt" fo:font-weight="normal" fo:font-family="'Times New Roman'" style:font-family-asian="'Times New Roman'" style:font-family-complex="'Times New Roman'" fo:background-color="transparent" style:use-window-font-color="true"/>
    </style:style>
    <style:style style:name="T1504" style:family="text">
      <style:text-properties fo:font-size="11.00pt" fo:font-weight="normal" fo:font-family="Calibri" style:font-family-asian="Calibri" style:font-family-complex="Calibri" fo:background-color="transparent" style:use-window-font-color="true"/>
    </style:style>
    <style:style style:name="T1505" style:family="text">
      <style:text-properties fo:font-size="12.00pt" fo:font-weight="normal" fo:font-family="'Times New Roman'" style:font-family-asian="'Times New Roman'" style:font-family-complex="'Times New Roman'" fo:background-color="transparent" style:use-window-font-color="true"/>
    </style:style>
    <style:style style:name="T1506" style:family="text">
      <style:text-properties fo:font-size="11.00pt" fo:font-weight="normal" fo:font-family="Calibri" style:font-family-asian="Calibri" style:font-family-complex="Calibri" fo:background-color="transparent" style:use-window-font-color="true"/>
    </style:style>
    <style:style style:name="T1507" style:family="text">
      <style:text-properties fo:font-size="12.00pt" fo:font-weight="normal" fo:font-family="'Times New Roman'" style:font-family-asian="'Times New Roman'" style:font-family-complex="'Times New Roman'" fo:background-color="transparent" style:use-window-font-color="true"/>
    </style:style>
    <style:style style:name="T1508" style:family="text">
      <style:text-properties fo:font-size="11.00pt" fo:font-weight="normal" fo:font-family="Calibri" style:font-family-asian="Calibri" style:font-family-complex="Calibri" fo:background-color="transparent" style:use-window-font-color="true"/>
    </style:style>
    <style:style style:name="T1509" style:family="text">
      <style:text-properties fo:font-size="12.00pt" fo:font-weight="normal" fo:font-family="'Times New Roman'" style:font-family-asian="'Times New Roman'" style:font-family-complex="'Times New Roman'" fo:background-color="transparent" style:use-window-font-color="true"/>
    </style:style>
    <style:style style:name="T1510" style:family="text">
      <style:text-properties fo:font-size="11.00pt" fo:font-weight="normal" fo:font-family="Calibri" style:font-family-asian="Calibri" style:font-family-complex="Calibri" fo:background-color="transparent" style:use-window-font-color="true"/>
    </style:style>
    <style:style style:name="T1511" style:family="text">
      <style:text-properties fo:font-size="12.00pt" fo:font-weight="normal" fo:font-family="'Times New Roman'" style:font-family-asian="'Times New Roman'" style:font-family-complex="'Times New Roman'" fo:background-color="transparent" style:use-window-font-color="true"/>
    </style:style>
    <style:style style:name="T1512" style:family="text">
      <style:text-properties fo:font-size="11.00pt" fo:font-weight="normal" fo:font-family="Calibri" style:font-family-asian="Calibri" style:font-family-complex="Calibri" fo:background-color="transparent" style:use-window-font-color="true"/>
    </style:style>
    <style:style style:name="T1513" style:family="text">
      <style:text-properties fo:font-size="12.00pt" fo:font-weight="normal" fo:font-family="'Times New Roman'" style:font-family-asian="'Times New Roman'" style:font-family-complex="'Times New Roman'" fo:background-color="transparent" style:use-window-font-color="true"/>
    </style:style>
    <style:style style:name="T1514" style:family="text">
      <style:text-properties fo:font-size="11.00pt" fo:font-weight="normal" fo:font-family="Calibri" style:font-family-asian="Calibri" style:font-family-complex="Calibri" fo:background-color="transparent" style:use-window-font-color="true"/>
    </style:style>
    <style:style style:name="T1515" style:family="text">
      <style:text-properties fo:font-size="12.00pt" fo:font-weight="normal" fo:font-family="'Times New Roman'" style:font-family-asian="'Times New Roman'" style:font-family-complex="'Times New Roman'" fo:background-color="transparent" style:use-window-font-color="true"/>
    </style:style>
    <style:style style:name="T1516" style:family="text">
      <style:text-properties fo:font-size="11.00pt" fo:font-weight="normal" fo:font-family="Calibri" style:font-family-asian="Calibri" style:font-family-complex="Calibri" fo:background-color="transparent" style:use-window-font-color="true"/>
    </style:style>
    <style:style style:name="T1517" style:family="text">
      <style:text-properties fo:font-size="12.00pt" fo:font-weight="normal" fo:font-family="'Times New Roman'" style:font-family-asian="'Times New Roman'" style:font-family-complex="'Times New Roman'" fo:background-color="transparent" style:use-window-font-color="true"/>
    </style:style>
    <style:style style:name="T1518" style:family="text">
      <style:text-properties fo:font-size="11.00pt" fo:font-weight="normal" fo:font-family="Calibri" style:font-family-asian="Calibri" style:font-family-complex="Calibri" fo:background-color="transparent" style:use-window-font-color="true"/>
    </style:style>
    <style:style style:name="T1519" style:family="text">
      <style:text-properties fo:font-size="12.00pt" fo:font-weight="normal" fo:font-family="'Times New Roman'" style:font-family-asian="'Times New Roman'" style:font-family-complex="'Times New Roman'" fo:background-color="transparent" style:use-window-font-color="true"/>
    </style:style>
    <style:style style:name="T1520" style:family="text">
      <style:text-properties fo:font-size="11.00pt" fo:font-weight="normal" fo:font-family="Calibri" style:font-family-asian="Calibri" style:font-family-complex="Calibri" fo:background-color="transparent" style:use-window-font-color="true"/>
    </style:style>
    <style:style style:name="T1521" style:family="text">
      <style:text-properties fo:font-size="12.00pt" fo:font-weight="normal" fo:font-family="'Times New Roman'" style:font-family-asian="'Times New Roman'" style:font-family-complex="'Times New Roman'" fo:background-color="transparent" style:use-window-font-color="true"/>
    </style:style>
    <style:style style:name="T1522" style:family="text">
      <style:text-properties fo:font-size="11.00pt" fo:font-weight="normal" fo:font-family="Calibri" style:font-family-asian="Calibri" style:font-family-complex="Calibri" fo:background-color="transparent" style:use-window-font-color="true"/>
    </style:style>
    <style:style style:name="T1523" style:family="text">
      <style:text-properties fo:font-size="12.00pt" fo:font-weight="normal" fo:font-family="'Times New Roman'" style:font-family-asian="'Times New Roman'" style:font-family-complex="'Times New Roman'" fo:background-color="transparent" style:use-window-font-color="true"/>
    </style:style>
    <style:style style:name="T1524" style:family="text">
      <style:text-properties fo:font-size="11.00pt" fo:font-weight="normal" fo:font-family="Calibri" style:font-family-asian="Calibri" style:font-family-complex="Calibri" fo:background-color="transparent" style:use-window-font-color="true"/>
    </style:style>
    <style:style style:name="T1525" style:family="text">
      <style:text-properties fo:font-size="12.00pt" fo:font-weight="normal" fo:font-family="'Times New Roman'" style:font-family-asian="'Times New Roman'" style:font-family-complex="'Times New Roman'" fo:background-color="transparent" style:use-window-font-color="true"/>
    </style:style>
    <style:style style:name="T1526" style:family="text">
      <style:text-properties fo:font-size="11.00pt" fo:font-weight="normal" fo:font-family="Calibri" style:font-family-asian="Calibri" style:font-family-complex="Calibri" fo:background-color="transparent" style:use-window-font-color="true"/>
    </style:style>
    <style:style style:name="T1527" style:family="text">
      <style:text-properties fo:font-size="12.00pt" fo:font-weight="normal" fo:font-family="'Times New Roman'" style:font-family-asian="'Times New Roman'" style:font-family-complex="'Times New Roman'" fo:background-color="transparent" style:use-window-font-color="true"/>
    </style:style>
    <style:style style:name="T1528" style:family="text">
      <style:text-properties fo:font-size="11.00pt" fo:font-weight="normal" fo:font-family="Calibri" style:font-family-asian="Calibri" style:font-family-complex="Calibri" fo:background-color="transparent" style:use-window-font-color="true"/>
    </style:style>
    <style:style style:name="T1529" style:family="text">
      <style:text-properties fo:font-size="12.00pt" fo:font-weight="normal" fo:font-family="'Times New Roman'" style:font-family-asian="'Times New Roman'" style:font-family-complex="'Times New Roman'" fo:background-color="transparent" style:use-window-font-color="true"/>
    </style:style>
    <style:style style:name="T1530" style:family="text">
      <style:text-properties fo:font-size="11.00pt" fo:font-weight="normal" fo:font-family="Calibri" style:font-family-asian="Calibri" style:font-family-complex="Calibri" fo:background-color="transparent" style:use-window-font-color="true"/>
    </style:style>
    <style:style style:name="T1531" style:family="text">
      <style:text-properties fo:font-size="10.00pt" fo:font-weight="normal" fo:font-family="'Times New Roman'" style:font-family-asian="'Times New Roman'" style:font-family-complex="'Times New Roman'" fo:background-color="transparent" style:use-window-font-color="true"/>
    </style:style>
    <style:style style:name="T1532" style:family="text">
      <style:text-properties fo:font-size="10.00pt" fo:font-weight="bold" fo:font-family="'Times New Roman'" style:font-family-asian="'Times New Roman'" style:font-family-complex="'Times New Roman'" fo:background-color="transparent" style:use-window-font-color="true"/>
    </style:style>
    <style:style style:name="T1533" style:family="text">
      <style:text-properties fo:font-size="11.00pt" fo:font-weight="normal" fo:font-family="Calibri" style:font-family-asian="Calibri" style:font-family-complex="Calibri" fo:background-color="transparent" style:use-window-font-color="true"/>
    </style:style>
    <style:style style:name="T1534" style:family="text">
      <style:text-properties fo:font-size="12.00pt" fo:font-weight="normal" fo:font-family="'Times New Roman'" style:font-family-asian="'Times New Roman'" style:font-family-complex="'Times New Roman'" fo:background-color="transparent" style:use-window-font-color="true"/>
    </style:style>
    <style:style style:name="T1535" style:family="text">
      <style:text-properties fo:font-size="11.00pt" fo:font-weight="normal" fo:font-family="Calibri" style:font-family-asian="Calibri" style:font-family-complex="Calibri" fo:background-color="transparent" style:use-window-font-color="true"/>
    </style:style>
    <style:style style:name="T1536" style:family="text">
      <style:text-properties fo:font-size="12.00pt" fo:font-weight="normal" fo:font-family="'Times New Roman'" style:font-family-asian="'Times New Roman'" style:font-family-complex="'Times New Roman'" fo:background-color="transparent" style:use-window-font-color="true"/>
    </style:style>
    <style:style style:name="T1537" style:family="text">
      <style:text-properties fo:font-size="11.00pt" fo:font-weight="normal" fo:font-family="Calibri" style:font-family-asian="Calibri" style:font-family-complex="Calibri" fo:background-color="transparent" style:use-window-font-color="true"/>
    </style:style>
    <style:style style:name="T1538" style:family="text">
      <style:text-properties fo:font-size="12.00pt" fo:font-weight="normal" fo:font-family="'Times New Roman'" style:font-family-asian="'Times New Roman'" style:font-family-complex="'Times New Roman'" fo:background-color="transparent" style:use-window-font-color="true"/>
    </style:style>
    <style:style style:name="T1539" style:family="text">
      <style:text-properties fo:font-size="12.00pt" fo:font-weight="bold" fo:font-family="'Times New Roman'" style:font-family-asian="'Times New Roman'" style:font-family-complex="'Times New Roman'" fo:background-color="transparent" style:use-window-font-color="true"/>
    </style:style>
    <style:style style:name="T1540" style:family="text">
      <style:text-properties fo:font-size="12.00pt" fo:font-weight="normal" fo:font-family="'Times New Roman'" style:font-family-asian="'Times New Roman'" style:font-family-complex="'Times New Roman'" fo:background-color="transparent" style:use-window-font-color="true"/>
    </style:style>
    <style:style style:name="T1541" style:family="text">
      <style:text-properties fo:font-size="12.00pt" fo:font-weight="bold" fo:font-family="'Times New Roman'" style:font-family-asian="'Times New Roman'" style:font-family-complex="'Times New Roman'" fo:background-color="transparent" style:use-window-font-color="true"/>
    </style:style>
    <style:style style:name="T1542" style:family="text">
      <style:text-properties fo:font-size="12.00pt" fo:font-weight="normal" fo:font-family="'Times New Roman'" style:font-family-asian="'Times New Roman'" style:font-family-complex="'Times New Roman'" fo:background-color="transparent" style:use-window-font-color="true"/>
    </style:style>
    <style:style style:name="T1543" style:family="text">
      <style:text-properties fo:font-size="12.00pt" fo:font-weight="bold" fo:font-family="'Times New Roman'" style:font-family-asian="'Times New Roman'" style:font-family-complex="'Times New Roman'" fo:background-color="transparent" fo:color="#800000"/>
    </style:style>
    <style:style style:name="T1544" style:family="text">
      <style:text-properties fo:font-size="12.00pt" fo:font-weight="normal" fo:font-family="'Times New Roman'" style:font-family-asian="'Times New Roman'" style:font-family-complex="'Times New Roman'" fo:background-color="transparent" style:use-window-font-color="true"/>
    </style:style>
    <style:style style:name="T1545" style:family="text">
      <style:text-properties fo:font-size="12.00pt" fo:font-weight="bold" fo:font-family="'Times New Roman'" style:font-family-asian="'Times New Roman'" style:font-family-complex="'Times New Roman'" fo:background-color="transparent" style:use-window-font-color="true"/>
    </style:style>
    <style:style style:name="T1546" style:family="text">
      <style:text-properties fo:font-size="12.00pt" fo:font-weight="normal" fo:font-family="'Times New Roman'" style:font-family-asian="'Times New Roman'" style:font-family-complex="'Times New Roman'" fo:background-color="transparent" style:use-window-font-color="true"/>
    </style:style>
    <style:style style:name="T1547" style:family="text">
      <style:text-properties fo:font-size="11.00pt" fo:font-weight="normal" fo:font-family="Calibri" style:font-family-asian="Calibri" style:font-family-complex="Calibri" fo:background-color="transparent" style:use-window-font-color="true"/>
    </style:style>
    <style:style style:name="T1548" style:family="text">
      <style:text-properties fo:font-size="12.00pt" fo:font-weight="normal" fo:font-family="'Times New Roman'" style:font-family-asian="'Times New Roman'" style:font-family-complex="'Times New Roman'" fo:background-color="transparent" style:use-window-font-color="true"/>
    </style:style>
    <style:style style:name="T1549" style:family="text">
      <style:text-properties fo:font-size="11.00pt" fo:font-weight="normal" fo:font-family="Calibri" style:font-family-asian="Calibri" style:font-family-complex="Calibri" fo:background-color="transparent" style:use-window-font-color="true"/>
    </style:style>
    <style:style style:name="T1550" style:family="text">
      <style:text-properties fo:font-size="12.00pt" fo:font-weight="normal" fo:font-family="'Times New Roman'" style:font-family-asian="'Times New Roman'" style:font-family-complex="'Times New Roman'" fo:background-color="transparent" style:use-window-font-color="true"/>
    </style:style>
    <style:style style:name="T1551" style:family="text">
      <style:text-properties fo:font-size="11.00pt" fo:font-weight="normal" fo:font-family="Calibri" style:font-family-asian="Calibri" style:font-family-complex="Calibri" fo:background-color="transparent" style:use-window-font-color="true"/>
    </style:style>
    <style:style style:name="T1552" style:family="text">
      <style:text-properties fo:font-size="12.00pt" fo:font-weight="normal" fo:font-family="'Times New Roman'" style:font-family-asian="'Times New Roman'" style:font-family-complex="'Times New Roman'" fo:background-color="transparent" style:use-window-font-color="true"/>
    </style:style>
    <style:style style:name="T1553" style:family="text">
      <style:text-properties fo:font-size="11.00pt" fo:font-weight="normal" fo:font-family="Calibri" style:font-family-asian="Calibri" style:font-family-complex="Calibri" fo:background-color="transparent" style:use-window-font-color="true"/>
    </style:style>
    <style:style style:name="T1554" style:family="text">
      <style:text-properties fo:font-size="12.00pt" fo:font-weight="normal" fo:font-family="'Times New Roman'" style:font-family-asian="'Times New Roman'" style:font-family-complex="'Times New Roman'" fo:background-color="transparent" style:use-window-font-color="true"/>
    </style:style>
    <style:style style:name="T1555" style:family="text">
      <style:text-properties fo:font-size="11.00pt" fo:font-weight="normal" fo:font-family="Calibri" style:font-family-asian="Calibri" style:font-family-complex="Calibri" fo:background-color="transparent" style:use-window-font-color="true"/>
    </style:style>
    <style:style style:name="T1556" style:family="text">
      <style:text-properties fo:font-size="12.00pt" fo:font-weight="normal" fo:font-family="'Times New Roman'" style:font-family-asian="'Times New Roman'" style:font-family-complex="'Times New Roman'" fo:background-color="transparent" style:use-window-font-color="true"/>
    </style:style>
    <style:style style:name="T1557" style:family="text">
      <style:text-properties fo:font-size="11.00pt" fo:font-weight="normal" fo:font-family="Calibri" style:font-family-asian="Calibri" style:font-family-complex="Calibri" fo:background-color="transparent" style:use-window-font-color="true"/>
    </style:style>
    <style:style style:name="T1558" style:family="text">
      <style:text-properties fo:font-size="12.00pt" fo:font-weight="normal" fo:font-family="'Times New Roman'" style:font-family-asian="'Times New Roman'" style:font-family-complex="'Times New Roman'" fo:background-color="transparent" style:use-window-font-color="true"/>
    </style:style>
    <style:style style:name="T1559" style:family="text">
      <style:text-properties fo:font-size="11.00pt" fo:font-weight="normal" fo:font-family="Calibri" style:font-family-asian="Calibri" style:font-family-complex="Calibri" fo:background-color="transparent" style:use-window-font-color="true"/>
    </style:style>
    <style:style style:name="T1560" style:family="text">
      <style:text-properties fo:font-size="12.00pt" fo:font-weight="normal" fo:font-family="'Times New Roman'" style:font-family-asian="'Times New Roman'" style:font-family-complex="'Times New Roman'" fo:background-color="transparent" style:use-window-font-color="true"/>
    </style:style>
    <style:style style:name="T1561" style:family="text">
      <style:text-properties fo:font-size="11.00pt" fo:font-weight="normal" fo:font-family="Calibri" style:font-family-asian="Calibri" style:font-family-complex="Calibri" fo:background-color="transparent" style:use-window-font-color="true"/>
    </style:style>
    <style:style style:name="T1562" style:family="text">
      <style:text-properties fo:font-size="12.00pt" fo:font-weight="normal" fo:font-family="'Times New Roman'" style:font-family-asian="'Times New Roman'" style:font-family-complex="'Times New Roman'" fo:background-color="transparent" style:use-window-font-color="true"/>
    </style:style>
    <style:style style:name="T1563" style:family="text">
      <style:text-properties fo:font-size="12.00pt" fo:font-weight="bold" fo:font-family="'Times New Roman'" style:font-family-asian="'Times New Roman'" style:font-family-complex="'Times New Roman'" fo:background-color="transparent" style:use-window-font-color="true"/>
    </style:style>
    <style:style style:name="T1564" style:family="text">
      <style:text-properties fo:font-size="12.00pt" fo:font-weight="normal" fo:font-family="'Times New Roman'" style:font-family-asian="'Times New Roman'" style:font-family-complex="'Times New Roman'" fo:background-color="transparent" style:use-window-font-color="true"/>
    </style:style>
    <style:style style:name="T1565" style:family="text">
      <style:text-properties fo:font-size="11.00pt" fo:font-weight="normal" fo:font-family="Calibri" style:font-family-asian="Calibri" style:font-family-complex="Calibri" fo:background-color="transparent" style:use-window-font-color="true"/>
    </style:style>
    <style:style style:name="T1566" style:family="text">
      <style:text-properties fo:font-size="12.00pt" fo:font-weight="normal" fo:font-family="'Times New Roman'" style:font-family-asian="'Times New Roman'" style:font-family-complex="'Times New Roman'" fo:background-color="transparent" style:use-window-font-color="true"/>
    </style:style>
    <style:style style:name="T1567" style:family="text">
      <style:text-properties fo:font-size="11.00pt" fo:font-weight="normal" fo:font-family="Calibri" style:font-family-asian="Calibri" style:font-family-complex="Calibri" fo:background-color="transparent" style:use-window-font-color="true"/>
    </style:style>
    <style:style style:name="T1568" style:family="text">
      <style:text-properties fo:font-size="12.00pt" fo:font-weight="normal" fo:font-family="'Times New Roman'" style:font-family-asian="'Times New Roman'" style:font-family-complex="'Times New Roman'" fo:background-color="transparent" style:use-window-font-color="true"/>
    </style:style>
    <style:style style:name="T1569" style:family="text">
      <style:text-properties fo:font-size="11.00pt" fo:font-weight="normal" fo:font-family="Calibri" style:font-family-asian="Calibri" style:font-family-complex="Calibri" fo:background-color="transparent" style:use-window-font-color="true"/>
    </style:style>
    <style:style style:name="T1570" style:family="text">
      <style:text-properties fo:font-size="12.00pt" fo:font-weight="normal" fo:font-family="'Times New Roman'" style:font-family-asian="'Times New Roman'" style:font-family-complex="'Times New Roman'" fo:background-color="transparent" style:use-window-font-color="true"/>
    </style:style>
    <style:style style:name="T1571" style:family="text">
      <style:text-properties fo:font-size="11.00pt" fo:font-weight="normal" fo:font-family="Calibri" style:font-family-asian="Calibri" style:font-family-complex="Calibri" fo:background-color="transparent" style:use-window-font-color="true"/>
    </style:style>
    <style:style style:name="T1572" style:family="text">
      <style:text-properties fo:font-size="12.00pt" fo:font-weight="normal" fo:font-family="'Times New Roman'" style:font-family-asian="'Times New Roman'" style:font-family-complex="'Times New Roman'" fo:background-color="transparent" style:use-window-font-color="true"/>
    </style:style>
    <style:style style:name="T1573" style:family="text">
      <style:text-properties fo:font-size="11.00pt" fo:font-weight="normal" fo:font-family="Calibri" style:font-family-asian="Calibri" style:font-family-complex="Calibri" fo:background-color="transparent" style:use-window-font-color="true"/>
    </style:style>
    <style:style style:name="T1574" style:family="text">
      <style:text-properties fo:font-size="12.00pt" fo:font-weight="normal" fo:font-family="'Times New Roman'" style:font-family-asian="'Times New Roman'" style:font-family-complex="'Times New Roman'" fo:background-color="transparent" style:use-window-font-color="true"/>
    </style:style>
    <style:style style:name="T1575" style:family="text">
      <style:text-properties fo:font-size="11.00pt" fo:font-weight="normal" fo:font-family="Calibri" style:font-family-asian="Calibri" style:font-family-complex="Calibri" fo:background-color="transparent" style:use-window-font-color="true"/>
    </style:style>
    <style:style style:name="T1576" style:family="text">
      <style:text-properties fo:font-size="12.00pt" fo:font-weight="normal" fo:font-family="'Times New Roman'" style:font-family-asian="'Times New Roman'" style:font-family-complex="'Times New Roman'" fo:background-color="transparent" style:use-window-font-color="true"/>
    </style:style>
    <style:style style:name="T1577" style:family="text">
      <style:text-properties fo:font-size="11.00pt" fo:font-weight="normal" fo:font-family="Calibri" style:font-family-asian="Calibri" style:font-family-complex="Calibri" fo:background-color="transparent" style:use-window-font-color="true"/>
    </style:style>
    <style:style style:name="T1578" style:family="text">
      <style:text-properties fo:font-size="12.00pt" fo:font-weight="normal" fo:font-family="'Times New Roman'" style:font-family-asian="'Times New Roman'" style:font-family-complex="'Times New Roman'" fo:background-color="transparent" style:use-window-font-color="true"/>
    </style:style>
    <style:style style:name="T1579" style:family="text">
      <style:text-properties fo:font-size="11.00pt" fo:font-weight="normal" fo:font-family="Calibri" style:font-family-asian="Calibri" style:font-family-complex="Calibri" fo:background-color="transparent" style:use-window-font-color="true"/>
    </style:style>
    <style:style style:name="T1580" style:family="text">
      <style:text-properties fo:font-size="12.00pt" fo:font-weight="normal" fo:font-family="'Times New Roman'" style:font-family-asian="'Times New Roman'" style:font-family-complex="'Times New Roman'" fo:background-color="transparent" style:use-window-font-color="true"/>
    </style:style>
    <style:style style:name="T1581" style:family="text">
      <style:text-properties fo:font-size="11.00pt" fo:font-weight="normal" fo:font-family="Calibri" style:font-family-asian="Calibri" style:font-family-complex="Calibri" fo:background-color="transparent" style:use-window-font-color="true"/>
    </style:style>
    <style:style style:name="T1582" style:family="text">
      <style:text-properties fo:font-size="12.00pt" fo:font-weight="normal" fo:font-family="'Times New Roman'" style:font-family-asian="'Times New Roman'" style:font-family-complex="'Times New Roman'" fo:background-color="transparent" style:use-window-font-color="true"/>
    </style:style>
    <style:style style:name="T1583" style:family="text">
      <style:text-properties fo:font-size="11.00pt" fo:font-weight="normal" fo:font-family="Calibri" style:font-family-asian="Calibri" style:font-family-complex="Calibri" fo:background-color="transparent" style:use-window-font-color="true"/>
    </style:style>
    <style:style style:name="T1584" style:family="text">
      <style:text-properties fo:font-size="12.00pt" fo:font-weight="normal" fo:font-family="'Times New Roman'" style:font-family-asian="'Times New Roman'" style:font-family-complex="'Times New Roman'" fo:background-color="transparent" style:use-window-font-color="true"/>
    </style:style>
    <style:style style:name="T1585" style:family="text">
      <style:text-properties fo:font-size="11.00pt" fo:font-weight="normal" fo:font-family="Calibri" style:font-family-asian="Calibri" style:font-family-complex="Calibri" fo:background-color="transparent" style:use-window-font-color="true"/>
    </style:style>
    <style:style style:name="T1586" style:family="text">
      <style:text-properties fo:font-size="12.00pt" fo:font-weight="normal" fo:font-family="'Times New Roman'" style:font-family-asian="'Times New Roman'" style:font-family-complex="'Times New Roman'" fo:background-color="transparent" style:use-window-font-color="true"/>
    </style:style>
    <style:style style:name="T1587" style:family="text">
      <style:text-properties fo:font-size="11.00pt" fo:font-weight="normal" fo:font-family="Calibri" style:font-family-asian="Calibri" style:font-family-complex="Calibri" fo:background-color="transparent" style:use-window-font-color="true"/>
    </style:style>
    <style:style style:name="T1588" style:family="text">
      <style:text-properties fo:font-size="12.00pt" fo:font-weight="normal" fo:font-family="'Times New Roman'" style:font-family-asian="'Times New Roman'" style:font-family-complex="'Times New Roman'" fo:background-color="transparent" style:use-window-font-color="true"/>
    </style:style>
    <style:style style:name="T1589" style:family="text">
      <style:text-properties fo:font-size="11.00pt" fo:font-weight="normal" fo:font-family="Calibri" style:font-family-asian="Calibri" style:font-family-complex="Calibri" fo:background-color="transparent" style:use-window-font-color="true"/>
    </style:style>
    <style:style style:name="T1590" style:family="text">
      <style:text-properties fo:font-size="12.00pt" fo:font-weight="normal" fo:font-family="'Times New Roman'" style:font-family-asian="'Times New Roman'" style:font-family-complex="'Times New Roman'" fo:background-color="transparent" style:use-window-font-color="true"/>
    </style:style>
    <style:style style:name="T1591" style:family="text">
      <style:text-properties fo:font-size="12.00pt" fo:font-weight="bold" fo:font-family="'Times New Roman'" style:font-family-asian="'Times New Roman'" style:font-family-complex="'Times New Roman'" fo:background-color="transparent" style:use-window-font-color="true"/>
    </style:style>
    <style:style style:name="T1592" style:family="text">
      <style:text-properties fo:font-size="12.00pt" fo:font-weight="normal" fo:font-family="'Times New Roman'" style:font-family-asian="'Times New Roman'" style:font-family-complex="'Times New Roman'" fo:background-color="transparent" style:use-window-font-color="true"/>
    </style:style>
    <style:style style:name="T1593" style:family="text">
      <style:text-properties fo:font-size="11.00pt" fo:font-weight="normal" fo:font-family="Calibri" style:font-family-asian="Calibri" style:font-family-complex="Calibri" fo:background-color="transparent" style:use-window-font-color="true"/>
    </style:style>
    <style:style style:name="T1594" style:family="text">
      <style:text-properties fo:font-size="12.00pt" fo:font-weight="normal" fo:font-family="'Times New Roman'" style:font-family-asian="'Times New Roman'" style:font-family-complex="'Times New Roman'" fo:background-color="transparent" style:use-window-font-color="true"/>
    </style:style>
    <style:style style:name="T1595" style:family="text">
      <style:text-properties fo:font-size="11.00pt" fo:font-weight="normal" fo:font-family="Calibri" style:font-family-asian="Calibri" style:font-family-complex="Calibri" fo:background-color="transparent" style:use-window-font-color="true"/>
    </style:style>
    <style:style style:name="T1596" style:family="text">
      <style:text-properties fo:font-size="12.00pt" fo:font-weight="normal" fo:font-family="'Times New Roman'" style:font-family-asian="'Times New Roman'" style:font-family-complex="'Times New Roman'" fo:background-color="transparent" style:use-window-font-color="true"/>
    </style:style>
    <style:style style:name="T1597" style:family="text">
      <style:text-properties fo:font-size="11.00pt" fo:font-weight="normal" fo:font-family="Calibri" style:font-family-asian="Calibri" style:font-family-complex="Calibri" fo:background-color="transparent" style:use-window-font-color="true"/>
    </style:style>
    <style:style style:name="T1598" style:family="text">
      <style:text-properties fo:font-size="12.00pt" fo:font-weight="normal" fo:font-family="'Times New Roman'" style:font-family-asian="'Times New Roman'" style:font-family-complex="'Times New Roman'" fo:background-color="transparent" style:use-window-font-color="true"/>
    </style:style>
    <style:style style:name="T1599" style:family="text">
      <style:text-properties fo:font-size="11.00pt" fo:font-weight="normal" fo:font-family="Calibri" style:font-family-asian="Calibri" style:font-family-complex="Calibri" fo:background-color="transparent" style:use-window-font-color="true"/>
    </style:style>
    <style:style style:name="T1600" style:family="text">
      <style:text-properties fo:font-size="12.00pt" fo:font-weight="normal" fo:font-family="'Times New Roman'" style:font-family-asian="'Times New Roman'" style:font-family-complex="'Times New Roman'" fo:background-color="transparent" style:use-window-font-color="true"/>
    </style:style>
    <style:style style:name="T1601" style:family="text">
      <style:text-properties fo:font-size="11.00pt" fo:font-weight="normal" fo:font-family="Calibri" style:font-family-asian="Calibri" style:font-family-complex="Calibri" fo:background-color="transparent" style:use-window-font-color="true"/>
    </style:style>
    <style:style style:name="T1602" style:family="text">
      <style:text-properties fo:font-size="12.00pt" fo:font-weight="normal" fo:font-family="'Times New Roman'" style:font-family-asian="'Times New Roman'" style:font-family-complex="'Times New Roman'" fo:background-color="transparent" style:use-window-font-color="true"/>
    </style:style>
    <style:style style:name="T1603" style:family="text">
      <style:text-properties fo:font-size="11.00pt" fo:font-weight="normal" fo:font-family="Calibri" style:font-family-asian="Calibri" style:font-family-complex="Calibri" fo:background-color="transparent" style:use-window-font-color="true"/>
    </style:style>
    <style:style style:name="T1604" style:family="text">
      <style:text-properties fo:font-size="12.00pt" fo:font-weight="normal" fo:font-family="'Times New Roman'" style:font-family-asian="'Times New Roman'" style:font-family-complex="'Times New Roman'" fo:background-color="transparent" style:use-window-font-color="true"/>
    </style:style>
    <style:style style:name="T1605" style:family="text">
      <style:text-properties fo:font-size="11.00pt" fo:font-weight="normal" fo:font-family="Calibri" style:font-family-asian="Calibri" style:font-family-complex="Calibri" fo:background-color="transparent" style:use-window-font-color="true"/>
    </style:style>
    <style:style style:name="T1606" style:family="text">
      <style:text-properties fo:font-size="12.00pt" fo:font-weight="normal" fo:font-family="'Times New Roman'" style:font-family-asian="'Times New Roman'" style:font-family-complex="'Times New Roman'" fo:background-color="transparent" style:use-window-font-color="true"/>
    </style:style>
    <style:style style:name="T1607" style:family="text">
      <style:text-properties fo:font-size="11.00pt" fo:font-weight="normal" fo:font-family="Calibri" style:font-family-asian="Calibri" style:font-family-complex="Calibri" fo:background-color="transparent" style:use-window-font-color="true"/>
    </style:style>
    <style:style style:name="T1608" style:family="text">
      <style:text-properties fo:font-size="12.00pt" fo:font-weight="normal" fo:font-family="'Times New Roman'" style:font-family-asian="'Times New Roman'" style:font-family-complex="'Times New Roman'" fo:background-color="transparent" style:use-window-font-color="true"/>
    </style:style>
    <style:style style:name="T1609" style:family="text">
      <style:text-properties fo:font-size="11.00pt" fo:font-weight="normal" fo:font-family="Calibri" style:font-family-asian="Calibri" style:font-family-complex="Calibri" fo:background-color="transparent" style:use-window-font-color="true"/>
    </style:style>
    <style:style style:name="T1610" style:family="text">
      <style:text-properties fo:font-size="12.00pt" fo:font-weight="normal" fo:font-family="'Times New Roman'" style:font-family-asian="'Times New Roman'" style:font-family-complex="'Times New Roman'" fo:background-color="transparent" style:use-window-font-color="true"/>
    </style:style>
    <style:style style:name="T1611" style:family="text">
      <style:text-properties fo:font-size="10.00pt" fo:font-weight="bold" fo:font-family="'Times New Roman'" style:font-family-asian="'Times New Roman'" style:font-family-complex="'Times New Roman'" fo:background-color="transparent" style:use-window-font-color="true"/>
    </style:style>
    <style:style style:name="T1612" style:family="text">
      <style:text-properties fo:font-size="11.00pt" fo:font-weight="normal" fo:font-family="Calibri" style:font-family-asian="Calibri" style:font-family-complex="Calibri" fo:background-color="transparent" style:use-window-font-color="true"/>
    </style:style>
    <style:style style:name="T1613" style:family="text">
      <style:text-properties fo:font-size="12.00pt" fo:font-weight="normal" fo:font-family="'Times New Roman'" style:font-family-asian="'Times New Roman'" style:font-family-complex="'Times New Roman'" fo:background-color="transparent" style:use-window-font-color="true"/>
    </style:style>
    <style:style style:name="T1614" style:family="text">
      <style:text-properties fo:font-size="11.00pt" fo:font-weight="normal" fo:font-family="Calibri" style:font-family-asian="Calibri" style:font-family-complex="Calibri" fo:background-color="transparent" style:use-window-font-color="true"/>
    </style:style>
    <style:style style:name="T1615" style:family="text">
      <style:text-properties fo:font-size="12.00pt" fo:font-weight="normal" fo:font-family="'Times New Roman'" style:font-family-asian="'Times New Roman'" style:font-family-complex="'Times New Roman'" fo:background-color="transparent" style:use-window-font-color="true"/>
    </style:style>
    <style:style style:name="T1616" style:family="text">
      <style:text-properties fo:font-size="11.00pt" fo:font-weight="normal" fo:font-family="Calibri" style:font-family-asian="Calibri" style:font-family-complex="Calibri" fo:background-color="transparent" style:use-window-font-color="true"/>
    </style:style>
    <style:style style:name="T1617" style:family="text">
      <style:text-properties fo:font-size="12.00pt" fo:font-weight="normal" fo:font-family="'Times New Roman'" style:font-family-asian="'Times New Roman'" style:font-family-complex="'Times New Roman'" fo:background-color="transparent" style:use-window-font-color="true"/>
    </style:style>
    <style:style style:name="T1618" style:family="text">
      <style:text-properties fo:font-size="11.00pt" fo:font-weight="normal" fo:font-family="Calibri" style:font-family-asian="Calibri" style:font-family-complex="Calibri" fo:background-color="transparent" style:use-window-font-color="true"/>
    </style:style>
    <style:style style:name="T1619" style:family="text">
      <style:text-properties fo:font-size="12.00pt" fo:font-weight="normal" fo:font-family="'Times New Roman'" style:font-family-asian="'Times New Roman'" style:font-family-complex="'Times New Roman'" fo:background-color="transparent" style:use-window-font-color="true"/>
    </style:style>
    <style:style style:name="T1620" style:family="text">
      <style:text-properties fo:font-size="11.00pt" fo:font-weight="normal" fo:font-family="Calibri" style:font-family-asian="Calibri" style:font-family-complex="Calibri" fo:background-color="transparent" style:use-window-font-color="true"/>
    </style:style>
    <style:style style:name="T1621" style:family="text">
      <style:text-properties fo:font-size="12.00pt" fo:font-weight="normal" fo:font-family="'Times New Roman'" style:font-family-asian="'Times New Roman'" style:font-family-complex="'Times New Roman'" fo:background-color="transparent" style:use-window-font-color="true"/>
    </style:style>
    <style:style style:name="T1622" style:family="text">
      <style:text-properties fo:font-size="11.00pt" fo:font-weight="normal" fo:font-family="Calibri" style:font-family-asian="Calibri" style:font-family-complex="Calibri" fo:background-color="transparent" style:use-window-font-color="true"/>
    </style:style>
    <style:style style:name="T1623" style:family="text">
      <style:text-properties fo:font-size="12.00pt" fo:font-weight="normal" fo:font-family="'Times New Roman'" style:font-family-asian="'Times New Roman'" style:font-family-complex="'Times New Roman'" fo:background-color="transparent" style:use-window-font-color="true"/>
    </style:style>
    <style:style style:name="T1624" style:family="text">
      <style:text-properties fo:font-size="11.00pt" fo:font-weight="normal" fo:font-family="Calibri" style:font-family-asian="Calibri" style:font-family-complex="Calibri" fo:background-color="transparent" style:use-window-font-color="true"/>
    </style:style>
    <style:style style:name="T1625" style:family="text">
      <style:text-properties fo:font-size="12.00pt" fo:font-weight="normal" fo:font-family="'Times New Roman'" style:font-family-asian="'Times New Roman'" style:font-family-complex="'Times New Roman'" fo:background-color="transparent" style:use-window-font-color="true"/>
    </style:style>
    <style:style style:name="T1626" style:family="text">
      <style:text-properties fo:font-size="11.00pt" fo:font-weight="normal" fo:font-family="Calibri" style:font-family-asian="Calibri" style:font-family-complex="Calibri" fo:background-color="transparent" style:use-window-font-color="true"/>
    </style:style>
    <style:style style:name="T1627" style:family="text">
      <style:text-properties fo:font-size="12.00pt" fo:font-weight="normal" fo:font-family="'Times New Roman'" style:font-family-asian="'Times New Roman'" style:font-family-complex="'Times New Roman'" fo:background-color="transparent" style:use-window-font-color="true"/>
    </style:style>
    <style:style style:name="T1628" style:family="text">
      <style:text-properties fo:font-size="11.00pt" fo:font-weight="normal" fo:font-family="Calibri" style:font-family-asian="Calibri" style:font-family-complex="Calibri" fo:background-color="transparent" style:use-window-font-color="true"/>
    </style:style>
    <style:style style:name="T1629" style:family="text">
      <style:text-properties fo:font-size="12.00pt" fo:font-weight="normal" fo:font-family="'Times New Roman'" style:font-family-asian="'Times New Roman'" style:font-family-complex="'Times New Roman'" fo:background-color="transparent" style:use-window-font-color="true"/>
    </style:style>
    <style:style style:name="T1630" style:family="text">
      <style:text-properties fo:font-size="11.00pt" fo:font-weight="normal" fo:font-family="Calibri" style:font-family-asian="Calibri" style:font-family-complex="Calibri" fo:background-color="transparent" style:use-window-font-color="true"/>
    </style:style>
    <style:style style:name="T1631" style:family="text">
      <style:text-properties fo:font-size="12.00pt" fo:font-weight="normal" fo:font-family="'Times New Roman'" style:font-family-asian="'Times New Roman'" style:font-family-complex="'Times New Roman'" fo:background-color="transparent" style:use-window-font-color="true"/>
    </style:style>
    <style:style style:name="T1632" style:family="text">
      <style:text-properties fo:font-size="11.00pt" fo:font-weight="normal" fo:font-family="Calibri" style:font-family-asian="Calibri" style:font-family-complex="Calibri" fo:background-color="transparent" style:use-window-font-color="true"/>
    </style:style>
    <style:style style:name="T1633" style:family="text">
      <style:text-properties fo:font-size="12.00pt" fo:font-weight="normal" fo:font-family="'Times New Roman'" style:font-family-asian="'Times New Roman'" style:font-family-complex="'Times New Roman'" fo:background-color="transparent" style:use-window-font-color="true"/>
    </style:style>
    <style:style style:name="T1634" style:family="text">
      <style:text-properties fo:font-size="11.00pt" fo:font-weight="normal" fo:font-family="Calibri" style:font-family-asian="Calibri" style:font-family-complex="Calibri" fo:background-color="transparent" style:use-window-font-color="true"/>
    </style:style>
    <style:style style:name="T1635" style:family="text">
      <style:text-properties fo:font-size="12.00pt" fo:font-weight="normal" fo:font-family="'Times New Roman'" style:font-family-asian="'Times New Roman'" style:font-family-complex="'Times New Roman'" fo:background-color="transparent" style:use-window-font-color="true"/>
    </style:style>
    <style:style style:name="T1636" style:family="text">
      <style:text-properties fo:font-size="11.00pt" fo:font-weight="normal" fo:font-family="Calibri" style:font-family-asian="Calibri" style:font-family-complex="Calibri" fo:background-color="transparent" style:use-window-font-color="true"/>
    </style:style>
    <style:style style:name="T1637" style:family="text">
      <style:text-properties fo:font-size="10.00pt" fo:font-weight="normal" fo:font-family="'Times New Roman'" style:font-family-asian="'Times New Roman'" style:font-family-complex="'Times New Roman'" fo:background-color="transparent" style:use-window-font-color="true"/>
    </style:style>
    <style:style style:name="T1638"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639" style:family="text">
      <style:text-properties fo:font-size="10.00pt" fo:font-weight="normal" fo:font-family="'Times New Roman'" style:font-family-asian="'Times New Roman'" style:font-family-complex="'Times New Roman'" fo:background-color="transparent" style:use-window-font-color="true"/>
    </style:style>
    <style:style style:name="T1640" style:family="text">
      <style:text-properties fo:font-size="11.00pt" fo:font-weight="normal" fo:font-family="Calibri" style:font-family-asian="Calibri" style:font-family-complex="Calibri" fo:background-color="transparent" style:use-window-font-color="true"/>
    </style:style>
    <style:style style:name="T1641" style:family="text">
      <style:text-properties fo:font-size="12.00pt" fo:font-weight="normal" fo:font-family="'Times New Roman'" style:font-family-asian="'Times New Roman'" style:font-family-complex="'Times New Roman'" fo:background-color="transparent" style:use-window-font-color="true"/>
    </style:style>
    <style:style style:name="T1642" style:family="text">
      <style:text-properties fo:font-size="11.00pt" fo:font-weight="normal" fo:font-family="Calibri" style:font-family-asian="Calibri" style:font-family-complex="Calibri" fo:background-color="transparent" style:use-window-font-color="true"/>
    </style:style>
    <style:style style:name="T1643" style:family="text">
      <style:text-properties fo:font-size="12.00pt" fo:font-weight="normal" fo:font-family="'Times New Roman'" style:font-family-asian="'Times New Roman'" style:font-family-complex="'Times New Roman'" fo:background-color="transparent" style:use-window-font-color="true"/>
    </style:style>
    <style:style style:name="T1644" style:family="text">
      <style:text-properties fo:font-size="11.00pt" fo:font-weight="normal" fo:font-family="Calibri" style:font-family-asian="Calibri" style:font-family-complex="Calibri" fo:background-color="transparent" style:use-window-font-color="true"/>
    </style:style>
    <style:style style:name="T1645" style:family="text">
      <style:text-properties fo:font-size="12.00pt" fo:font-weight="normal" fo:font-family="'Times New Roman'" style:font-family-asian="'Times New Roman'" style:font-family-complex="'Times New Roman'" fo:background-color="transparent" style:use-window-font-color="true"/>
    </style:style>
    <style:style style:name="T1646" style:family="text">
      <style:text-properties fo:font-size="11.00pt" fo:font-weight="normal" fo:font-family="Calibri" style:font-family-asian="Calibri" style:font-family-complex="Calibri" fo:background-color="transparent" style:use-window-font-color="true"/>
    </style:style>
    <style:style style:name="T1647" style:family="text">
      <style:text-properties fo:font-size="12.00pt" fo:font-weight="normal" fo:font-family="'Times New Roman'" style:font-family-asian="'Times New Roman'" style:font-family-complex="'Times New Roman'" fo:background-color="transparent" style:use-window-font-color="true"/>
    </style:style>
    <style:style style:name="T1648" style:family="text">
      <style:text-properties fo:font-size="11.00pt" fo:font-weight="normal" fo:font-family="Calibri" style:font-family-asian="Calibri" style:font-family-complex="Calibri" fo:background-color="transparent" style:use-window-font-color="true"/>
    </style:style>
    <style:style style:name="T1649" style:family="text">
      <style:text-properties fo:font-size="12.00pt" fo:font-weight="normal" fo:font-family="'Times New Roman'" style:font-family-asian="'Times New Roman'" style:font-family-complex="'Times New Roman'" fo:background-color="transparent" style:use-window-font-color="true"/>
    </style:style>
    <style:style style:name="T1650" style:family="text">
      <style:text-properties fo:font-size="11.00pt" fo:font-weight="normal" fo:font-family="Calibri" style:font-family-asian="Calibri" style:font-family-complex="Calibri" fo:background-color="transparent" style:use-window-font-color="true"/>
    </style:style>
    <style:style style:name="T1651" style:family="text">
      <style:text-properties fo:font-size="12.00pt" fo:font-weight="normal" fo:font-family="'Times New Roman'" style:font-family-asian="'Times New Roman'" style:font-family-complex="'Times New Roman'" fo:background-color="transparent" style:use-window-font-color="true"/>
    </style:style>
    <style:style style:name="T1652" style:family="text">
      <style:text-properties fo:font-size="11.00pt" fo:font-weight="bold" fo:font-family="Calibri" style:font-family-asian="Calibri" style:font-family-complex="Calibri" fo:background-color="transparent" style:use-window-font-color="true" fo:font-style="italic"/>
    </style:style>
    <style:style style:name="T1653" style:family="text">
      <style:text-properties fo:font-size="12.00pt" fo:font-weight="normal" fo:font-family="'Times New Roman'" style:font-family-asian="'Times New Roman'" style:font-family-complex="'Times New Roman'" fo:background-color="transparent" style:use-window-font-color="true"/>
    </style:style>
    <style:style style:name="T1654" style:family="text">
      <style:text-properties fo:font-size="12.00pt" fo:font-weight="bold" fo:font-family="'Times New Roman'" style:font-family-asian="'Times New Roman'" style:font-family-complex="'Times New Roman'" fo:background-color="transparent" style:use-window-font-color="true"/>
    </style:style>
    <style:style style:name="T1655" style:family="text">
      <style:text-properties fo:font-size="12.00pt" fo:font-weight="normal" fo:font-family="'Times New Roman'" style:font-family-asian="'Times New Roman'" style:font-family-complex="'Times New Roman'" fo:background-color="transparent" style:use-window-font-color="true"/>
    </style:style>
    <style:style style:name="T1656" style:family="text">
      <style:text-properties fo:font-size="11.00pt" fo:font-weight="normal" fo:font-family="Calibri" style:font-family-asian="Calibri" style:font-family-complex="Calibri" fo:background-color="transparent" style:use-window-font-color="true"/>
    </style:style>
    <style:style style:name="T1657" style:family="text">
      <style:text-properties fo:font-size="12.00pt" fo:font-weight="normal" fo:font-family="'Times New Roman'" style:font-family-asian="'Times New Roman'" style:font-family-complex="'Times New Roman'" fo:background-color="transparent" style:use-window-font-color="true"/>
    </style:style>
    <style:style style:name="T1658" style:family="text">
      <style:text-properties fo:font-size="11.00pt" fo:font-weight="normal" fo:font-family="Calibri" style:font-family-asian="Calibri" style:font-family-complex="Calibri" fo:background-color="transparent" style:use-window-font-color="true"/>
    </style:style>
    <style:style style:name="T1659" style:family="text">
      <style:text-properties fo:font-size="12.00pt" fo:font-weight="normal" fo:font-family="'Times New Roman'" style:font-family-asian="'Times New Roman'" style:font-family-complex="'Times New Roman'" fo:background-color="transparent" style:use-window-font-color="true"/>
    </style:style>
    <style:style style:name="T1660" style:family="text">
      <style:text-properties fo:font-size="11.00pt" fo:font-weight="normal" fo:font-family="Calibri" style:font-family-asian="Calibri" style:font-family-complex="Calibri" fo:background-color="transparent" style:use-window-font-color="true"/>
    </style:style>
    <style:style style:name="T1661" style:family="text">
      <style:text-properties fo:font-size="12.00pt" fo:font-weight="normal" fo:font-family="'Times New Roman'" style:font-family-asian="'Times New Roman'" style:font-family-complex="'Times New Roman'" fo:background-color="transparent" style:use-window-font-color="true"/>
    </style:style>
    <style:style style:name="T1662" style:family="text">
      <style:text-properties fo:font-size="11.00pt" fo:font-weight="normal" fo:font-family="Calibri" style:font-family-asian="Calibri" style:font-family-complex="Calibri" fo:background-color="transparent" style:use-window-font-color="true"/>
    </style:style>
    <style:style style:name="T1663" style:family="text">
      <style:text-properties fo:font-size="12.00pt" fo:font-weight="normal" fo:font-family="'Times New Roman'" style:font-family-asian="'Times New Roman'" style:font-family-complex="'Times New Roman'" fo:background-color="transparent" style:use-window-font-color="true"/>
    </style:style>
    <style:style style:name="T1664" style:family="text">
      <style:text-properties fo:font-size="12.00pt" fo:font-weight="bold" fo:font-family="'Times New Roman'" style:font-family-asian="'Times New Roman'" style:font-family-complex="'Times New Roman'" fo:background-color="transparent" style:use-window-font-color="true"/>
    </style:style>
    <style:style style:name="T1665" style:family="text">
      <style:text-properties fo:font-size="12.00pt" fo:font-weight="normal" fo:font-family="'Times New Roman'" style:font-family-asian="'Times New Roman'" style:font-family-complex="'Times New Roman'" fo:background-color="transparent" style:use-window-font-color="true"/>
    </style:style>
    <style:style style:name="T1666" style:family="text">
      <style:text-properties fo:font-size="12.00pt" fo:font-weight="bold" fo:font-family="'Times New Roman'" style:font-family-asian="'Times New Roman'" style:font-family-complex="'Times New Roman'" fo:background-color="transparent" style:use-window-font-color="true"/>
    </style:style>
    <style:style style:name="T1667" style:family="text">
      <style:text-properties fo:font-size="12.00pt" fo:font-weight="normal" fo:font-family="'Times New Roman'" style:font-family-asian="'Times New Roman'" style:font-family-complex="'Times New Roman'" fo:background-color="transparent" style:use-window-font-color="true"/>
    </style:style>
    <style:style style:name="T1668" style:family="text">
      <style:text-properties fo:font-size="11.00pt" fo:font-weight="normal" fo:font-family="Calibri" style:font-family-asian="Calibri" style:font-family-complex="Calibri" fo:background-color="transparent" style:use-window-font-color="true"/>
    </style:style>
    <style:style style:name="T1669" style:family="text">
      <style:text-properties fo:font-size="12.00pt" fo:font-weight="normal" fo:font-family="'Times New Roman'" style:font-family-asian="'Times New Roman'" style:font-family-complex="'Times New Roman'" fo:background-color="transparent" style:use-window-font-color="true"/>
    </style:style>
    <style:style style:name="T1670" style:family="text">
      <style:text-properties fo:font-size="11.00pt" fo:font-weight="normal" fo:font-family="Calibri" style:font-family-asian="Calibri" style:font-family-complex="Calibri" fo:background-color="transparent" style:use-window-font-color="true"/>
    </style:style>
    <style:style style:name="T1671" style:family="text">
      <style:text-properties fo:font-size="12.00pt" fo:font-weight="normal" fo:font-family="'Times New Roman'" style:font-family-asian="'Times New Roman'" style:font-family-complex="'Times New Roman'" fo:background-color="transparent" style:use-window-font-color="true"/>
    </style:style>
    <style:style style:name="T1672" style:family="text">
      <style:text-properties fo:font-size="11.00pt" fo:font-weight="normal" fo:font-family="Calibri" style:font-family-asian="Calibri" style:font-family-complex="Calibri" fo:background-color="transparent" style:use-window-font-color="true"/>
    </style:style>
    <style:style style:name="T1673" style:family="text">
      <style:text-properties fo:font-size="12.00pt" fo:font-weight="normal" fo:font-family="'Times New Roman'" style:font-family-asian="'Times New Roman'" style:font-family-complex="'Times New Roman'" fo:background-color="transparent" style:use-window-font-color="true"/>
    </style:style>
    <style:style style:name="T1674" style:family="text">
      <style:text-properties fo:font-size="11.00pt" fo:font-weight="normal" fo:font-family="Calibri" style:font-family-asian="Calibri" style:font-family-complex="Calibri" fo:background-color="transparent" style:use-window-font-color="true"/>
    </style:style>
    <style:style style:name="T1675" style:family="text">
      <style:text-properties fo:font-size="12.00pt" fo:font-weight="normal" fo:font-family="'Times New Roman'" style:font-family-asian="'Times New Roman'" style:font-family-complex="'Times New Roman'" fo:background-color="transparent" style:use-window-font-color="true"/>
    </style:style>
    <style:style style:name="T1676" style:family="text">
      <style:text-properties fo:font-size="11.00pt" fo:font-weight="normal" fo:font-family="Calibri" style:font-family-asian="Calibri" style:font-family-complex="Calibri" fo:background-color="transparent" style:use-window-font-color="true"/>
    </style:style>
    <style:style style:name="T1677" style:family="text">
      <style:text-properties fo:font-size="12.00pt" fo:font-weight="normal" fo:font-family="'Times New Roman'" style:font-family-asian="'Times New Roman'" style:font-family-complex="'Times New Roman'" fo:background-color="transparent" style:use-window-font-color="true"/>
    </style:style>
    <style:style style:name="T1678" style:family="text">
      <style:text-properties fo:font-size="11.00pt" fo:font-weight="normal" fo:font-family="Calibri" style:font-family-asian="Calibri" style:font-family-complex="Calibri" fo:background-color="transparent" style:use-window-font-color="true"/>
    </style:style>
    <style:style style:name="T1679" style:family="text">
      <style:text-properties fo:font-size="12.00pt" fo:font-weight="normal" fo:font-family="'Times New Roman'" style:font-family-asian="'Times New Roman'" style:font-family-complex="'Times New Roman'" fo:background-color="transparent" style:use-window-font-color="true"/>
    </style:style>
    <style:style style:name="T1680" style:family="text">
      <style:text-properties fo:font-size="11.00pt" fo:font-weight="normal" fo:font-family="Calibri" style:font-family-asian="Calibri" style:font-family-complex="Calibri" fo:background-color="transparent" style:use-window-font-color="true"/>
    </style:style>
    <style:style style:name="T1681" style:family="text">
      <style:text-properties fo:font-size="12.00pt" fo:font-weight="normal" fo:font-family="'Times New Roman'" style:font-family-asian="'Times New Roman'" style:font-family-complex="'Times New Roman'" fo:background-color="transparent" style:use-window-font-color="true"/>
    </style:style>
    <style:style style:name="T1682" style:family="text">
      <style:text-properties fo:font-size="11.00pt" fo:font-weight="normal" fo:font-family="Calibri" style:font-family-asian="Calibri" style:font-family-complex="Calibri" fo:background-color="transparent" style:use-window-font-color="true"/>
    </style:style>
    <style:style style:name="T1683" style:family="text">
      <style:text-properties fo:font-size="12.00pt" fo:font-weight="normal" fo:font-family="'Times New Roman'" style:font-family-asian="'Times New Roman'" style:font-family-complex="'Times New Roman'" fo:background-color="transparent" style:use-window-font-color="true"/>
    </style:style>
    <style:style style:name="T1684" style:family="text">
      <style:text-properties fo:font-size="12.00pt" fo:font-weight="bold" fo:font-family="'Times New Roman'" style:font-family-asian="'Times New Roman'" style:font-family-complex="'Times New Roman'" fo:background-color="transparent" style:use-window-font-color="true"/>
    </style:style>
    <style:style style:name="T1685" style:family="text">
      <style:text-properties fo:font-size="11.00pt" fo:font-weight="normal" fo:font-family="Calibri" style:font-family-asian="Calibri" style:font-family-complex="Calibri" fo:background-color="transparent" style:use-window-font-color="true"/>
    </style:style>
    <style:style style:name="T1686" style:family="text">
      <style:text-properties fo:font-size="12.00pt" fo:font-weight="normal" fo:font-family="'Times New Roman'" style:font-family-asian="'Times New Roman'" style:font-family-complex="'Times New Roman'" fo:background-color="transparent" style:use-window-font-color="true"/>
    </style:style>
    <style:style style:name="T1687" style:family="text">
      <style:text-properties fo:font-size="11.00pt" fo:font-weight="normal" fo:font-family="Calibri" style:font-family-asian="Calibri" style:font-family-complex="Calibri" fo:background-color="transparent" style:use-window-font-color="true"/>
    </style:style>
    <style:style style:name="T1688" style:family="text">
      <style:text-properties fo:font-size="12.00pt" fo:font-weight="normal" fo:font-family="'Times New Roman'" style:font-family-asian="'Times New Roman'" style:font-family-complex="'Times New Roman'" fo:background-color="transparent" style:use-window-font-color="true"/>
    </style:style>
    <style:style style:name="T1689" style:family="text">
      <style:text-properties fo:font-size="11.00pt" fo:font-weight="normal" fo:font-family="Calibri" style:font-family-asian="Calibri" style:font-family-complex="Calibri" fo:background-color="transparent" style:use-window-font-color="true"/>
    </style:style>
    <style:style style:name="T1690" style:family="text">
      <style:text-properties fo:font-size="12.00pt" fo:font-weight="normal" fo:font-family="'Times New Roman'" style:font-family-asian="'Times New Roman'" style:font-family-complex="'Times New Roman'" fo:background-color="transparent" style:use-window-font-color="true"/>
    </style:style>
    <style:style style:name="T1691" style:family="text">
      <style:text-properties fo:font-size="11.00pt" fo:font-weight="normal" fo:font-family="Calibri" style:font-family-asian="Calibri" style:font-family-complex="Calibri" fo:background-color="transparent" style:use-window-font-color="true"/>
    </style:style>
    <style:style style:name="T1692" style:family="text">
      <style:text-properties fo:font-size="12.00pt" fo:font-weight="normal" fo:font-family="'Times New Roman'" style:font-family-asian="'Times New Roman'" style:font-family-complex="'Times New Roman'" fo:background-color="transparent" style:use-window-font-color="true"/>
    </style:style>
    <style:style style:name="T1693" style:family="text">
      <style:text-properties fo:font-size="11.00pt" fo:font-weight="normal" fo:font-family="Calibri" style:font-family-asian="Calibri" style:font-family-complex="Calibri" fo:background-color="transparent" style:use-window-font-color="true"/>
    </style:style>
    <style:style style:name="T1694" style:family="text">
      <style:text-properties fo:font-size="12.00pt" fo:font-weight="normal" fo:font-family="'Times New Roman'" style:font-family-asian="'Times New Roman'" style:font-family-complex="'Times New Roman'" fo:background-color="transparent" style:use-window-font-color="true"/>
    </style:style>
    <style:style style:name="T1695" style:family="text">
      <style:text-properties fo:font-size="11.00pt" fo:font-weight="normal" fo:font-family="Calibri" style:font-family-asian="Calibri" style:font-family-complex="Calibri" fo:background-color="transparent" style:use-window-font-color="true"/>
    </style:style>
    <style:style style:name="T1696" style:family="text">
      <style:text-properties fo:font-size="12.00pt" fo:font-weight="normal" fo:font-family="'Times New Roman'" style:font-family-asian="'Times New Roman'" style:font-family-complex="'Times New Roman'" fo:background-color="transparent" style:use-window-font-color="true"/>
    </style:style>
    <style:style style:name="T1697" style:family="text">
      <style:text-properties fo:font-size="11.00pt" fo:font-weight="normal" fo:font-family="Calibri" style:font-family-asian="Calibri" style:font-family-complex="Calibri" fo:background-color="transparent" style:use-window-font-color="true"/>
    </style:style>
    <style:style style:name="T1698" style:family="text">
      <style:text-properties fo:font-size="12.00pt" fo:font-weight="normal" fo:font-family="'Times New Roman'" style:font-family-asian="'Times New Roman'" style:font-family-complex="'Times New Roman'" fo:background-color="transparent" style:use-window-font-color="true"/>
    </style:style>
    <style:style style:name="T1699" style:family="text">
      <style:text-properties fo:font-size="11.00pt" fo:font-weight="normal" fo:font-family="Calibri" style:font-family-asian="Calibri" style:font-family-complex="Calibri" fo:background-color="transparent" style:use-window-font-color="true"/>
    </style:style>
    <style:style style:name="T1700" style:family="text">
      <style:text-properties fo:font-size="12.00pt" fo:font-weight="normal" fo:font-family="'Times New Roman'" style:font-family-asian="'Times New Roman'" style:font-family-complex="'Times New Roman'" fo:background-color="transparent" style:use-window-font-color="true"/>
    </style:style>
    <style:style style:name="T1701" style:family="text">
      <style:text-properties fo:font-size="11.00pt" fo:font-weight="normal" fo:font-family="Calibri" style:font-family-asian="Calibri" style:font-family-complex="Calibri" fo:background-color="transparent" style:use-window-font-color="true"/>
    </style:style>
    <style:style style:name="T1702" style:family="text">
      <style:text-properties fo:font-size="12.00pt" fo:font-weight="normal" fo:font-family="'Times New Roman'" style:font-family-asian="'Times New Roman'" style:font-family-complex="'Times New Roman'" fo:background-color="transparent" style:use-window-font-color="true"/>
    </style:style>
    <style:style style:name="T1703" style:family="text">
      <style:text-properties fo:font-size="11.00pt" fo:font-weight="normal" fo:font-family="Calibri" style:font-family-asian="Calibri" style:font-family-complex="Calibri" fo:background-color="transparent" style:use-window-font-color="true"/>
    </style:style>
    <style:style style:name="T1704" style:family="text">
      <style:text-properties fo:font-size="12.00pt" fo:font-weight="normal" fo:font-family="'Times New Roman'" style:font-family-asian="'Times New Roman'" style:font-family-complex="'Times New Roman'" fo:background-color="transparent" fo:color="#000000"/>
    </style:style>
    <style:style style:name="T1705" style:family="text">
      <style:text-properties fo:font-size="11.00pt" fo:font-weight="normal" fo:font-family="Calibri" style:font-family-asian="Calibri" style:font-family-complex="Calibri" fo:background-color="transparent" style:use-window-font-color="true"/>
    </style:style>
    <style:style style:name="T1706" style:family="text">
      <style:text-properties fo:font-size="12.00pt" fo:font-weight="normal" fo:font-family="'Times New Roman'" style:font-family-asian="'Times New Roman'" style:font-family-complex="'Times New Roman'" fo:background-color="transparent" fo:color="#000000"/>
    </style:style>
    <style:style style:name="T1707" style:family="text">
      <style:text-properties fo:font-size="12.00pt" fo:font-weight="normal" fo:font-family="'Times New Roman'" style:font-family-asian="'Times New Roman'" style:font-family-complex="'Times New Roman'" fo:background-color="transparent" fo:color="#000000" fo:font-style="italic"/>
    </style:style>
    <style:style style:name="T1708" style:family="text">
      <style:text-properties fo:font-size="11.00pt" fo:font-weight="normal" fo:font-family="Calibri" style:font-family-asian="Calibri" style:font-family-complex="Calibri" fo:background-color="transparent" style:use-window-font-color="true"/>
    </style:style>
    <style:style style:name="T1709" style:family="text">
      <style:text-properties fo:font-size="12.00pt" fo:font-weight="normal" fo:font-family="'Times New Roman'" style:font-family-asian="'Times New Roman'" style:font-family-complex="'Times New Roman'" fo:background-color="transparent" fo:color="#000000"/>
    </style:style>
    <style:style style:name="T1710" style:family="text">
      <style:text-properties fo:font-size="11.00pt" fo:font-weight="normal" fo:font-family="Calibri" style:font-family-asian="Calibri" style:font-family-complex="Calibri" fo:background-color="transparent" style:use-window-font-color="true"/>
    </style:style>
    <style:style style:name="T1711" style:family="text">
      <style:text-properties fo:font-size="12.00pt" fo:font-weight="normal" fo:font-family="'Times New Roman'" style:font-family-asian="'Times New Roman'" style:font-family-complex="'Times New Roman'" fo:background-color="transparent" fo:color="#000000"/>
    </style:style>
    <style:style style:name="T1712" style:family="text">
      <style:text-properties fo:font-size="11.00pt" fo:font-weight="normal" fo:font-family="Calibri" style:font-family-asian="Calibri" style:font-family-complex="Calibri" fo:background-color="transparent" style:use-window-font-color="true"/>
    </style:style>
    <style:style style:name="T1713" style:family="text">
      <style:text-properties fo:font-size="12.00pt" fo:font-weight="normal" fo:font-family="'Times New Roman'" style:font-family-asian="'Times New Roman'" style:font-family-complex="'Times New Roman'" fo:background-color="transparent" fo:color="#000000"/>
    </style:style>
    <style:style style:name="T1714" style:family="text">
      <style:text-properties fo:font-size="11.00pt" fo:font-weight="normal" fo:font-family="Calibri" style:font-family-asian="Calibri" style:font-family-complex="Calibri" fo:background-color="transparent" style:use-window-font-color="true"/>
    </style:style>
    <style:style style:name="T1715" style:family="text">
      <style:text-properties fo:font-size="12.00pt" fo:font-weight="normal" fo:font-family="'Times New Roman'" style:font-family-asian="'Times New Roman'" style:font-family-complex="'Times New Roman'" fo:background-color="transparent" fo:color="#000000"/>
    </style:style>
    <style:style style:name="T1716" style:family="text">
      <style:text-properties fo:font-size="11.00pt" fo:font-weight="normal" fo:font-family="Calibri" style:font-family-asian="Calibri" style:font-family-complex="Calibri" fo:background-color="transparent" style:use-window-font-color="true"/>
    </style:style>
    <style:style style:name="T1717" style:family="text">
      <style:text-properties fo:font-size="12.00pt" fo:font-weight="normal" fo:font-family="'Times New Roman'" style:font-family-asian="'Times New Roman'" style:font-family-complex="'Times New Roman'" fo:background-color="transparent" fo:color="#000000"/>
    </style:style>
    <style:style style:name="T1718" style:family="text">
      <style:text-properties fo:font-size="11.00pt" fo:font-weight="normal" fo:font-family="Calibri" style:font-family-asian="Calibri" style:font-family-complex="Calibri" fo:background-color="transparent" style:use-window-font-color="true"/>
    </style:style>
    <style:style style:name="T1719" style:family="text">
      <style:text-properties fo:font-size="14.00pt" fo:font-weight="normal" fo:font-family="'Times New Roman'" style:font-family-asian="'Times New Roman'" style:font-family-complex="'Times New Roman'" fo:background-color="transparent" fo:color="#000000" fo:font-style="italic"/>
    </style:style>
    <style:style style:name="T1720" style:family="text">
      <style:text-properties fo:font-size="11.00pt" fo:font-weight="normal" fo:font-family="Calibri" style:font-family-asian="Calibri" style:font-family-complex="Calibri" fo:background-color="transparent" style:use-window-font-color="true"/>
    </style:style>
    <style:style style:name="T172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722" style:family="text">
      <style:text-properties fo:font-size="12.00pt" fo:font-weight="normal" fo:font-family="'Times New Roman'" style:font-family-asian="'Times New Roman'" style:font-family-complex="'Times New Roman'" fo:background-color="transparent" style:use-window-font-color="true"/>
    </style:style>
    <style:style style:name="T172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724" style:family="text">
      <style:text-properties fo:font-size="12.00pt" fo:font-weight="normal" fo:font-family="'Times New Roman'" style:font-family-asian="'Times New Roman'" style:font-family-complex="'Times New Roman'" fo:background-color="transparent" style:use-window-font-color="true"/>
    </style:style>
    <style:style style:name="T1725" style:family="text">
      <style:text-properties fo:font-size="11.00pt" fo:font-weight="normal" fo:font-family="Calibri" style:font-family-asian="Calibri" style:font-family-complex="Calibri" fo:background-color="transparent" style:use-window-font-color="true"/>
    </style:style>
    <style:style style:name="T1726" style:family="text">
      <style:text-properties fo:font-size="11.00pt" fo:font-weight="normal" fo:font-family="Calibri" style:font-family-asian="Calibri" style:font-family-complex="Calibri" fo:background-color="transparent" style:use-window-font-color="true"/>
    </style:style>
    <style:style style:name="T1727" style:family="text">
      <style:text-properties fo:font-size="10.00pt" fo:font-weight="normal" fo:font-family="'Times New Roman'" style:font-family-asian="'Times New Roman'" style:font-family-complex="'Times New Roman'" fo:background-color="transparent" style:use-window-font-color="true"/>
    </style:style>
    <style:style style:name="T1728"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729" style:family="text">
      <style:text-properties fo:font-size="10.00pt" fo:font-weight="normal" fo:font-family="'Times New Roman'" style:font-family-asian="'Times New Roman'" style:font-family-complex="'Times New Roman'" fo:background-color="transparent" style:use-window-font-color="true"/>
    </style:style>
    <style:style style:name="T1730" style:family="text">
      <style:text-properties fo:font-size="12.00pt" fo:font-weight="normal" fo:font-family="'Times New Roman'" style:font-family-asian="'Times New Roman'" style:font-family-complex="'Times New Roman'" fo:background-color="transparent" style:use-window-font-color="true"/>
    </style:style>
    <style:style style:name="T1731" style:family="text">
      <style:text-properties fo:font-size="11.00pt" fo:font-weight="normal" fo:font-family="Calibri" style:font-family-asian="Calibri" style:font-family-complex="Calibri" fo:background-color="transparent" style:use-window-font-color="true"/>
    </style:style>
    <style:style style:name="T1732" style:family="text">
      <style:text-properties fo:font-size="12.00pt" fo:font-weight="normal" fo:font-family="'Times New Roman'" style:font-family-asian="'Times New Roman'" style:font-family-complex="'Times New Roman'" fo:background-color="transparent" style:use-window-font-color="true"/>
    </style:style>
    <style:style style:name="T1733" style:family="text">
      <style:text-properties fo:font-size="11.00pt" fo:font-weight="normal" fo:font-family="Calibri" style:font-family-asian="Calibri" style:font-family-complex="Calibri" fo:background-color="transparent" style:use-window-font-color="true"/>
    </style:style>
    <style:style style:name="T1734" style:family="text">
      <style:text-properties fo:font-size="12.00pt" fo:font-weight="normal" fo:font-family="'Times New Roman'" style:font-family-asian="'Times New Roman'" style:font-family-complex="'Times New Roman'" fo:background-color="transparent" style:use-window-font-color="true"/>
    </style:style>
    <style:style style:name="T1735" style:family="text">
      <style:text-properties fo:font-size="11.00pt" fo:font-weight="normal" fo:font-family="Calibri" style:font-family-asian="Calibri" style:font-family-complex="Calibri" fo:background-color="transparent" style:use-window-font-color="true"/>
    </style:style>
    <style:style style:name="T1736" style:family="text">
      <style:text-properties fo:font-size="12.00pt" fo:font-weight="normal" fo:font-family="'Times New Roman'" style:font-family-asian="'Times New Roman'" style:font-family-complex="'Times New Roman'" fo:background-color="transparent" style:use-window-font-color="true"/>
    </style:style>
    <style:style style:name="T1737" style:family="text">
      <style:text-properties fo:font-size="11.00pt" fo:font-weight="normal" fo:font-family="Calibri" style:font-family-asian="Calibri" style:font-family-complex="Calibri" fo:background-color="transparent" style:use-window-font-color="true"/>
    </style:style>
    <style:style style:name="T1738" style:family="text">
      <style:text-properties fo:font-size="12.00pt" fo:font-weight="normal" fo:font-family="'Times New Roman'" style:font-family-asian="'Times New Roman'" style:font-family-complex="'Times New Roman'" fo:background-color="transparent" style:use-window-font-color="true"/>
    </style:style>
    <style:style style:name="T1739" style:family="text">
      <style:text-properties fo:font-size="11.00pt" fo:font-weight="normal" fo:font-family="Calibri" style:font-family-asian="Calibri" style:font-family-complex="Calibri" fo:background-color="transparent" style:use-window-font-color="true"/>
    </style:style>
    <style:style style:name="T1740" style:family="text">
      <style:text-properties fo:font-size="12.00pt" fo:font-weight="normal" fo:font-family="'Times New Roman'" style:font-family-asian="'Times New Roman'" style:font-family-complex="'Times New Roman'" fo:background-color="transparent" style:use-window-font-color="true"/>
    </style:style>
    <style:style style:name="T1741" style:family="text">
      <style:text-properties fo:font-size="10.00pt" fo:font-weight="bold" fo:font-family="'Times New Roman'" style:font-family-asian="'Times New Roman'" style:font-family-complex="'Times New Roman'" fo:background-color="transparent" style:use-window-font-color="true"/>
    </style:style>
    <style:style style:name="T1742" style:family="text">
      <style:text-properties fo:font-size="12.00pt" fo:font-weight="normal" fo:font-family="'Times New Roman'" style:font-family-asian="'Times New Roman'" style:font-family-complex="'Times New Roman'" fo:background-color="transparent" style:use-window-font-color="true"/>
    </style:style>
    <style:style style:name="T1743" style:family="text">
      <style:text-properties fo:font-size="11.00pt" fo:font-weight="normal" fo:font-family="Calibri" style:font-family-asian="Calibri" style:font-family-complex="Calibri" fo:background-color="transparent" style:use-window-font-color="true"/>
    </style:style>
    <style:style style:name="T1744" style:family="text">
      <style:text-properties fo:font-size="12.00pt" fo:font-weight="normal" fo:font-family="'Times New Roman'" style:font-family-asian="'Times New Roman'" style:font-family-complex="'Times New Roman'" fo:background-color="transparent" style:use-window-font-color="true"/>
    </style:style>
    <style:style style:name="T1745" style:family="text">
      <style:text-properties fo:font-size="11.00pt" fo:font-weight="normal" fo:font-family="Calibri" style:font-family-asian="Calibri" style:font-family-complex="Calibri" fo:background-color="transparent" style:use-window-font-color="true"/>
    </style:style>
    <style:style style:name="T1746" style:family="text">
      <style:text-properties fo:font-size="12.00pt" fo:font-weight="normal" fo:font-family="'Times New Roman'" style:font-family-asian="'Times New Roman'" style:font-family-complex="'Times New Roman'" fo:background-color="transparent" style:use-window-font-color="true"/>
    </style:style>
    <style:style style:name="T1747" style:family="text">
      <style:text-properties fo:font-size="11.00pt" fo:font-weight="normal" fo:font-family="Calibri" style:font-family-asian="Calibri" style:font-family-complex="Calibri" fo:background-color="transparent" style:use-window-font-color="true"/>
    </style:style>
    <style:style style:name="T1748" style:family="text">
      <style:text-properties fo:font-size="12.00pt" fo:font-weight="normal" fo:font-family="'Times New Roman'" style:font-family-asian="'Times New Roman'" style:font-family-complex="'Times New Roman'" fo:background-color="transparent" style:use-window-font-color="true"/>
    </style:style>
    <style:style style:name="T1749" style:family="text">
      <style:text-properties fo:font-size="11.00pt" fo:font-weight="normal" fo:font-family="Calibri" style:font-family-asian="Calibri" style:font-family-complex="Calibri" fo:background-color="transparent" style:use-window-font-color="true"/>
    </style:style>
    <style:style style:name="T1750" style:family="text">
      <style:text-properties fo:font-size="12.00pt" fo:font-weight="normal" fo:font-family="'Times New Roman'" style:font-family-asian="'Times New Roman'" style:font-family-complex="'Times New Roman'" fo:background-color="transparent" style:use-window-font-color="true"/>
    </style:style>
    <style:style style:name="T1751" style:family="text">
      <style:text-properties fo:font-size="10.00pt" fo:font-weight="normal" fo:font-family="'Times New Roman'" style:font-family-asian="'Times New Roman'" style:font-family-complex="'Times New Roman'" fo:background-color="transparent" style:use-window-font-color="true"/>
    </style:style>
    <style:style style:name="T1752" style:family="text">
      <style:text-properties fo:font-size="12.00pt" fo:font-weight="normal" fo:font-family="'Times New Roman'" style:font-family-asian="'Times New Roman'" style:font-family-complex="'Times New Roman'" fo:background-color="transparent" style:use-window-font-color="true"/>
    </style:style>
    <style:style style:name="T1753" style:family="text">
      <style:text-properties fo:font-size="11.00pt" fo:font-weight="normal" fo:font-family="Calibri" style:font-family-asian="Calibri" style:font-family-complex="Calibri" fo:background-color="transparent" style:use-window-font-color="true"/>
    </style:style>
    <style:style style:name="T1754" style:family="text">
      <style:text-properties fo:font-size="12.00pt" fo:font-weight="normal" fo:font-family="'Times New Roman'" style:font-family-asian="'Times New Roman'" style:font-family-complex="'Times New Roman'" fo:background-color="transparent" style:use-window-font-color="true"/>
    </style:style>
    <style:style style:name="T1755" style:family="text">
      <style:text-properties fo:font-size="11.00pt" fo:font-weight="normal" fo:font-family="Calibri" style:font-family-asian="Calibri" style:font-family-complex="Calibri" fo:background-color="transparent" style:use-window-font-color="true"/>
    </style:style>
    <style:style style:name="T1756" style:family="text">
      <style:text-properties fo:font-size="12.00pt" fo:font-weight="normal" fo:font-family="'Times New Roman'" style:font-family-asian="'Times New Roman'" style:font-family-complex="'Times New Roman'" fo:background-color="transparent" style:use-window-font-color="true"/>
    </style:style>
    <style:style style:name="T1757" style:family="text">
      <style:text-properties fo:font-size="11.00pt" fo:font-weight="normal" fo:font-family="Calibri" style:font-family-asian="Calibri" style:font-family-complex="Calibri" fo:background-color="transparent" style:use-window-font-color="true"/>
    </style:style>
    <style:style style:name="T1758" style:family="text">
      <style:text-properties fo:font-size="10.00pt" fo:font-weight="normal" fo:font-family="'Times New Roman'" style:font-family-asian="'Times New Roman'" style:font-family-complex="'Times New Roman'" fo:background-color="transparent" style:use-window-font-color="true"/>
    </style:style>
    <style:style style:name="T1759" style:family="text">
      <style:text-properties fo:font-size="11.00pt" fo:font-weight="normal" fo:font-family="Calibri" style:font-family-asian="Calibri" style:font-family-complex="Calibri" fo:background-color="transparent" style:use-window-font-color="true"/>
    </style:style>
    <style:style style:name="T1760" style:family="text">
      <style:text-properties fo:font-size="12.00pt" fo:font-weight="normal" fo:font-family="'Times New Roman'" style:font-family-asian="'Times New Roman'" style:font-family-complex="'Times New Roman'" fo:background-color="transparent" style:use-window-font-color="true"/>
    </style:style>
    <style:style style:name="T1761" style:family="text">
      <style:text-properties fo:font-size="11.00pt" fo:font-weight="normal" fo:font-family="Calibri" style:font-family-asian="Calibri" style:font-family-complex="Calibri" fo:background-color="transparent" style:use-window-font-color="true"/>
    </style:style>
    <style:style style:name="T1762" style:family="text">
      <style:text-properties fo:font-size="12.00pt" fo:font-weight="normal" fo:font-family="'Times New Roman'" style:font-family-asian="'Times New Roman'" style:font-family-complex="'Times New Roman'" fo:background-color="transparent" style:use-window-font-color="true"/>
    </style:style>
    <style:style style:name="T1763" style:family="text">
      <style:text-properties fo:font-size="11.00pt" fo:font-weight="normal" fo:font-family="Calibri" style:font-family-asian="Calibri" style:font-family-complex="Calibri" fo:background-color="transparent" style:use-window-font-color="true"/>
    </style:style>
    <style:style style:name="T1764" style:family="text">
      <style:text-properties fo:font-size="12.00pt" fo:font-weight="normal" fo:font-family="'Times New Roman'" style:font-family-asian="'Times New Roman'" style:font-family-complex="'Times New Roman'" fo:background-color="transparent" style:use-window-font-color="true"/>
    </style:style>
    <style:style style:name="T1765" style:family="text">
      <style:text-properties fo:font-size="11.00pt" fo:font-weight="normal" fo:font-family="Calibri" style:font-family-asian="Calibri" style:font-family-complex="Calibri" fo:background-color="transparent" style:use-window-font-color="true"/>
    </style:style>
    <style:style style:name="T1766" style:family="text">
      <style:text-properties fo:font-size="12.00pt" fo:font-weight="normal" fo:font-family="'Times New Roman'" style:font-family-asian="'Times New Roman'" style:font-family-complex="'Times New Roman'" fo:background-color="transparent" style:use-window-font-color="true"/>
    </style:style>
    <style:style style:name="T1767" style:family="text">
      <style:text-properties fo:font-size="11.00pt" fo:font-weight="normal" fo:font-family="Calibri" style:font-family-asian="Calibri" style:font-family-complex="Calibri" fo:background-color="transparent" style:use-window-font-color="true"/>
    </style:style>
    <style:style style:name="T1768" style:family="text">
      <style:text-properties fo:font-size="12.00pt" fo:font-weight="normal" fo:font-family="'Times New Roman'" style:font-family-asian="'Times New Roman'" style:font-family-complex="'Times New Roman'" fo:background-color="transparent" style:use-window-font-color="true"/>
    </style:style>
    <style:style style:name="T1769" style:family="text">
      <style:text-properties fo:font-size="11.00pt" fo:font-weight="normal" fo:font-family="Calibri" style:font-family-asian="Calibri" style:font-family-complex="Calibri" fo:background-color="transparent" style:use-window-font-color="true"/>
    </style:style>
    <style:style style:name="T1770" style:family="text">
      <style:text-properties fo:font-size="12.00pt" fo:font-weight="normal" fo:font-family="'Times New Roman'" style:font-family-asian="'Times New Roman'" style:font-family-complex="'Times New Roman'" fo:background-color="transparent" style:use-window-font-color="true"/>
    </style:style>
    <style:style style:name="T1771" style:family="text">
      <style:text-properties fo:font-size="11.00pt" fo:font-weight="normal" fo:font-family="Calibri" style:font-family-asian="Calibri" style:font-family-complex="Calibri" fo:background-color="transparent" style:use-window-font-color="true"/>
    </style:style>
    <style:style style:name="T1772" style:family="text">
      <style:text-properties fo:font-size="12.00pt" fo:font-weight="normal" fo:font-family="'Times New Roman'" style:font-family-asian="'Times New Roman'" style:font-family-complex="'Times New Roman'" fo:background-color="transparent" style:use-window-font-color="true"/>
    </style:style>
    <style:style style:name="T1773" style:family="text">
      <style:text-properties fo:font-size="11.00pt" fo:font-weight="normal" fo:font-family="Calibri" style:font-family-asian="Calibri" style:font-family-complex="Calibri" fo:background-color="transparent" style:use-window-font-color="true"/>
    </style:style>
    <style:style style:name="T1774" style:family="text">
      <style:text-properties fo:font-size="12.00pt" fo:font-weight="normal" fo:font-family="'Times New Roman'" style:font-family-asian="'Times New Roman'" style:font-family-complex="'Times New Roman'" fo:background-color="transparent" style:use-window-font-color="true"/>
    </style:style>
    <style:style style:name="T1775" style:family="text">
      <style:text-properties fo:font-size="11.00pt" fo:font-weight="normal" fo:font-family="Calibri" style:font-family-asian="Calibri" style:font-family-complex="Calibri" fo:background-color="transparent" style:use-window-font-color="true"/>
    </style:style>
    <style:style style:name="T1776" style:family="text">
      <style:text-properties fo:font-size="12.00pt" fo:font-weight="normal" fo:font-family="'Times New Roman'" style:font-family-asian="'Times New Roman'" style:font-family-complex="'Times New Roman'" fo:background-color="transparent" style:use-window-font-color="true"/>
    </style:style>
    <style:style style:name="T1777" style:family="text">
      <style:text-properties fo:font-size="11.00pt" fo:font-weight="normal" fo:font-family="Calibri" style:font-family-asian="Calibri" style:font-family-complex="Calibri" fo:background-color="transparent" style:use-window-font-color="true"/>
    </style:style>
    <style:style style:name="T1778" style:family="text">
      <style:text-properties fo:font-size="12.00pt" fo:font-weight="normal" fo:font-family="'Times New Roman'" style:font-family-asian="'Times New Roman'" style:font-family-complex="'Times New Roman'" fo:background-color="transparent" style:use-window-font-color="true"/>
    </style:style>
    <style:style style:name="T1779" style:family="text">
      <style:text-properties fo:font-size="11.00pt" fo:font-weight="normal" fo:font-family="Calibri" style:font-family-asian="Calibri" style:font-family-complex="Calibri" fo:background-color="transparent" style:use-window-font-color="true"/>
    </style:style>
    <style:style style:name="T1780" style:family="text">
      <style:text-properties fo:font-size="12.00pt" fo:font-weight="normal" fo:font-family="'Times New Roman'" style:font-family-asian="'Times New Roman'" style:font-family-complex="'Times New Roman'" fo:background-color="transparent" style:use-window-font-color="true"/>
    </style:style>
    <style:style style:name="T1781" style:family="text">
      <style:text-properties fo:font-size="11.00pt" fo:font-weight="normal" fo:font-family="Calibri" style:font-family-asian="Calibri" style:font-family-complex="Calibri" fo:background-color="transparent" style:use-window-font-color="true"/>
    </style:style>
    <style:style style:name="T1782" style:family="text">
      <style:text-properties fo:font-size="12.00pt" fo:font-weight="normal" fo:font-family="'Times New Roman'" style:font-family-asian="'Times New Roman'" style:font-family-complex="'Times New Roman'" fo:background-color="transparent" style:use-window-font-color="true"/>
    </style:style>
    <style:style style:name="T1783" style:family="text">
      <style:text-properties fo:font-size="11.00pt" fo:font-weight="normal" fo:font-family="Calibri" style:font-family-asian="Calibri" style:font-family-complex="Calibri" fo:background-color="transparent" style:use-window-font-color="true"/>
    </style:style>
    <style:style style:name="T1784" style:family="text">
      <style:text-properties fo:font-size="10.00pt" fo:font-weight="normal" fo:font-family="'Times New Roman'" style:font-family-asian="'Times New Roman'" style:font-family-complex="'Times New Roman'" fo:background-color="transparent" style:use-window-font-color="true"/>
    </style:style>
    <style:style style:name="T1785" style:family="text">
      <style:text-properties fo:font-size="11.00pt" fo:font-weight="normal" fo:font-family="Calibri" style:font-family-asian="Calibri" style:font-family-complex="Calibri" fo:background-color="transparent" style:use-window-font-color="true"/>
    </style:style>
    <style:style style:name="T1786" style:family="text">
      <style:text-properties fo:font-size="12.00pt" fo:font-weight="normal" fo:font-family="'Times New Roman'" style:font-family-asian="'Times New Roman'" style:font-family-complex="'Times New Roman'" fo:background-color="transparent" style:use-window-font-color="true"/>
    </style:style>
    <style:style style:name="T1787" style:family="text">
      <style:text-properties fo:font-size="11.00pt" fo:font-weight="normal" fo:font-family="Calibri" style:font-family-asian="Calibri" style:font-family-complex="Calibri" fo:background-color="transparent" style:use-window-font-color="true"/>
    </style:style>
    <style:style style:name="T1788" style:family="text">
      <style:text-properties fo:font-size="12.00pt" fo:font-weight="normal" fo:font-family="'Times New Roman'" style:font-family-asian="'Times New Roman'" style:font-family-complex="'Times New Roman'" fo:background-color="transparent" style:use-window-font-color="true"/>
    </style:style>
    <style:style style:name="T1789" style:family="text">
      <style:text-properties fo:font-size="12.00pt" fo:font-weight="bold" fo:font-family="'Times New Roman'" style:font-family-asian="'Times New Roman'" style:font-family-complex="'Times New Roman'" fo:background-color="transparent" style:use-window-font-color="true"/>
    </style:style>
    <style:style style:name="T1790" style:family="text">
      <style:text-properties fo:font-size="12.00pt" fo:font-weight="normal" fo:font-family="'Times New Roman'" style:font-family-asian="'Times New Roman'" style:font-family-complex="'Times New Roman'" fo:background-color="transparent" style:use-window-font-color="true"/>
    </style:style>
    <style:style style:name="T1791" style:family="text">
      <style:text-properties fo:font-size="12.00pt" fo:font-weight="bold" fo:font-family="'Times New Roman'" style:font-family-asian="'Times New Roman'" style:font-family-complex="'Times New Roman'" fo:background-color="transparent" style:use-window-font-color="true"/>
    </style:style>
    <style:style style:name="T1792" style:family="text">
      <style:text-properties fo:font-size="12.00pt" fo:font-weight="normal" fo:font-family="'Times New Roman'" style:font-family-asian="'Times New Roman'" style:font-family-complex="'Times New Roman'" fo:background-color="transparent" style:use-window-font-color="true"/>
    </style:style>
    <style:style style:name="T1793" style:family="text">
      <style:text-properties fo:font-size="11.00pt" fo:font-weight="normal" fo:font-family="Calibri" style:font-family-asian="Calibri" style:font-family-complex="Calibri" fo:background-color="transparent" style:use-window-font-color="true"/>
    </style:style>
    <style:style style:name="T1794" style:family="text">
      <style:text-properties fo:font-size="12.00pt" fo:font-weight="normal" fo:font-family="'Times New Roman'" style:font-family-asian="'Times New Roman'" style:font-family-complex="'Times New Roman'" fo:background-color="transparent" style:use-window-font-color="true"/>
    </style:style>
    <style:style style:name="T1795" style:family="text">
      <style:text-properties fo:font-size="11.00pt" fo:font-weight="normal" fo:font-family="Calibri" style:font-family-asian="Calibri" style:font-family-complex="Calibri" fo:background-color="transparent" style:use-window-font-color="true"/>
    </style:style>
    <style:style style:name="T1796" style:family="text">
      <style:text-properties fo:font-size="12.00pt" fo:font-weight="normal" fo:font-family="'Times New Roman'" style:font-family-asian="'Times New Roman'" style:font-family-complex="'Times New Roman'" fo:background-color="transparent" style:use-window-font-color="true"/>
    </style:style>
    <style:style style:name="T1797" style:family="text">
      <style:text-properties fo:font-size="11.00pt" fo:font-weight="normal" fo:font-family="Calibri" style:font-family-asian="Calibri" style:font-family-complex="Calibri" fo:background-color="transparent" style:use-window-font-color="true"/>
    </style:style>
    <style:style style:name="T1798" style:family="text">
      <style:text-properties fo:font-size="12.00pt" fo:font-weight="normal" fo:font-family="'Times New Roman'" style:font-family-asian="'Times New Roman'" style:font-family-complex="'Times New Roman'" fo:background-color="transparent" style:use-window-font-color="true"/>
    </style:style>
    <style:style style:name="T1799" style:family="text">
      <style:text-properties fo:font-size="11.00pt" fo:font-weight="normal" fo:font-family="Calibri" style:font-family-asian="Calibri" style:font-family-complex="Calibri" fo:background-color="transparent" style:use-window-font-color="true"/>
    </style:style>
    <style:style style:name="T1800" style:family="text">
      <style:text-properties fo:font-size="12.00pt" fo:font-weight="normal" fo:font-family="'Times New Roman'" style:font-family-asian="'Times New Roman'" style:font-family-complex="'Times New Roman'" fo:background-color="transparent" style:use-window-font-color="true"/>
    </style:style>
    <style:style style:name="T180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802" style:family="text">
      <style:text-properties fo:font-size="11.00pt" fo:font-weight="normal" fo:font-family="Calibri" style:font-family-asian="Calibri" style:font-family-complex="Calibri" fo:background-color="transparent" style:use-window-font-color="true"/>
    </style:style>
    <style:style style:name="T1803" style:family="text">
      <style:text-properties fo:font-size="12.00pt" fo:font-weight="normal" fo:font-family="'Times New Roman'" style:font-family-asian="'Times New Roman'" style:font-family-complex="'Times New Roman'" fo:background-color="transparent" style:use-window-font-color="true"/>
    </style:style>
    <style:style style:name="T1804" style:family="text">
      <style:text-properties fo:font-size="11.00pt" fo:font-weight="normal" fo:font-family="Calibri" style:font-family-asian="Calibri" style:font-family-complex="Calibri" fo:background-color="transparent" style:use-window-font-color="true"/>
    </style:style>
    <style:style style:name="T1805" style:family="text">
      <style:text-properties fo:font-size="12.00pt" fo:font-weight="normal" fo:font-family="'Times New Roman'" style:font-family-asian="'Times New Roman'" style:font-family-complex="'Times New Roman'" fo:background-color="transparent" style:use-window-font-color="true"/>
    </style:style>
    <style:style style:name="T1806" style:family="text">
      <style:text-properties fo:font-size="11.00pt" fo:font-weight="normal" fo:font-family="Calibri" style:font-family-asian="Calibri" style:font-family-complex="Calibri" fo:background-color="transparent" style:use-window-font-color="true"/>
    </style:style>
    <style:style style:name="T1807" style:family="text">
      <style:text-properties fo:font-size="12.00pt" fo:font-weight="normal" fo:font-family="'Times New Roman'" style:font-family-asian="'Times New Roman'" style:font-family-complex="'Times New Roman'" fo:background-color="transparent" style:use-window-font-color="true"/>
    </style:style>
    <style:style style:name="T1808" style:family="text">
      <style:text-properties fo:font-size="11.00pt" fo:font-weight="normal" fo:font-family="Calibri" style:font-family-asian="Calibri" style:font-family-complex="Calibri" fo:background-color="transparent" style:use-window-font-color="true"/>
    </style:style>
    <style:style style:name="T1809" style:family="text">
      <style:text-properties fo:font-size="12.00pt" fo:font-weight="normal" fo:font-family="'Times New Roman'" style:font-family-asian="'Times New Roman'" style:font-family-complex="'Times New Roman'" fo:background-color="transparent" style:use-window-font-color="true"/>
    </style:style>
    <style:style style:name="T1810" style:family="text">
      <style:text-properties fo:font-size="11.00pt" fo:font-weight="normal" fo:font-family="Calibri" style:font-family-asian="Calibri" style:font-family-complex="Calibri" fo:background-color="transparent" style:use-window-font-color="true"/>
    </style:style>
    <style:style style:name="T1811" style:family="text">
      <style:text-properties fo:font-size="12.00pt" fo:font-weight="normal" fo:font-family="'Times New Roman'" style:font-family-asian="'Times New Roman'" style:font-family-complex="'Times New Roman'" fo:background-color="transparent" style:use-window-font-color="true"/>
    </style:style>
    <style:style style:name="T1812" style:family="text">
      <style:text-properties fo:font-size="11.00pt" fo:font-weight="normal" fo:font-family="Calibri" style:font-family-asian="Calibri" style:font-family-complex="Calibri" fo:background-color="transparent" style:use-window-font-color="true"/>
    </style:style>
    <style:style style:name="T1813" style:family="text">
      <style:text-properties fo:font-size="12.00pt" fo:font-weight="normal" fo:font-family="'Times New Roman'" style:font-family-asian="'Times New Roman'" style:font-family-complex="'Times New Roman'" fo:background-color="transparent" style:use-window-font-color="true"/>
    </style:style>
    <style:style style:name="T1814" style:family="text">
      <style:text-properties fo:font-size="11.00pt" fo:font-weight="normal" fo:font-family="Calibri" style:font-family-asian="Calibri" style:font-family-complex="Calibri" fo:background-color="transparent" style:use-window-font-color="true"/>
    </style:style>
    <style:style style:name="T1815" style:family="text">
      <style:text-properties fo:font-size="12.00pt" fo:font-weight="normal" fo:font-family="'Times New Roman'" style:font-family-asian="'Times New Roman'" style:font-family-complex="'Times New Roman'" fo:background-color="transparent" style:use-window-font-color="true"/>
    </style:style>
    <style:style style:name="T1816" style:family="text">
      <style:text-properties fo:font-size="11.00pt" fo:font-weight="normal" fo:font-family="Calibri" style:font-family-asian="Calibri" style:font-family-complex="Calibri" fo:background-color="transparent" style:use-window-font-color="true"/>
    </style:style>
    <style:style style:name="T1817" style:family="text">
      <style:text-properties fo:font-size="12.00pt" fo:font-weight="normal" fo:font-family="'Times New Roman'" style:font-family-asian="'Times New Roman'" style:font-family-complex="'Times New Roman'" fo:background-color="transparent" style:use-window-font-color="true"/>
    </style:style>
    <style:style style:name="T1818" style:family="text">
      <style:text-properties fo:font-size="11.00pt" fo:font-weight="normal" fo:font-family="Calibri" style:font-family-asian="Calibri" style:font-family-complex="Calibri" fo:background-color="transparent" style:use-window-font-color="true"/>
    </style:style>
    <style:style style:name="T1819" style:family="text">
      <style:text-properties fo:font-size="12.00pt" fo:font-weight="normal" fo:font-family="'Times New Roman'" style:font-family-asian="'Times New Roman'" style:font-family-complex="'Times New Roman'" fo:background-color="transparent" style:use-window-font-color="true"/>
    </style:style>
    <style:style style:name="T1820" style:family="text">
      <style:text-properties fo:font-size="11.00pt" fo:font-weight="normal" fo:font-family="Calibri" style:font-family-asian="Calibri" style:font-family-complex="Calibri" fo:background-color="transparent" style:use-window-font-color="true"/>
    </style:style>
    <style:style style:name="T1821" style:family="text">
      <style:text-properties fo:font-size="12.00pt" fo:font-weight="normal" fo:font-family="'Times New Roman'" style:font-family-asian="'Times New Roman'" style:font-family-complex="'Times New Roman'" fo:background-color="transparent" style:use-window-font-color="true"/>
    </style:style>
    <style:style style:name="T1822" style:family="text">
      <style:text-properties fo:font-size="11.00pt" fo:font-weight="normal" fo:font-family="Calibri" style:font-family-asian="Calibri" style:font-family-complex="Calibri" fo:background-color="transparent" style:use-window-font-color="true"/>
    </style:style>
    <style:style style:name="T1823" style:family="text">
      <style:text-properties fo:font-size="12.00pt" fo:font-weight="normal" fo:font-family="'Times New Roman'" style:font-family-asian="'Times New Roman'" style:font-family-complex="'Times New Roman'" fo:background-color="transparent" style:use-window-font-color="true"/>
    </style:style>
    <style:style style:name="T1824" style:family="text">
      <style:text-properties fo:font-size="11.00pt" fo:font-weight="normal" fo:font-family="Calibri" style:font-family-asian="Calibri" style:font-family-complex="Calibri" fo:background-color="transparent" style:use-window-font-color="true"/>
    </style:style>
    <style:style style:name="T1825" style:family="text">
      <style:text-properties fo:font-size="12.00pt" fo:font-weight="normal" fo:font-family="'Times New Roman'" style:font-family-asian="'Times New Roman'" style:font-family-complex="'Times New Roman'" fo:background-color="transparent" style:use-window-font-color="true"/>
    </style:style>
    <style:style style:name="T1826" style:family="text">
      <style:text-properties fo:font-size="11.00pt" fo:font-weight="normal" fo:font-family="Calibri" style:font-family-asian="Calibri" style:font-family-complex="Calibri" fo:background-color="transparent" style:use-window-font-color="true"/>
    </style:style>
    <style:style style:name="T1827" style:family="text">
      <style:text-properties fo:font-size="12.00pt" fo:font-weight="normal" fo:font-family="'Times New Roman'" style:font-family-asian="'Times New Roman'" style:font-family-complex="'Times New Roman'" fo:background-color="transparent" style:use-window-font-color="true"/>
    </style:style>
    <style:style style:name="T1828" style:family="text">
      <style:text-properties fo:font-size="11.00pt" fo:font-weight="normal" fo:font-family="Calibri" style:font-family-asian="Calibri" style:font-family-complex="Calibri" fo:background-color="transparent" style:use-window-font-color="true"/>
    </style:style>
    <style:style style:name="T1829" style:family="text">
      <style:text-properties fo:font-size="12.00pt" fo:font-weight="normal" fo:font-family="'Times New Roman'" style:font-family-asian="'Times New Roman'" style:font-family-complex="'Times New Roman'" fo:background-color="transparent" style:use-window-font-color="true"/>
    </style:style>
    <style:style style:name="T1830" style:family="text">
      <style:text-properties fo:font-size="11.00pt" fo:font-weight="normal" fo:font-family="Calibri" style:font-family-asian="Calibri" style:font-family-complex="Calibri" fo:background-color="transparent" style:use-window-font-color="true"/>
    </style:style>
    <style:style style:name="T1831" style:family="text">
      <style:text-properties fo:font-size="12.00pt" fo:font-weight="normal" fo:font-family="'Times New Roman'" style:font-family-asian="'Times New Roman'" style:font-family-complex="'Times New Roman'" fo:background-color="transparent" style:use-window-font-color="true"/>
    </style:style>
    <style:style style:name="T1832" style:family="text">
      <style:text-properties fo:font-size="11.00pt" fo:font-weight="normal" fo:font-family="Calibri" style:font-family-asian="Calibri" style:font-family-complex="Calibri" fo:background-color="transparent" style:use-window-font-color="true"/>
    </style:style>
    <style:style style:name="T1833" style:family="text">
      <style:text-properties fo:font-size="12.00pt" fo:font-weight="normal" fo:font-family="'Times New Roman'" style:font-family-asian="'Times New Roman'" style:font-family-complex="'Times New Roman'" fo:background-color="transparent" style:use-window-font-color="true"/>
    </style:style>
    <style:style style:name="T1834" style:family="text">
      <style:text-properties fo:font-size="11.00pt" fo:font-weight="normal" fo:font-family="Calibri" style:font-family-asian="Calibri" style:font-family-complex="Calibri" fo:background-color="transparent" style:use-window-font-color="true"/>
    </style:style>
    <style:style style:name="T1835" style:family="text">
      <style:text-properties fo:font-size="12.00pt" fo:font-weight="normal" fo:font-family="'Times New Roman'" style:font-family-asian="'Times New Roman'" style:font-family-complex="'Times New Roman'" fo:background-color="transparent" style:use-window-font-color="true"/>
    </style:style>
    <style:style style:name="T1836" style:family="text">
      <style:text-properties fo:font-size="11.00pt" fo:font-weight="normal" fo:font-family="Calibri" style:font-family-asian="Calibri" style:font-family-complex="Calibri" fo:background-color="transparent" style:use-window-font-color="true"/>
    </style:style>
    <style:style style:name="T1837" style:family="text">
      <style:text-properties fo:font-size="12.00pt" fo:font-weight="normal" fo:font-family="'Times New Roman'" style:font-family-asian="'Times New Roman'" style:font-family-complex="'Times New Roman'" fo:background-color="transparent" style:use-window-font-color="true"/>
    </style:style>
    <style:style style:name="T1838" style:family="text">
      <style:text-properties fo:font-size="11.00pt" fo:font-weight="normal" fo:font-family="Calibri" style:font-family-asian="Calibri" style:font-family-complex="Calibri" fo:background-color="transparent" style:use-window-font-color="true"/>
    </style:style>
    <style:style style:name="T1839" style:family="text">
      <style:text-properties fo:font-size="12.00pt" fo:font-weight="normal" fo:font-family="'Times New Roman'" style:font-family-asian="'Times New Roman'" style:font-family-complex="'Times New Roman'" fo:background-color="transparent" style:use-window-font-color="true"/>
    </style:style>
    <style:style style:name="T1840" style:family="text">
      <style:text-properties fo:font-size="11.00pt" fo:font-weight="normal" fo:font-family="Calibri" style:font-family-asian="Calibri" style:font-family-complex="Calibri" fo:background-color="transparent" style:use-window-font-color="true"/>
    </style:style>
    <style:style style:name="T1841" style:family="text">
      <style:text-properties fo:font-size="12.00pt" fo:font-weight="normal" fo:font-family="'Times New Roman'" style:font-family-asian="'Times New Roman'" style:font-family-complex="'Times New Roman'" fo:background-color="transparent" style:use-window-font-color="true"/>
    </style:style>
    <style:style style:name="T1842" style:family="text">
      <style:text-properties fo:font-size="11.00pt" fo:font-weight="normal" fo:font-family="Calibri" style:font-family-asian="Calibri" style:font-family-complex="Calibri" fo:background-color="transparent" style:use-window-font-color="true"/>
    </style:style>
    <style:style style:name="T1843" style:family="text">
      <style:text-properties fo:font-size="12.00pt" fo:font-weight="normal" fo:font-family="'Times New Roman'" style:font-family-asian="'Times New Roman'" style:font-family-complex="'Times New Roman'" fo:background-color="transparent" style:use-window-font-color="true"/>
    </style:style>
    <style:style style:name="T1844" style:family="text">
      <style:text-properties fo:font-size="11.00pt" fo:font-weight="normal" fo:font-family="Calibri" style:font-family-asian="Calibri" style:font-family-complex="Calibri" fo:background-color="transparent" style:use-window-font-color="true"/>
    </style:style>
    <style:style style:name="T1845" style:family="text">
      <style:text-properties fo:font-size="12.00pt" fo:font-weight="normal" fo:font-family="'Times New Roman'" style:font-family-asian="'Times New Roman'" style:font-family-complex="'Times New Roman'" fo:background-color="transparent" style:use-window-font-color="true"/>
    </style:style>
    <style:style style:name="T1846" style:family="text">
      <style:text-properties fo:font-size="11.00pt" fo:font-weight="normal" fo:font-family="Calibri" style:font-family-asian="Calibri" style:font-family-complex="Calibri" fo:background-color="transparent" style:use-window-font-color="true"/>
    </style:style>
    <style:style style:name="T1847" style:family="text">
      <style:text-properties fo:font-size="12.00pt" fo:font-weight="normal" fo:font-family="'Times New Roman'" style:font-family-asian="'Times New Roman'" style:font-family-complex="'Times New Roman'" fo:background-color="transparent" style:use-window-font-color="true"/>
    </style:style>
    <style:style style:name="T1848" style:family="text">
      <style:text-properties fo:font-size="11.00pt" fo:font-weight="normal" fo:font-family="Calibri" style:font-family-asian="Calibri" style:font-family-complex="Calibri" fo:background-color="transparent" style:use-window-font-color="true"/>
    </style:style>
    <style:style style:name="T1849" style:family="text">
      <style:text-properties fo:font-size="12.00pt" fo:font-weight="normal" fo:font-family="'Times New Roman'" style:font-family-asian="'Times New Roman'" style:font-family-complex="'Times New Roman'" fo:background-color="transparent" style:use-window-font-color="true"/>
    </style:style>
    <style:style style:name="T1850" style:family="text">
      <style:text-properties fo:font-size="11.00pt" fo:font-weight="normal" fo:font-family="Calibri" style:font-family-asian="Calibri" style:font-family-complex="Calibri" fo:background-color="transparent" style:use-window-font-color="true"/>
    </style:style>
    <style:style style:name="T1851" style:family="text">
      <style:text-properties fo:font-size="12.00pt" fo:font-weight="normal" fo:font-family="'Times New Roman'" style:font-family-asian="'Times New Roman'" style:font-family-complex="'Times New Roman'" fo:background-color="transparent" style:use-window-font-color="true"/>
    </style:style>
    <style:style style:name="T1852" style:family="text">
      <style:text-properties fo:font-size="11.00pt" fo:font-weight="normal" fo:font-family="Calibri" style:font-family-asian="Calibri" style:font-family-complex="Calibri" fo:background-color="transparent" style:use-window-font-color="true"/>
    </style:style>
    <style:style style:name="T1853" style:family="text">
      <style:text-properties fo:font-size="12.00pt" fo:font-weight="normal" fo:font-family="'Times New Roman'" style:font-family-asian="'Times New Roman'" style:font-family-complex="'Times New Roman'" fo:background-color="transparent" style:use-window-font-color="true"/>
    </style:style>
    <style:style style:name="T1854" style:family="text">
      <style:text-properties fo:font-size="11.00pt" fo:font-weight="normal" fo:font-family="Calibri" style:font-family-asian="Calibri" style:font-family-complex="Calibri" fo:background-color="transparent" style:use-window-font-color="true"/>
    </style:style>
    <style:style style:name="T1855" style:family="text">
      <style:text-properties fo:font-size="12.00pt" fo:font-weight="normal" fo:font-family="'Times New Roman'" style:font-family-asian="'Times New Roman'" style:font-family-complex="'Times New Roman'" fo:background-color="transparent" style:use-window-font-color="true"/>
    </style:style>
    <style:style style:name="T1856" style:family="text">
      <style:text-properties fo:font-size="11.00pt" fo:font-weight="normal" fo:font-family="Calibri" style:font-family-asian="Calibri" style:font-family-complex="Calibri" fo:background-color="transparent" style:use-window-font-color="true"/>
    </style:style>
    <style:style style:name="T1857" style:family="text">
      <style:text-properties fo:font-size="12.00pt" fo:font-weight="normal" fo:font-family="'Times New Roman'" style:font-family-asian="'Times New Roman'" style:font-family-complex="'Times New Roman'" fo:background-color="transparent" style:use-window-font-color="true"/>
    </style:style>
    <style:style style:name="T1858" style:family="text">
      <style:text-properties fo:font-size="11.00pt" fo:font-weight="normal" fo:font-family="Calibri" style:font-family-asian="Calibri" style:font-family-complex="Calibri" fo:background-color="transparent" style:use-window-font-color="true"/>
    </style:style>
    <style:style style:name="T1859" style:family="text">
      <style:text-properties fo:font-size="12.00pt" fo:font-weight="normal" fo:font-family="'Times New Roman'" style:font-family-asian="'Times New Roman'" style:font-family-complex="'Times New Roman'" fo:background-color="transparent" style:use-window-font-color="true"/>
    </style:style>
    <style:style style:name="T1860" style:family="text">
      <style:text-properties fo:font-size="11.00pt" fo:font-weight="normal" fo:font-family="Calibri" style:font-family-asian="Calibri" style:font-family-complex="Calibri" fo:background-color="transparent" style:use-window-font-color="true"/>
    </style:style>
    <style:style style:name="T1861" style:family="text">
      <style:text-properties fo:font-size="10.00pt" fo:font-weight="normal" fo:font-family="'Times New Roman'" style:font-family-asian="'Times New Roman'" style:font-family-complex="'Times New Roman'" fo:background-color="transparent" style:use-window-font-color="true"/>
    </style:style>
    <style:style style:name="T1862" style:family="text">
      <style:text-properties fo:font-size="11.00pt" fo:font-weight="normal" fo:font-family="Calibri" style:font-family-asian="Calibri" style:font-family-complex="Calibri" fo:background-color="transparent" style:use-window-font-color="true"/>
    </style:style>
    <style:style style:name="T1863" style:family="text">
      <style:text-properties fo:font-size="12.00pt" fo:font-weight="normal" fo:font-family="'Times New Roman'" style:font-family-asian="'Times New Roman'" style:font-family-complex="'Times New Roman'" fo:background-color="transparent" style:use-window-font-color="true"/>
    </style:style>
    <style:style style:name="T1864" style:family="text">
      <style:text-properties fo:font-size="11.00pt" fo:font-weight="normal" fo:font-family="Calibri" style:font-family-asian="Calibri" style:font-family-complex="Calibri" fo:background-color="transparent" style:use-window-font-color="true"/>
    </style:style>
    <style:style style:name="T1865" style:family="text">
      <style:text-properties fo:font-size="12.00pt" fo:font-weight="normal" fo:font-family="'Times New Roman'" style:font-family-asian="'Times New Roman'" style:font-family-complex="'Times New Roman'" fo:background-color="transparent" style:use-window-font-color="true"/>
    </style:style>
    <style:style style:name="T1866" style:family="text">
      <style:text-properties fo:font-size="11.00pt" fo:font-weight="normal" fo:font-family="Calibri" style:font-family-asian="Calibri" style:font-family-complex="Calibri" fo:background-color="transparent" fo:color="#000000"/>
    </style:style>
    <style:style style:name="T1867" style:family="text">
      <style:text-properties fo:font-size="10.00pt" fo:font-weight="normal" fo:font-family="'Times New Roman'" style:font-family-asian="'Times New Roman'" style:font-family-complex="'Times New Roman'" fo:background-color="transparent" fo:color="#000000"/>
    </style:style>
    <style:style style:name="T1868" style:family="text">
      <style:text-properties fo:font-size="10.00pt" fo:font-weight="normal" fo:font-family="'Times New Roman'" style:font-family-asian="'Times New Roman'" style:font-family-complex="'Times New Roman'" fo:background-color="transparent" fo:color="#000000" fo:font-style="italic"/>
    </style:style>
    <style:style style:name="T1869" style:family="text">
      <style:text-properties fo:font-size="10.00pt" fo:font-weight="normal" fo:font-family="'Times New Roman'" style:font-family-asian="'Times New Roman'" style:font-family-complex="'Times New Roman'" fo:background-color="transparent" fo:color="#000000"/>
    </style:style>
    <style:style style:name="T1870" style:family="text">
      <style:text-properties fo:font-size="10.00pt" fo:font-weight="normal" fo:font-family="'Times New Roman'" style:font-family-asian="'Times New Roman'" style:font-family-complex="'Times New Roman'" fo:background-color="transparent" fo:color="#000000" fo:font-style="italic"/>
    </style:style>
    <style:style style:name="T1871" style:family="text">
      <style:text-properties fo:font-size="10.00pt" fo:font-weight="normal" fo:font-family="'Times New Roman'" style:font-family-asian="'Times New Roman'" style:font-family-complex="'Times New Roman'" fo:background-color="transparent" fo:color="#000000"/>
    </style:style>
    <style:style style:name="T1872" style:family="text">
      <style:text-properties fo:font-size="10.00pt" fo:font-weight="normal" fo:font-family="'Times New Roman'" style:font-family-asian="'Times New Roman'" style:font-family-complex="'Times New Roman'" fo:background-color="transparent" fo:color="#000000" fo:font-style="italic"/>
    </style:style>
    <style:style style:name="T1873" style:family="text">
      <style:text-properties fo:font-size="10.00pt" fo:font-weight="normal" fo:font-family="'Times New Roman'" style:font-family-asian="'Times New Roman'" style:font-family-complex="'Times New Roman'" fo:background-color="transparent" fo:color="#000000"/>
    </style:style>
    <style:style style:name="T1874" style:family="text">
      <style:text-properties fo:font-size="10.00pt" fo:font-weight="normal" fo:font-family="'Times New Roman'" style:font-family-asian="'Times New Roman'" style:font-family-complex="'Times New Roman'" fo:background-color="transparent" fo:color="#000000" fo:font-style="italic"/>
    </style:style>
    <style:style style:name="T1875" style:family="text">
      <style:text-properties fo:font-size="10.00pt" fo:font-weight="normal" fo:font-family="'Times New Roman'" style:font-family-asian="'Times New Roman'" style:font-family-complex="'Times New Roman'" fo:background-color="transparent" fo:color="#000000"/>
    </style:style>
    <style:style style:name="T1876" style:family="text">
      <style:text-properties fo:font-size="10.00pt" fo:font-weight="bold" fo:font-family="'Times New Roman'" style:font-family-asian="'Times New Roman'" style:font-family-complex="'Times New Roman'" fo:background-color="transparent" fo:color="#000000"/>
    </style:style>
    <style:style style:name="T1877" style:family="text">
      <style:text-properties fo:font-size="10.00pt" fo:font-weight="normal" fo:font-family="'Times New Roman'" style:font-family-asian="'Times New Roman'" style:font-family-complex="'Times New Roman'" fo:background-color="transparent" fo:color="#000000"/>
    </style:style>
    <style:style style:name="T1878" style:family="text">
      <style:text-properties fo:font-size="10.00pt" fo:font-weight="normal" fo:font-family="'Times New Roman'" style:font-family-asian="'Times New Roman'" style:font-family-complex="'Times New Roman'" fo:background-color="transparent" fo:color="#000000" fo:font-style="italic"/>
    </style:style>
    <style:style style:name="T1879" style:family="text">
      <style:text-properties fo:font-size="10.00pt" fo:font-weight="normal" fo:font-family="'Times New Roman'" style:font-family-asian="'Times New Roman'" style:font-family-complex="'Times New Roman'" fo:background-color="transparent" fo:color="#000000"/>
    </style:style>
    <style:style style:name="T1880" style:family="text">
      <style:text-properties fo:font-size="11.00pt" fo:font-weight="normal" fo:font-family="'Times New Roman'" style:font-family-asian="'Times New Roman'" style:font-family-complex="'Times New Roman'" fo:background-color="transparent" fo:color="#000000"/>
    </style:style>
    <style:style style:name="T1881" style:family="text">
      <style:text-properties fo:font-size="11.00pt" fo:font-weight="normal" fo:font-family="'Times New Roman'" style:font-family-asian="'Times New Roman'" style:font-family-complex="'Times New Roman'" fo:background-color="transparent" fo:color="#000000" fo:font-style="italic"/>
    </style:style>
    <style:style style:name="T1882" style:family="text">
      <style:text-properties fo:font-size="11.00pt" fo:font-weight="normal" fo:font-family="'Times New Roman'" style:font-family-asian="'Times New Roman'" style:font-family-complex="'Times New Roman'" fo:background-color="transparent" fo:color="#000000"/>
    </style:style>
    <style:style style:name="T1883" style:family="text">
      <style:text-properties fo:font-size="11.00pt" fo:font-weight="normal" fo:font-family="Calibri" style:font-family-asian="Calibri" style:font-family-complex="Calibri" fo:background-color="transparent" style:use-window-font-color="true"/>
    </style:style>
    <style:style style:name="T188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885" style:family="text">
      <style:text-properties fo:font-size="11.00pt" fo:font-weight="normal" fo:font-family="Calibri" style:font-family-asian="Calibri" style:font-family-complex="Calibri" fo:background-color="transparent" style:use-window-font-color="true"/>
    </style:style>
    <style:style style:name="T1886" style:family="text">
      <style:text-properties fo:font-size="12.00pt" fo:font-weight="normal" fo:font-family="'Times New Roman'" style:font-family-asian="'Times New Roman'" style:font-family-complex="'Times New Roman'" fo:background-color="transparent" style:use-window-font-color="true"/>
    </style:style>
    <style:style style:name="T1887" style:family="text">
      <style:text-properties fo:font-size="11.00pt" fo:font-weight="normal" fo:font-family="Calibri" style:font-family-asian="Calibri" style:font-family-complex="Calibri" fo:background-color="transparent" style:use-window-font-color="true"/>
    </style:style>
    <style:style style:name="T1888" style:family="text">
      <style:text-properties fo:font-size="12.00pt" fo:font-weight="normal" fo:font-family="'Times New Roman'" style:font-family-asian="'Times New Roman'" style:font-family-complex="'Times New Roman'" fo:background-color="transparent" style:use-window-font-color="true"/>
    </style:style>
    <style:style style:name="T1889" style:family="text">
      <style:text-properties fo:font-size="11.00pt" fo:font-weight="normal" fo:font-family="Calibri" style:font-family-asian="Calibri" style:font-family-complex="Calibri" fo:background-color="transparent" style:use-window-font-color="true"/>
    </style:style>
    <style:style style:name="T1890" style:family="text">
      <style:text-properties fo:font-size="12.00pt" fo:font-weight="normal" fo:font-family="'Times New Roman'" style:font-family-asian="'Times New Roman'" style:font-family-complex="'Times New Roman'" fo:background-color="transparent" style:use-window-font-color="true"/>
    </style:style>
    <style:style style:name="T1891" style:family="text">
      <style:text-properties fo:font-size="11.00pt" fo:font-weight="normal" fo:font-family="Calibri" style:font-family-asian="Calibri" style:font-family-complex="Calibri" fo:background-color="transparent" style:use-window-font-color="true"/>
    </style:style>
    <style:style style:name="T1892" style:family="text">
      <style:text-properties fo:font-size="12.00pt" fo:font-weight="normal" fo:font-family="'Times New Roman'" style:font-family-asian="'Times New Roman'" style:font-family-complex="'Times New Roman'" fo:background-color="transparent" style:use-window-font-color="true"/>
    </style:style>
    <style:style style:name="T1893" style:family="text">
      <style:text-properties fo:font-size="11.00pt" fo:font-weight="normal" fo:font-family="Calibri" style:font-family-asian="Calibri" style:font-family-complex="Calibri" fo:background-color="transparent" style:use-window-font-color="true"/>
    </style:style>
    <style:style style:name="T1894" style:family="text">
      <style:text-properties fo:font-size="12.00pt" fo:font-weight="normal" fo:font-family="'Times New Roman'" style:font-family-asian="'Times New Roman'" style:font-family-complex="'Times New Roman'" fo:background-color="transparent" style:use-window-font-color="true"/>
    </style:style>
    <style:style style:name="T1895" style:family="text">
      <style:text-properties fo:font-size="11.00pt" fo:font-weight="normal" fo:font-family="Calibri" style:font-family-asian="Calibri" style:font-family-complex="Calibri" fo:background-color="transparent" style:use-window-font-color="true"/>
    </style:style>
    <style:style style:name="T1896" style:family="text">
      <style:text-properties fo:font-size="12.00pt" fo:font-weight="normal" fo:font-family="'Times New Roman'" style:font-family-asian="'Times New Roman'" style:font-family-complex="'Times New Roman'" fo:background-color="transparent" style:use-window-font-color="true"/>
    </style:style>
    <style:style style:name="T1897" style:family="text">
      <style:text-properties fo:font-size="12.00pt" fo:font-weight="bold" fo:font-family="'Times New Roman'" style:font-family-asian="'Times New Roman'" style:font-family-complex="'Times New Roman'" fo:background-color="transparent" style:use-window-font-color="true"/>
    </style:style>
    <style:style style:name="T1898" style:family="text">
      <style:text-properties fo:font-size="12.00pt" fo:font-weight="normal" fo:font-family="'Times New Roman'" style:font-family-asian="'Times New Roman'" style:font-family-complex="'Times New Roman'" fo:background-color="transparent" style:use-window-font-color="true"/>
    </style:style>
    <style:style style:name="T1899" style:family="text">
      <style:text-properties fo:font-size="11.00pt" fo:font-weight="normal" fo:font-family="Calibri" style:font-family-asian="Calibri" style:font-family-complex="Calibri" fo:background-color="transparent" style:use-window-font-color="true"/>
    </style:style>
    <style:style style:name="T1900" style:family="text">
      <style:text-properties fo:font-size="12.00pt" fo:font-weight="normal" fo:font-family="'Times New Roman'" style:font-family-asian="'Times New Roman'" style:font-family-complex="'Times New Roman'" fo:background-color="transparent" style:use-window-font-color="true"/>
    </style:style>
    <style:style style:name="T1901" style:family="text">
      <style:text-properties fo:font-size="11.00pt" fo:font-weight="normal" fo:font-family="Calibri" style:font-family-asian="Calibri" style:font-family-complex="Calibri" fo:background-color="transparent" style:use-window-font-color="true"/>
    </style:style>
    <style:style style:name="T1902" style:family="text">
      <style:text-properties fo:font-size="12.00pt" fo:font-weight="normal" fo:font-family="'Times New Roman'" style:font-family-asian="'Times New Roman'" style:font-family-complex="'Times New Roman'" fo:background-color="transparent" style:use-window-font-color="true"/>
    </style:style>
    <style:style style:name="T1903" style:family="text">
      <style:text-properties fo:font-size="11.00pt" fo:font-weight="normal" fo:font-family="Calibri" style:font-family-asian="Calibri" style:font-family-complex="Calibri" fo:background-color="transparent" style:use-window-font-color="true"/>
    </style:style>
    <style:style style:name="T1904" style:family="text">
      <style:text-properties fo:font-size="12.00pt" fo:font-weight="normal" fo:font-family="'Times New Roman'" style:font-family-asian="'Times New Roman'" style:font-family-complex="'Times New Roman'" fo:background-color="transparent" style:use-window-font-color="true"/>
    </style:style>
    <style:style style:name="T1905" style:family="text">
      <style:text-properties fo:font-size="11.00pt" fo:font-weight="normal" fo:font-family="Calibri" style:font-family-asian="Calibri" style:font-family-complex="Calibri" fo:background-color="transparent" style:use-window-font-color="true"/>
    </style:style>
    <style:style style:name="T1906" style:family="text">
      <style:text-properties fo:font-size="12.00pt" fo:font-weight="normal" fo:font-family="'Times New Roman'" style:font-family-asian="'Times New Roman'" style:font-family-complex="'Times New Roman'" fo:background-color="transparent" style:use-window-font-color="true"/>
    </style:style>
    <style:style style:name="T1907" style:family="text">
      <style:text-properties fo:font-size="11.00pt" fo:font-weight="normal" fo:font-family="Calibri" style:font-family-asian="Calibri" style:font-family-complex="Calibri" fo:background-color="transparent" style:use-window-font-color="true"/>
    </style:style>
    <style:style style:name="T1908" style:family="text">
      <style:text-properties fo:font-size="12.00pt" fo:font-weight="normal" fo:font-family="'Times New Roman'" style:font-family-asian="'Times New Roman'" style:font-family-complex="'Times New Roman'" fo:background-color="transparent" style:use-window-font-color="true"/>
    </style:style>
    <style:style style:name="T1909" style:family="text">
      <style:text-properties fo:font-size="10.00pt" fo:font-weight="normal" fo:font-family="'Times New Roman'" style:font-family-asian="'Times New Roman'" style:font-family-complex="'Times New Roman'" fo:background-color="transparent" style:use-window-font-color="true"/>
    </style:style>
    <style:style style:name="T1910" style:family="text">
      <style:text-properties fo:font-size="12.00pt" fo:font-weight="normal" fo:font-family="'Times New Roman'" style:font-family-asian="'Times New Roman'" style:font-family-complex="'Times New Roman'" fo:background-color="transparent" style:use-window-font-color="true"/>
    </style:style>
    <style:style style:name="T1911" style:family="text">
      <style:text-properties fo:font-size="11.00pt" fo:font-weight="normal" fo:font-family="Calibri" style:font-family-asian="Calibri" style:font-family-complex="Calibri" fo:background-color="transparent" style:use-window-font-color="true"/>
    </style:style>
    <style:style style:name="T1912" style:family="text">
      <style:text-properties fo:font-size="12.00pt" fo:font-weight="normal" fo:font-family="'Times New Roman'" style:font-family-asian="'Times New Roman'" style:font-family-complex="'Times New Roman'" fo:background-color="transparent" style:use-window-font-color="true"/>
    </style:style>
    <style:style style:name="T1913" style:family="text">
      <style:text-properties fo:font-size="11.00pt" fo:font-weight="normal" fo:font-family="Calibri" style:font-family-asian="Calibri" style:font-family-complex="Calibri" fo:background-color="transparent" style:use-window-font-color="true"/>
    </style:style>
    <style:style style:name="T1914" style:family="text">
      <style:text-properties fo:font-size="12.00pt" fo:font-weight="normal" fo:font-family="'Times New Roman'" style:font-family-asian="'Times New Roman'" style:font-family-complex="'Times New Roman'" fo:background-color="transparent" style:use-window-font-color="true"/>
    </style:style>
    <style:style style:name="T1915" style:family="text">
      <style:text-properties fo:font-size="11.00pt" fo:font-weight="normal" fo:font-family="Calibri" style:font-family-asian="Calibri" style:font-family-complex="Calibri" fo:background-color="transparent" style:use-window-font-color="true"/>
    </style:style>
    <style:style style:name="T1916" style:family="text">
      <style:text-properties fo:font-size="12.00pt" fo:font-weight="normal" fo:font-family="'Times New Roman'" style:font-family-asian="'Times New Roman'" style:font-family-complex="'Times New Roman'" fo:background-color="transparent" style:use-window-font-color="true"/>
    </style:style>
    <style:style style:name="T1917" style:family="text">
      <style:text-properties fo:font-size="11.00pt" fo:font-weight="normal" fo:font-family="Calibri" style:font-family-asian="Calibri" style:font-family-complex="Calibri" fo:background-color="transparent" style:use-window-font-color="true"/>
    </style:style>
    <style:style style:name="T1918" style:family="text">
      <style:text-properties fo:font-size="12.00pt" fo:font-weight="normal" fo:font-family="'Times New Roman'" style:font-family-asian="'Times New Roman'" style:font-family-complex="'Times New Roman'" fo:background-color="transparent" style:use-window-font-color="true"/>
    </style:style>
    <style:style style:name="T1919" style:family="text">
      <style:text-properties fo:font-size="12.00pt" fo:font-weight="bold" fo:font-family="'Times New Roman'" style:font-family-asian="'Times New Roman'" style:font-family-complex="'Times New Roman'" fo:background-color="transparent" style:use-window-font-color="true"/>
    </style:style>
    <style:style style:name="T1920" style:family="text">
      <style:text-properties fo:font-size="12.00pt" fo:font-weight="normal" fo:font-family="'Times New Roman'" style:font-family-asian="'Times New Roman'" style:font-family-complex="'Times New Roman'" fo:background-color="transparent" style:use-window-font-color="true"/>
    </style:style>
    <style:style style:name="T1921" style:family="text">
      <style:text-properties fo:font-size="12.00pt" fo:font-weight="bold" fo:font-family="'Times New Roman'" style:font-family-asian="'Times New Roman'" style:font-family-complex="'Times New Roman'" fo:background-color="transparent" style:use-window-font-color="true"/>
    </style:style>
    <style:style style:name="T1922" style:family="text">
      <style:text-properties fo:font-size="12.00pt" fo:font-weight="normal" fo:font-family="'Times New Roman'" style:font-family-asian="'Times New Roman'" style:font-family-complex="'Times New Roman'" fo:background-color="transparent" style:use-window-font-color="true"/>
    </style:style>
    <style:style style:name="T1923" style:family="text">
      <style:text-properties fo:font-size="11.00pt" fo:font-weight="normal" fo:font-family="Calibri" style:font-family-asian="Calibri" style:font-family-complex="Calibri" fo:background-color="transparent" style:use-window-font-color="true"/>
    </style:style>
    <style:style style:name="T1924" style:family="text">
      <style:text-properties fo:font-size="12.00pt" fo:font-weight="normal" fo:font-family="'Times New Roman'" style:font-family-asian="'Times New Roman'" style:font-family-complex="'Times New Roman'" fo:background-color="transparent" style:use-window-font-color="true"/>
    </style:style>
    <style:style style:name="T1925" style:family="text">
      <style:text-properties fo:font-size="12.00pt" fo:font-weight="bold" fo:font-family="'Times New Roman'" style:font-family-asian="'Times New Roman'" style:font-family-complex="'Times New Roman'" fo:background-color="transparent" style:use-window-font-color="true"/>
    </style:style>
    <style:style style:name="T1926" style:family="text">
      <style:text-properties fo:font-size="11.00pt" fo:font-weight="normal" fo:font-family="Calibri" style:font-family-asian="Calibri" style:font-family-complex="Calibri" fo:background-color="transparent" style:use-window-font-color="true"/>
    </style:style>
    <style:style style:name="T1927" style:family="text">
      <style:text-properties fo:font-size="12.00pt" fo:font-weight="normal" fo:font-family="'Times New Roman'" style:font-family-asian="'Times New Roman'" style:font-family-complex="'Times New Roman'" fo:background-color="transparent" style:use-window-font-color="true"/>
    </style:style>
    <style:style style:name="T1928" style:family="text">
      <style:text-properties fo:font-size="11.00pt" fo:font-weight="normal" fo:font-family="Calibri" style:font-family-asian="Calibri" style:font-family-complex="Calibri" fo:background-color="transparent" style:use-window-font-color="true"/>
    </style:style>
    <style:style style:name="T1929" style:family="text">
      <style:text-properties fo:font-size="12.00pt" fo:font-weight="normal" fo:font-family="'Times New Roman'" style:font-family-asian="'Times New Roman'" style:font-family-complex="'Times New Roman'" fo:background-color="transparent" style:use-window-font-color="true"/>
    </style:style>
    <style:style style:name="T1930" style:family="text">
      <style:text-properties fo:font-size="11.00pt" fo:font-weight="normal" fo:font-family="Calibri" style:font-family-asian="Calibri" style:font-family-complex="Calibri" fo:background-color="transparent" style:use-window-font-color="true"/>
    </style:style>
    <style:style style:name="T1931" style:family="text">
      <style:text-properties fo:font-size="12.00pt" fo:font-weight="normal" fo:font-family="'Times New Roman'" style:font-family-asian="'Times New Roman'" style:font-family-complex="'Times New Roman'" fo:background-color="transparent" style:use-window-font-color="true"/>
    </style:style>
    <style:style style:name="T1932" style:family="text">
      <style:text-properties fo:font-size="11.00pt" fo:font-weight="normal" fo:font-family="Calibri" style:font-family-asian="Calibri" style:font-family-complex="Calibri" fo:background-color="transparent" style:use-window-font-color="true"/>
    </style:style>
    <style:style style:name="T1933" style:family="text">
      <style:text-properties fo:font-size="12.00pt" fo:font-weight="normal" fo:font-family="'Times New Roman'" style:font-family-asian="'Times New Roman'" style:font-family-complex="'Times New Roman'" fo:background-color="transparent" style:use-window-font-color="true"/>
    </style:style>
    <style:style style:name="T1934" style:family="text">
      <style:text-properties fo:font-size="11.00pt" fo:font-weight="normal" fo:font-family="Calibri" style:font-family-asian="Calibri" style:font-family-complex="Calibri" fo:background-color="transparent" style:use-window-font-color="true"/>
    </style:style>
    <style:style style:name="T1935" style:family="text">
      <style:text-properties fo:font-size="12.00pt" fo:font-weight="normal" fo:font-family="'Times New Roman'" style:font-family-asian="'Times New Roman'" style:font-family-complex="'Times New Roman'" fo:background-color="transparent" style:use-window-font-color="true"/>
    </style:style>
    <style:style style:name="T1936" style:family="text">
      <style:text-properties fo:font-size="11.00pt" fo:font-weight="normal" fo:font-family="Calibri" style:font-family-asian="Calibri" style:font-family-complex="Calibri" fo:background-color="transparent" style:use-window-font-color="true"/>
    </style:style>
    <style:style style:name="T1937" style:family="text">
      <style:text-properties fo:font-size="12.00pt" fo:font-weight="normal" fo:font-family="'Times New Roman'" style:font-family-asian="'Times New Roman'" style:font-family-complex="'Times New Roman'" fo:background-color="transparent" style:use-window-font-color="true"/>
    </style:style>
    <style:style style:name="T1938" style:family="text">
      <style:text-properties fo:font-size="12.00pt" fo:font-weight="bold" fo:font-family="'Times New Roman'" style:font-family-asian="'Times New Roman'" style:font-family-complex="'Times New Roman'" fo:background-color="transparent" style:use-window-font-color="true"/>
    </style:style>
    <style:style style:name="T1939" style:family="text">
      <style:text-properties fo:font-size="12.00pt" fo:font-weight="normal" fo:font-family="'Times New Roman'" style:font-family-asian="'Times New Roman'" style:font-family-complex="'Times New Roman'" fo:background-color="transparent" style:use-window-font-color="true"/>
    </style:style>
    <style:style style:name="T1940" style:family="text">
      <style:text-properties fo:font-size="11.00pt" fo:font-weight="normal" fo:font-family="Calibri" style:font-family-asian="Calibri" style:font-family-complex="Calibri" fo:background-color="transparent" style:use-window-font-color="true"/>
    </style:style>
    <style:style style:name="T1941" style:family="text">
      <style:text-properties fo:font-size="12.00pt" fo:font-weight="normal" fo:font-family="'Times New Roman'" style:font-family-asian="'Times New Roman'" style:font-family-complex="'Times New Roman'" fo:background-color="transparent" style:use-window-font-color="true"/>
    </style:style>
    <style:style style:name="T1942" style:family="text">
      <style:text-properties fo:font-size="11.00pt" fo:font-weight="normal" fo:font-family="Calibri" style:font-family-asian="Calibri" style:font-family-complex="Calibri" fo:background-color="transparent" style:use-window-font-color="true"/>
    </style:style>
    <style:style style:name="T1943" style:family="text">
      <style:text-properties fo:font-size="12.00pt" fo:font-weight="normal" fo:font-family="'Times New Roman'" style:font-family-asian="'Times New Roman'" style:font-family-complex="'Times New Roman'" fo:background-color="transparent" style:use-window-font-color="true"/>
    </style:style>
    <style:style style:name="T1944" style:family="text">
      <style:text-properties fo:font-size="11.00pt" fo:font-weight="normal" fo:font-family="Calibri" style:font-family-asian="Calibri" style:font-family-complex="Calibri" fo:background-color="transparent" style:use-window-font-color="true"/>
    </style:style>
    <style:style style:name="T1945" style:family="text">
      <style:text-properties fo:font-size="12.00pt" fo:font-weight="normal" fo:font-family="'Times New Roman'" style:font-family-asian="'Times New Roman'" style:font-family-complex="'Times New Roman'" fo:background-color="transparent" style:use-window-font-color="true"/>
    </style:style>
    <style:style style:name="T1946" style:family="text">
      <style:text-properties fo:font-size="11.00pt" fo:font-weight="normal" fo:font-family="Calibri" style:font-family-asian="Calibri" style:font-family-complex="Calibri" fo:background-color="transparent" style:use-window-font-color="true"/>
    </style:style>
    <style:style style:name="T1947" style:family="text">
      <style:text-properties fo:font-size="12.00pt" fo:font-weight="normal" fo:font-family="'Times New Roman'" style:font-family-asian="'Times New Roman'" style:font-family-complex="'Times New Roman'" fo:background-color="transparent" style:use-window-font-color="true"/>
    </style:style>
    <style:style style:name="T1948" style:family="text">
      <style:text-properties fo:font-size="11.00pt" fo:font-weight="normal" fo:font-family="Calibri" style:font-family-asian="Calibri" style:font-family-complex="Calibri" fo:background-color="transparent" style:use-window-font-color="true"/>
    </style:style>
    <style:style style:name="T1949" style:family="text">
      <style:text-properties fo:font-size="12.00pt" fo:font-weight="normal" fo:font-family="'Times New Roman'" style:font-family-asian="'Times New Roman'" style:font-family-complex="'Times New Roman'" fo:background-color="transparent" style:use-window-font-color="true"/>
    </style:style>
    <style:style style:name="T1950" style:family="text">
      <style:text-properties fo:font-size="11.00pt" fo:font-weight="normal" fo:font-family="Calibri" style:font-family-asian="Calibri" style:font-family-complex="Calibri" fo:background-color="transparent" style:use-window-font-color="true"/>
    </style:style>
    <style:style style:name="T1951" style:family="text">
      <style:text-properties fo:font-size="12.00pt" fo:font-weight="normal" fo:font-family="'Times New Roman'" style:font-family-asian="'Times New Roman'" style:font-family-complex="'Times New Roman'" fo:background-color="transparent" style:use-window-font-color="true"/>
    </style:style>
    <style:style style:name="T1952" style:family="text">
      <style:text-properties fo:font-size="12.00pt" fo:font-weight="bold" fo:font-family="'Times New Roman'" style:font-family-asian="'Times New Roman'" style:font-family-complex="'Times New Roman'" fo:background-color="transparent" fo:color="#00b050"/>
    </style:style>
    <style:style style:name="T1953" style:family="text">
      <style:text-properties fo:font-size="12.00pt" fo:font-weight="normal" fo:font-family="'Times New Roman'" style:font-family-asian="'Times New Roman'" style:font-family-complex="'Times New Roman'" fo:background-color="transparent" style:use-window-font-color="true"/>
    </style:style>
    <style:style style:name="T1954" style:family="text">
      <style:text-properties fo:font-size="11.00pt" fo:font-weight="normal" fo:font-family="Calibri" style:font-family-asian="Calibri" style:font-family-complex="Calibri" fo:background-color="transparent" style:use-window-font-color="true"/>
    </style:style>
    <style:style style:name="T1955" style:family="text">
      <style:text-properties fo:font-size="12.00pt" fo:font-weight="normal" fo:font-family="'Times New Roman'" style:font-family-asian="'Times New Roman'" style:font-family-complex="'Times New Roman'" fo:background-color="transparent" style:use-window-font-color="true"/>
    </style:style>
    <style:style style:name="T1956" style:family="text">
      <style:text-properties fo:font-size="11.00pt" fo:font-weight="normal" fo:font-family="Calibri" style:font-family-asian="Calibri" style:font-family-complex="Calibri" fo:background-color="transparent" style:use-window-font-color="true"/>
    </style:style>
    <style:style style:name="T1957" style:family="text">
      <style:text-properties fo:font-size="12.00pt" fo:font-weight="normal" fo:font-family="'Times New Roman'" style:font-family-asian="'Times New Roman'" style:font-family-complex="'Times New Roman'" fo:background-color="transparent" style:use-window-font-color="true"/>
    </style:style>
    <style:style style:name="T1958" style:family="text">
      <style:text-properties fo:font-size="11.00pt" fo:font-weight="normal" fo:font-family="Calibri" style:font-family-asian="Calibri" style:font-family-complex="Calibri" fo:background-color="transparent" style:use-window-font-color="true"/>
    </style:style>
    <style:style style:name="T1959" style:family="text">
      <style:text-properties fo:font-size="12.00pt" fo:font-weight="normal" fo:font-family="'Times New Roman'" style:font-family-asian="'Times New Roman'" style:font-family-complex="'Times New Roman'" fo:background-color="transparent" style:use-window-font-color="true"/>
    </style:style>
    <style:style style:name="T1960" style:family="text">
      <style:text-properties fo:font-size="11.00pt" fo:font-weight="normal" fo:font-family="Calibri" style:font-family-asian="Calibri" style:font-family-complex="Calibri" fo:background-color="transparent" style:use-window-font-color="true"/>
    </style:style>
    <style:style style:name="T1961" style:family="text">
      <style:text-properties fo:font-size="12.00pt" fo:font-weight="normal" fo:font-family="'Times New Roman'" style:font-family-asian="'Times New Roman'" style:font-family-complex="'Times New Roman'" fo:background-color="transparent" style:use-window-font-color="true"/>
    </style:style>
    <style:style style:name="T1962" style:family="text">
      <style:text-properties fo:font-size="11.00pt" fo:font-weight="normal" fo:font-family="Calibri" style:font-family-asian="Calibri" style:font-family-complex="Calibri" fo:background-color="transparent" style:use-window-font-color="true"/>
    </style:style>
    <style:style style:name="T1963" style:family="text">
      <style:text-properties fo:font-size="12.00pt" fo:font-weight="normal" fo:font-family="'Times New Roman'" style:font-family-asian="'Times New Roman'" style:font-family-complex="'Times New Roman'" fo:background-color="transparent" style:use-window-font-color="true"/>
    </style:style>
    <style:style style:name="T1964" style:family="text">
      <style:text-properties fo:font-size="11.00pt" fo:font-weight="normal" fo:font-family="Calibri" style:font-family-asian="Calibri" style:font-family-complex="Calibri" fo:background-color="transparent" style:use-window-font-color="true"/>
    </style:style>
    <style:style style:name="T1965" style:family="text">
      <style:text-properties fo:font-size="12.00pt" fo:font-weight="normal" fo:font-family="'Times New Roman'" style:font-family-asian="'Times New Roman'" style:font-family-complex="'Times New Roman'" fo:background-color="transparent" style:use-window-font-color="true"/>
    </style:style>
    <style:style style:name="T1966" style:family="text">
      <style:text-properties fo:font-size="11.00pt" fo:font-weight="normal" fo:font-family="Calibri" style:font-family-asian="Calibri" style:font-family-complex="Calibri" fo:background-color="transparent" style:use-window-font-color="true"/>
    </style:style>
    <style:style style:name="T1967" style:family="text">
      <style:text-properties fo:font-size="12.00pt" fo:font-weight="normal" fo:font-family="'Times New Roman'" style:font-family-asian="'Times New Roman'" style:font-family-complex="'Times New Roman'" fo:background-color="transparent" style:use-window-font-color="true"/>
    </style:style>
    <style:style style:name="T1968" style:family="text">
      <style:text-properties fo:font-size="12.00pt" fo:font-weight="bold" fo:font-family="'Times New Roman'" style:font-family-asian="'Times New Roman'" style:font-family-complex="'Times New Roman'" fo:background-color="transparent" style:use-window-font-color="true"/>
    </style:style>
    <style:style style:name="T1969" style:family="text">
      <style:text-properties fo:font-size="12.00pt" fo:font-weight="normal" fo:font-family="'Times New Roman'" style:font-family-asian="'Times New Roman'" style:font-family-complex="'Times New Roman'" fo:background-color="transparent" style:use-window-font-color="true"/>
    </style:style>
    <style:style style:name="T1970" style:family="text">
      <style:text-properties fo:font-size="11.00pt" fo:font-weight="normal" fo:font-family="Calibri" style:font-family-asian="Calibri" style:font-family-complex="Calibri" fo:background-color="transparent" style:use-window-font-color="true"/>
    </style:style>
    <style:style style:name="T1971" style:family="text">
      <style:text-properties fo:font-size="12.00pt" fo:font-weight="normal" fo:font-family="'Times New Roman'" style:font-family-asian="'Times New Roman'" style:font-family-complex="'Times New Roman'" fo:background-color="transparent" style:use-window-font-color="true"/>
    </style:style>
    <style:style style:name="T1972" style:family="text">
      <style:text-properties fo:font-size="12.00pt" fo:font-weight="bold" fo:font-family="'Times New Roman'" style:font-family-asian="'Times New Roman'" style:font-family-complex="'Times New Roman'" fo:background-color="transparent" style:use-window-font-color="true"/>
    </style:style>
    <style:style style:name="T1973" style:family="text">
      <style:text-properties fo:font-size="12.00pt" fo:font-weight="normal" fo:font-family="'Times New Roman'" style:font-family-asian="'Times New Roman'" style:font-family-complex="'Times New Roman'" fo:background-color="transparent" style:use-window-font-color="true"/>
    </style:style>
    <style:style style:name="T1974" style:family="text">
      <style:text-properties fo:font-size="11.00pt" fo:font-weight="normal" fo:font-family="Calibri" style:font-family-asian="Calibri" style:font-family-complex="Calibri" fo:background-color="transparent" style:use-window-font-color="true"/>
    </style:style>
    <style:style style:name="T1975" style:family="text">
      <style:text-properties fo:font-size="12.00pt" fo:font-weight="normal" fo:font-family="'Times New Roman'" style:font-family-asian="'Times New Roman'" style:font-family-complex="'Times New Roman'" fo:background-color="transparent" style:use-window-font-color="true"/>
    </style:style>
    <style:style style:name="T1976" style:family="text">
      <style:text-properties fo:font-size="11.00pt" fo:font-weight="normal" fo:font-family="Calibri" style:font-family-asian="Calibri" style:font-family-complex="Calibri" fo:background-color="transparent" style:use-window-font-color="true"/>
    </style:style>
    <style:style style:name="T1977" style:family="text">
      <style:text-properties fo:font-size="12.00pt" fo:font-weight="normal" fo:font-family="'Times New Roman'" style:font-family-asian="'Times New Roman'" style:font-family-complex="'Times New Roman'" fo:background-color="transparent" style:use-window-font-color="true"/>
    </style:style>
    <style:style style:name="T1978" style:family="text">
      <style:text-properties fo:font-size="11.00pt" fo:font-weight="normal" fo:font-family="Calibri" style:font-family-asian="Calibri" style:font-family-complex="Calibri" fo:background-color="transparent" style:use-window-font-color="true"/>
    </style:style>
    <style:style style:name="T1979" style:family="text">
      <style:text-properties fo:font-size="12.00pt" fo:font-weight="normal" fo:font-family="'Times New Roman'" style:font-family-asian="'Times New Roman'" style:font-family-complex="'Times New Roman'" fo:background-color="transparent" style:use-window-font-color="true"/>
    </style:style>
    <style:style style:name="T1980" style:family="text">
      <style:text-properties fo:font-size="11.00pt" fo:font-weight="normal" fo:font-family="Calibri" style:font-family-asian="Calibri" style:font-family-complex="Calibri" fo:background-color="transparent" style:use-window-font-color="true"/>
    </style:style>
    <style:style style:name="T1981" style:family="text">
      <style:text-properties fo:font-size="12.00pt" fo:font-weight="normal" fo:font-family="'Times New Roman'" style:font-family-asian="'Times New Roman'" style:font-family-complex="'Times New Roman'" fo:background-color="transparent" style:use-window-font-color="true"/>
    </style:style>
    <style:style style:name="T1982" style:family="text">
      <style:text-properties fo:font-size="11.00pt" fo:font-weight="normal" fo:font-family="Calibri" style:font-family-asian="Calibri" style:font-family-complex="Calibri" fo:background-color="transparent" style:use-window-font-color="true"/>
    </style:style>
    <style:style style:name="T1983" style:family="text">
      <style:text-properties fo:font-size="12.00pt" fo:font-weight="normal" fo:font-family="'Times New Roman'" style:font-family-asian="'Times New Roman'" style:font-family-complex="'Times New Roman'" fo:background-color="transparent" style:use-window-font-color="true"/>
    </style:style>
    <style:style style:name="T1984" style:family="text">
      <style:text-properties fo:font-size="12.00pt" fo:font-weight="bold" fo:font-family="'Times New Roman'" style:font-family-asian="'Times New Roman'" style:font-family-complex="'Times New Roman'" fo:background-color="transparent" style:use-window-font-color="true"/>
    </style:style>
    <style:style style:name="T1985" style:family="text">
      <style:text-properties fo:font-size="12.00pt" fo:font-weight="normal" fo:font-family="'Times New Roman'" style:font-family-asian="'Times New Roman'" style:font-family-complex="'Times New Roman'" fo:background-color="transparent" style:use-window-font-color="true"/>
    </style:style>
    <style:style style:name="T1986" style:family="text">
      <style:text-properties fo:font-size="10.00pt" fo:font-weight="normal" fo:font-family="'Times New Roman'" style:font-family-asian="'Times New Roman'" style:font-family-complex="'Times New Roman'" fo:background-color="transparent" style:use-window-font-color="true"/>
    </style:style>
    <style:style style:name="T1987" style:family="text">
      <style:text-properties fo:font-size="12.00pt" fo:font-weight="normal" fo:font-family="'Times New Roman'" style:font-family-asian="'Times New Roman'" style:font-family-complex="'Times New Roman'" fo:background-color="transparent" style:use-window-font-color="true"/>
    </style:style>
    <style:style style:name="T1988" style:family="text">
      <style:text-properties fo:font-size="11.00pt" fo:font-weight="normal" fo:font-family="Calibri" style:font-family-asian="Calibri" style:font-family-complex="Calibri" fo:background-color="transparent" style:use-window-font-color="true"/>
    </style:style>
    <style:style style:name="T1989" style:family="text">
      <style:text-properties fo:font-size="12.00pt" fo:font-weight="normal" fo:font-family="'Times New Roman'" style:font-family-asian="'Times New Roman'" style:font-family-complex="'Times New Roman'" fo:background-color="transparent" style:use-window-font-color="true"/>
    </style:style>
    <style:style style:name="T1990" style:family="text">
      <style:text-properties fo:font-size="11.00pt" fo:font-weight="normal" fo:font-family="Calibri" style:font-family-asian="Calibri" style:font-family-complex="Calibri" fo:background-color="transparent" style:use-window-font-color="true"/>
    </style:style>
    <style:style style:name="T1991" style:family="text">
      <style:text-properties fo:font-size="12.00pt" fo:font-weight="normal" fo:font-family="'Times New Roman'" style:font-family-asian="'Times New Roman'" style:font-family-complex="'Times New Roman'" fo:background-color="transparent" style:use-window-font-color="true"/>
    </style:style>
    <style:style style:name="T1992" style:family="text">
      <style:text-properties fo:font-size="11.00pt" fo:font-weight="normal" fo:font-family="Calibri" style:font-family-asian="Calibri" style:font-family-complex="Calibri" fo:background-color="transparent" style:use-window-font-color="true"/>
    </style:style>
    <style:style style:name="T199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994" style:family="text">
      <style:text-properties fo:font-size="11.00pt" fo:font-weight="normal" fo:font-family="Calibri" style:font-family-asian="Calibri" style:font-family-complex="Calibri" fo:background-color="transparent" style:use-window-font-color="true"/>
    </style:style>
    <style:style style:name="T1995" style:family="text">
      <style:text-properties fo:font-size="12.00pt" fo:font-weight="normal" fo:font-family="'Times New Roman'" style:font-family-asian="'Times New Roman'" style:font-family-complex="'Times New Roman'" fo:background-color="transparent" style:use-window-font-color="true"/>
    </style:style>
    <style:style style:name="T1996" style:family="text">
      <style:text-properties fo:font-size="11.00pt" fo:font-weight="normal" fo:font-family="Calibri" style:font-family-asian="Calibri" style:font-family-complex="Calibri" fo:background-color="transparent" style:use-window-font-color="true"/>
    </style:style>
    <style:style style:name="T1997" style:family="text">
      <style:text-properties fo:font-size="12.00pt" fo:font-weight="normal" fo:font-family="'Times New Roman'" style:font-family-asian="'Times New Roman'" style:font-family-complex="'Times New Roman'" fo:background-color="transparent" style:use-window-font-color="true"/>
    </style:style>
    <style:style style:name="T1998" style:family="text">
      <style:text-properties fo:font-size="11.00pt" fo:font-weight="normal" fo:font-family="Calibri" style:font-family-asian="Calibri" style:font-family-complex="Calibri" fo:background-color="transparent" style:use-window-font-color="true"/>
    </style:style>
    <style:style style:name="T1999" style:family="text">
      <style:text-properties fo:font-size="12.00pt" fo:font-weight="normal" fo:font-family="'Times New Roman'" style:font-family-asian="'Times New Roman'" style:font-family-complex="'Times New Roman'" fo:background-color="transparent" style:use-window-font-color="true"/>
    </style:style>
    <style:style style:name="T2000" style:family="text">
      <style:text-properties fo:font-size="12.00pt" fo:font-weight="bold" fo:font-family="'Times New Roman'" style:font-family-asian="'Times New Roman'" style:font-family-complex="'Times New Roman'" fo:background-color="transparent" style:use-window-font-color="true"/>
    </style:style>
    <style:style style:name="T2001" style:family="text">
      <style:text-properties fo:font-size="12.00pt" fo:font-weight="normal" fo:font-family="'Times New Roman'" style:font-family-asian="'Times New Roman'" style:font-family-complex="'Times New Roman'" fo:background-color="transparent" style:use-window-font-color="true"/>
    </style:style>
    <style:style style:name="T2002" style:family="text">
      <style:text-properties fo:font-size="11.00pt" fo:font-weight="normal" fo:font-family="Calibri" style:font-family-asian="Calibri" style:font-family-complex="Calibri" fo:background-color="transparent" style:use-window-font-color="true"/>
    </style:style>
    <style:style style:name="T2003" style:family="text">
      <style:text-properties fo:font-size="12.00pt" fo:font-weight="normal" fo:font-family="'Times New Roman'" style:font-family-asian="'Times New Roman'" style:font-family-complex="'Times New Roman'" fo:background-color="transparent" style:use-window-font-color="true"/>
    </style:style>
    <style:style style:name="T2004" style:family="text">
      <style:text-properties fo:font-size="11.00pt" fo:font-weight="normal" fo:font-family="Calibri" style:font-family-asian="Calibri" style:font-family-complex="Calibri" fo:background-color="transparent" style:use-window-font-color="true"/>
    </style:style>
    <style:style style:name="T2005" style:family="text">
      <style:text-properties fo:font-size="12.00pt" fo:font-weight="normal" fo:font-family="'Times New Roman'" style:font-family-asian="'Times New Roman'" style:font-family-complex="'Times New Roman'" fo:background-color="transparent" style:use-window-font-color="true"/>
    </style:style>
    <style:style style:name="T2006" style:family="text">
      <style:text-properties fo:font-size="11.00pt" fo:font-weight="normal" fo:font-family="Calibri" style:font-family-asian="Calibri" style:font-family-complex="Calibri" fo:background-color="transparent" style:use-window-font-color="true"/>
    </style:style>
    <style:style style:name="T2007" style:family="text">
      <style:text-properties fo:font-size="12.00pt" fo:font-weight="normal" fo:font-family="'Times New Roman'" style:font-family-asian="'Times New Roman'" style:font-family-complex="'Times New Roman'" fo:background-color="transparent" style:use-window-font-color="true"/>
    </style:style>
    <style:style style:name="T2008" style:family="text">
      <style:text-properties fo:font-size="11.00pt" fo:font-weight="normal" fo:font-family="Calibri" style:font-family-asian="Calibri" style:font-family-complex="Calibri" fo:background-color="transparent" style:use-window-font-color="true"/>
    </style:style>
    <style:style style:name="T2009" style:family="text">
      <style:text-properties fo:font-size="12.00pt" fo:font-weight="normal" fo:font-family="'Times New Roman'" style:font-family-asian="'Times New Roman'" style:font-family-complex="'Times New Roman'" fo:background-color="transparent" style:use-window-font-color="true"/>
    </style:style>
    <style:style style:name="T2010" style:family="text">
      <style:text-properties fo:font-size="11.00pt" fo:font-weight="normal" fo:font-family="Calibri" style:font-family-asian="Calibri" style:font-family-complex="Calibri" fo:background-color="transparent" style:use-window-font-color="true"/>
    </style:style>
    <style:style style:name="T2011" style:family="text">
      <style:text-properties fo:font-size="12.00pt" fo:font-weight="normal" fo:font-family="'Times New Roman'" style:font-family-asian="'Times New Roman'" style:font-family-complex="'Times New Roman'" fo:background-color="transparent" style:use-window-font-color="true"/>
    </style:style>
    <style:style style:name="T2012" style:family="text">
      <style:text-properties fo:font-size="11.00pt" fo:font-weight="normal" fo:font-family="Calibri" style:font-family-asian="Calibri" style:font-family-complex="Calibri" fo:background-color="transparent" style:use-window-font-color="true"/>
    </style:style>
    <style:style style:name="T2013" style:family="text">
      <style:text-properties fo:font-size="12.00pt" fo:font-weight="normal" fo:font-family="'Times New Roman'" style:font-family-asian="'Times New Roman'" style:font-family-complex="'Times New Roman'" fo:background-color="transparent" style:use-window-font-color="true"/>
    </style:style>
    <style:style style:name="T2014" style:family="text">
      <style:text-properties fo:font-size="11.00pt" fo:font-weight="normal" fo:font-family="Calibri" style:font-family-asian="Calibri" style:font-family-complex="Calibri" fo:background-color="transparent" style:use-window-font-color="true"/>
    </style:style>
    <style:style style:name="T2015" style:family="text">
      <style:text-properties fo:font-size="12.00pt" fo:font-weight="normal" fo:font-family="'Times New Roman'" style:font-family-asian="'Times New Roman'" style:font-family-complex="'Times New Roman'" fo:background-color="transparent" style:use-window-font-color="true"/>
    </style:style>
    <style:style style:name="T2016" style:family="text">
      <style:text-properties fo:font-size="11.00pt" fo:font-weight="normal" fo:font-family="Calibri" style:font-family-asian="Calibri" style:font-family-complex="Calibri" fo:background-color="transparent" style:use-window-font-color="true"/>
    </style:style>
    <style:style style:name="T2017" style:family="text">
      <style:text-properties fo:font-size="12.00pt" fo:font-weight="normal" fo:font-family="'Times New Roman'" style:font-family-asian="'Times New Roman'" style:font-family-complex="'Times New Roman'" fo:background-color="transparent" style:use-window-font-color="true"/>
    </style:style>
    <style:style style:name="T2018" style:family="text">
      <style:text-properties fo:font-size="11.00pt" fo:font-weight="normal" fo:font-family="Calibri" style:font-family-asian="Calibri" style:font-family-complex="Calibri" fo:background-color="transparent" style:use-window-font-color="true"/>
    </style:style>
    <style:style style:name="T2019" style:family="text">
      <style:text-properties fo:font-size="12.00pt" fo:font-weight="normal" fo:font-family="'Times New Roman'" style:font-family-asian="'Times New Roman'" style:font-family-complex="'Times New Roman'" fo:background-color="transparent" style:use-window-font-color="true"/>
    </style:style>
    <style:style style:name="T2020" style:family="text">
      <style:text-properties fo:font-size="11.00pt" fo:font-weight="normal" fo:font-family="Calibri" style:font-family-asian="Calibri" style:font-family-complex="Calibri" fo:background-color="transparent" style:use-window-font-color="true"/>
    </style:style>
    <style:style style:name="T2021" style:family="text">
      <style:text-properties fo:font-size="10.00pt" fo:font-weight="normal" fo:font-family="'Times New Roman'" style:font-family-asian="'Times New Roman'" style:font-family-complex="'Times New Roman'" fo:background-color="transparent" style:use-window-font-color="true"/>
    </style:style>
    <style:style style:name="T2022"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2023" style:family="text">
      <style:text-properties fo:font-size="12.00pt" fo:font-weight="normal" fo:font-family="'Times New Roman'" style:font-family-asian="'Times New Roman'" style:font-family-complex="'Times New Roman'" fo:background-color="transparent" style:use-window-font-color="true"/>
    </style:style>
    <style:style style:name="T2024" style:family="text">
      <style:text-properties fo:font-size="11.00pt" fo:font-weight="normal" fo:font-family="Calibri" style:font-family-asian="Calibri" style:font-family-complex="Calibri" fo:background-color="transparent" style:use-window-font-color="true"/>
    </style:style>
    <style:style style:name="T2025" style:family="text">
      <style:text-properties fo:font-size="12.00pt" fo:font-weight="normal" fo:font-family="'Times New Roman'" style:font-family-asian="'Times New Roman'" style:font-family-complex="'Times New Roman'" fo:background-color="transparent" style:use-window-font-color="true"/>
    </style:style>
    <style:style style:name="T2026" style:family="text">
      <style:text-properties fo:font-size="11.00pt" fo:font-weight="normal" fo:font-family="Calibri" style:font-family-asian="Calibri" style:font-family-complex="Calibri" fo:background-color="transparent" style:use-window-font-color="true"/>
    </style:style>
    <style:style style:name="T2027" style:family="text">
      <style:text-properties fo:font-size="12.00pt" fo:font-weight="normal" fo:font-family="'Times New Roman'" style:font-family-asian="'Times New Roman'" style:font-family-complex="'Times New Roman'" fo:background-color="transparent" style:use-window-font-color="true"/>
    </style:style>
    <style:style style:name="T2028" style:family="text">
      <style:text-properties fo:font-size="11.00pt" fo:font-weight="normal" fo:font-family="Calibri" style:font-family-asian="Calibri" style:font-family-complex="Calibri" fo:background-color="transparent" style:use-window-font-color="true"/>
    </style:style>
    <style:style style:name="T2029" style:family="text">
      <style:text-properties fo:font-size="12.00pt" fo:font-weight="normal" fo:font-family="'Times New Roman'" style:font-family-asian="'Times New Roman'" style:font-family-complex="'Times New Roman'" fo:background-color="transparent" style:use-window-font-color="true"/>
    </style:style>
    <style:style style:name="T2030" style:family="text">
      <style:text-properties fo:font-size="11.00pt" fo:font-weight="normal" fo:font-family="Calibri" style:font-family-asian="Calibri" style:font-family-complex="Calibri" fo:background-color="transparent" style:use-window-font-color="true"/>
    </style:style>
    <style:style style:name="T2031" style:family="text">
      <style:text-properties fo:font-size="12.00pt" fo:font-weight="normal" fo:font-family="'Times New Roman'" style:font-family-asian="'Times New Roman'" style:font-family-complex="'Times New Roman'" fo:background-color="transparent" style:use-window-font-color="true"/>
    </style:style>
    <style:style style:name="T2032" style:family="text">
      <style:text-properties fo:font-size="11.00pt" fo:font-weight="normal" fo:font-family="Calibri" style:font-family-asian="Calibri" style:font-family-complex="Calibri" fo:background-color="transparent" style:use-window-font-color="true"/>
    </style:style>
    <style:style style:name="T2033" style:family="text">
      <style:text-properties fo:font-size="12.00pt" fo:font-weight="normal" fo:font-family="'Times New Roman'" style:font-family-asian="'Times New Roman'" style:font-family-complex="'Times New Roman'" fo:background-color="transparent" style:use-window-font-color="true"/>
    </style:style>
    <style:style style:name="T2034" style:family="text">
      <style:text-properties fo:font-size="11.00pt" fo:font-weight="normal" fo:font-family="Calibri" style:font-family-asian="Calibri" style:font-family-complex="Calibri" fo:background-color="transparent" style:use-window-font-color="true"/>
    </style:style>
    <style:style style:name="T2035" style:family="text">
      <style:text-properties fo:font-size="12.00pt" fo:font-weight="normal" fo:font-family="'Times New Roman'" style:font-family-asian="'Times New Roman'" style:font-family-complex="'Times New Roman'" fo:background-color="transparent" style:use-window-font-color="true"/>
    </style:style>
    <style:style style:name="T2036" style:family="text">
      <style:text-properties fo:font-size="12.00pt" fo:font-weight="bold" fo:font-family="'Times New Roman'" style:font-family-asian="'Times New Roman'" style:font-family-complex="'Times New Roman'" fo:background-color="transparent" style:use-window-font-color="true"/>
    </style:style>
    <style:style style:name="T2037" style:family="text">
      <style:text-properties fo:font-size="10.00pt" fo:font-weight="normal" fo:font-family="'Times New Roman'" style:font-family-asian="'Times New Roman'" style:font-family-complex="'Times New Roman'" fo:background-color="transparent" style:use-window-font-color="true"/>
    </style:style>
    <style:style style:name="T2038"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2039" style:family="text">
      <style:text-properties fo:font-size="10.00pt" fo:font-weight="normal" fo:font-family="'Times New Roman'" style:font-family-asian="'Times New Roman'" style:font-family-complex="'Times New Roman'" fo:background-color="transparent" style:use-window-font-color="true"/>
    </style:style>
    <style:style style:name="T2040"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2041" style:family="text">
      <style:text-properties fo:font-size="10.00pt" fo:font-weight="normal" fo:font-family="'Times New Roman'" style:font-family-asian="'Times New Roman'" style:font-family-complex="'Times New Roman'" fo:background-color="transparent" style:use-window-font-color="true"/>
    </style:style>
    <style:style style:name="T2042"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P1" style:family="paragraph">
      <style:paragraph-properties fo:line-height="100.00%" fo:text-align="center">
        <style:tab-stops>
          <style:tab-stop style:position="64.80pt"/>
        </style:tab-stops>
      </style:paragraph-properties>
    </style:style>
    <style:style style:name="P2" style:family="paragraph">
      <style:paragraph-properties fo:line-height="100.00%" fo:text-align="justify">
        <style:tab-stops>
          <style:tab-stop style:position="64.80pt"/>
        </style:tab-stops>
      </style:paragraph-properties>
    </style:style>
    <style:style style:name="P3" style:family="paragraph">
      <style:paragraph-properties fo:line-height="100.00%" fo:text-align="center">
        <style:tab-stops>
          <style:tab-stop style:position="64.80pt"/>
        </style:tab-stops>
      </style:paragraph-properties>
    </style:style>
    <style:style style:name="P4" style:family="paragraph">
      <style:paragraph-properties fo:line-height="100.00%" fo:text-align="justify">
        <style:tab-stops>
          <style:tab-stop style:position="64.80pt"/>
        </style:tab-stops>
      </style:paragraph-properties>
    </style:style>
    <style:style style:name="P5" style:family="paragraph">
      <style:paragraph-properties fo:line-height="100.00%" fo:text-align="justify">
        <style:tab-stops>
          <style:tab-stop style:position="64.80pt"/>
        </style:tab-stops>
      </style:paragraph-properties>
    </style:style>
    <style:style style:name="P6" style:family="paragraph">
      <style:paragraph-properties fo:line-height="100.00%" fo:text-align="justify">
        <style:tab-stops>
          <style:tab-stop style:position="64.80pt"/>
        </style:tab-stops>
      </style:paragraph-properties>
    </style:style>
    <style:style style:name="P7" style:family="paragraph">
      <style:paragraph-properties fo:line-height="100.00%" fo:text-align="justify">
        <style:tab-stops>
          <style:tab-stop style:position="64.80pt"/>
        </style:tab-stops>
      </style:paragraph-properties>
    </style:style>
    <style:style style:name="P8" style:family="paragraph">
      <style:paragraph-properties fo:line-height="100.00%" fo:text-align="center">
        <style:tab-stops>
          <style:tab-stop style:position="64.80pt"/>
        </style:tab-stops>
      </style:paragraph-properties>
    </style:style>
    <style:style style:name="P9" style:family="paragraph">
      <style:paragraph-properties fo:line-height="100.00%" fo:text-align="justify">
        <style:tab-stops>
          <style:tab-stop style:position="64.80pt"/>
        </style:tab-stops>
      </style:paragraph-properties>
    </style:style>
    <style:style style:name="P10" style:family="paragraph">
      <style:paragraph-properties fo:line-height="100.00%" fo:text-align="center">
        <style:tab-stops>
          <style:tab-stop style:position="64.80pt"/>
        </style:tab-stops>
      </style:paragraph-properties>
    </style:style>
    <style:style style:name="P11" style:family="paragraph">
      <style:paragraph-properties fo:line-height="100.00%" fo:text-align="justify">
        <style:tab-stops>
          <style:tab-stop style:position="64.80pt"/>
        </style:tab-stops>
      </style:paragraph-properties>
    </style:style>
    <style:style style:name="P12" style:family="paragraph">
      <style:paragraph-properties fo:line-height="100.00%" fo:text-align="center">
        <style:tab-stops>
          <style:tab-stop style:position="64.80pt"/>
        </style:tab-stops>
      </style:paragraph-properties>
    </style:style>
    <style:style style:name="P13" style:family="paragraph">
      <style:paragraph-properties fo:line-height="100.00%" fo:text-align="center">
        <style:tab-stops>
          <style:tab-stop style:position="64.80pt"/>
        </style:tab-stops>
      </style:paragraph-properties>
    </style:style>
    <style:style style:name="P14" style:family="paragraph">
      <style:paragraph-properties fo:line-height="100.00%" fo:text-align="center">
        <style:tab-stops>
          <style:tab-stop style:position="64.80pt"/>
        </style:tab-stops>
      </style:paragraph-properties>
    </style:style>
    <style:style style:name="P15" style:family="paragraph">
      <style:paragraph-properties fo:line-height="100.00%" fo:text-align="justify">
        <style:tab-stops>
          <style:tab-stop style:position="64.80pt"/>
        </style:tab-stops>
      </style:paragraph-properties>
    </style:style>
    <style:style style:name="P16" style:family="paragraph">
      <style:paragraph-properties fo:line-height="100.00%" fo:text-align="center">
        <style:tab-stops>
          <style:tab-stop style:position="64.80pt"/>
        </style:tab-stops>
      </style:paragraph-properties>
    </style:style>
    <style:style style:name="P17" style:family="paragraph">
      <style:paragraph-properties fo:line-height="100.00%" fo:text-align="justify">
        <style:tab-stops>
          <style:tab-stop style:position="64.80pt"/>
        </style:tab-stops>
      </style:paragraph-properties>
    </style:style>
    <style:style style:name="P18" style:family="paragraph">
      <style:paragraph-properties fo:line-height="100.00%" fo:text-align="justify">
        <style:tab-stops>
          <style:tab-stop style:position="64.80pt"/>
        </style:tab-stops>
      </style:paragraph-properties>
    </style:style>
    <style:style style:name="P19" style:family="paragraph">
      <style:paragraph-properties fo:line-height="100.00%" fo:text-align="justify">
        <style:tab-stops>
          <style:tab-stop style:position="64.80pt"/>
        </style:tab-stops>
      </style:paragraph-properties>
    </style:style>
    <style:style style:name="P20" style:family="paragraph">
      <style:paragraph-properties fo:line-height="100.00%" fo:text-align="justify">
        <style:tab-stops>
          <style:tab-stop style:position="64.80pt"/>
        </style:tab-stops>
      </style:paragraph-properties>
    </style:style>
    <style:style style:name="P21" style:family="paragraph">
      <style:paragraph-properties fo:line-height="100.00%" fo:text-align="justify">
        <style:tab-stops>
          <style:tab-stop style:position="64.80pt"/>
        </style:tab-stops>
      </style:paragraph-properties>
    </style:style>
    <style:style style:name="P22" style:family="paragraph">
      <style:paragraph-properties fo:line-height="100.00%" fo:text-align="justify">
        <style:tab-stops>
          <style:tab-stop style:position="64.80pt"/>
        </style:tab-stops>
      </style:paragraph-properties>
    </style:style>
    <style:style style:name="P23" style:family="paragraph">
      <style:paragraph-properties fo:line-height="100.00%" fo:text-align="justify">
        <style:tab-stops>
          <style:tab-stop style:position="64.80pt"/>
        </style:tab-stops>
      </style:paragraph-properties>
    </style:style>
    <style:style style:name="P24" style:family="paragraph">
      <style:paragraph-properties fo:line-height="100.00%" fo:text-align="justify">
        <style:tab-stops>
          <style:tab-stop style:position="64.80pt"/>
        </style:tab-stops>
      </style:paragraph-properties>
    </style:style>
    <style:style style:name="P25" style:family="paragraph">
      <style:paragraph-properties fo:line-height="100.00%" fo:text-align="center">
        <style:tab-stops>
          <style:tab-stop style:position="64.80pt"/>
        </style:tab-stops>
      </style:paragraph-properties>
    </style:style>
    <style:style style:name="P26" style:family="paragraph">
      <style:paragraph-properties fo:line-height="100.00%" fo:text-align="center">
        <style:tab-stops>
          <style:tab-stop style:position="64.80pt"/>
        </style:tab-stops>
      </style:paragraph-properties>
    </style:style>
    <style:style style:name="P27" style:family="paragraph">
      <style:paragraph-properties fo:line-height="100.00%" fo:text-align="justify">
        <style:tab-stops>
          <style:tab-stop style:position="64.80pt"/>
        </style:tab-stops>
      </style:paragraph-properties>
    </style:style>
    <style:style style:name="P28" style:family="paragraph">
      <style:paragraph-properties fo:line-height="100.00%" fo:text-align="justify">
        <style:tab-stops>
          <style:tab-stop style:position="64.80pt"/>
        </style:tab-stops>
      </style:paragraph-properties>
    </style:style>
    <style:style style:name="P29" style:family="paragraph">
      <style:paragraph-properties fo:line-height="100.00%" fo:text-align="justify">
        <style:tab-stops>
          <style:tab-stop style:position="64.80pt"/>
        </style:tab-stops>
      </style:paragraph-properties>
    </style:style>
    <style:style style:name="P30" style:family="paragraph">
      <style:paragraph-properties fo:line-height="100.00%" fo:text-align="justify">
        <style:tab-stops>
          <style:tab-stop style:position="64.80pt"/>
        </style:tab-stops>
      </style:paragraph-properties>
    </style:style>
    <style:style style:name="P31" style:family="paragraph">
      <style:paragraph-properties fo:line-height="100.00%" fo:text-align="justify">
        <style:tab-stops>
          <style:tab-stop style:position="64.80pt"/>
        </style:tab-stops>
      </style:paragraph-properties>
    </style:style>
    <style:style style:name="P32" style:family="paragraph">
      <style:paragraph-properties fo:line-height="100.00%" fo:text-align="justify">
        <style:tab-stops>
          <style:tab-stop style:position="64.80pt"/>
        </style:tab-stops>
      </style:paragraph-properties>
    </style:style>
    <style:style style:name="P33" style:family="paragraph">
      <style:paragraph-properties fo:line-height="100.00%" fo:text-align="justify">
        <style:tab-stops>
          <style:tab-stop style:position="64.80pt"/>
        </style:tab-stops>
      </style:paragraph-properties>
    </style:style>
    <style:style style:name="P34" style:family="paragraph">
      <style:paragraph-properties fo:line-height="100.00%" fo:text-align="justify">
        <style:tab-stops>
          <style:tab-stop style:position="64.80pt"/>
        </style:tab-stops>
      </style:paragraph-properties>
    </style:style>
    <style:style style:name="P35" style:family="paragraph">
      <style:paragraph-properties fo:line-height="100.00%" fo:text-align="justify">
        <style:tab-stops>
          <style:tab-stop style:position="64.80pt"/>
        </style:tab-stops>
      </style:paragraph-properties>
    </style:style>
    <style:style style:name="P36" style:family="paragraph">
      <style:paragraph-properties fo:line-height="100.00%" fo:text-align="justify">
        <style:tab-stops>
          <style:tab-stop style:position="64.80pt"/>
        </style:tab-stops>
      </style:paragraph-properties>
    </style:style>
    <style:style style:name="P37" style:family="paragraph">
      <style:paragraph-properties fo:line-height="100.00%" fo:text-align="justify">
        <style:tab-stops>
          <style:tab-stop style:position="64.80pt"/>
        </style:tab-stops>
      </style:paragraph-properties>
    </style:style>
    <style:style style:name="P38" style:family="paragraph">
      <style:paragraph-properties fo:line-height="100.00%" fo:text-align="justify">
        <style:tab-stops>
          <style:tab-stop style:position="64.80pt"/>
        </style:tab-stops>
      </style:paragraph-properties>
    </style:style>
    <style:style style:name="P39" style:family="paragraph">
      <style:paragraph-properties fo:line-height="100.00%" fo:text-align="justify">
        <style:tab-stops>
          <style:tab-stop style:position="64.80pt"/>
        </style:tab-stops>
      </style:paragraph-properties>
    </style:style>
    <style:style style:name="P40" style:family="paragraph">
      <style:paragraph-properties fo:line-height="100.00%" fo:text-align="justify">
        <style:tab-stops>
          <style:tab-stop style:position="64.80pt"/>
        </style:tab-stops>
      </style:paragraph-properties>
    </style:style>
    <style:style style:name="P41" style:family="paragraph">
      <style:paragraph-properties fo:line-height="100.00%" fo:text-align="justify">
        <style:tab-stops>
          <style:tab-stop style:position="64.80pt"/>
        </style:tab-stops>
      </style:paragraph-properties>
    </style:style>
    <style:style style:name="P42" style:family="paragraph">
      <style:paragraph-properties fo:line-height="100.00%" fo:text-align="justify">
        <style:tab-stops>
          <style:tab-stop style:position="64.80pt"/>
        </style:tab-stops>
      </style:paragraph-properties>
    </style:style>
    <style:style style:name="P43" style:family="paragraph">
      <style:paragraph-properties fo:line-height="100.00%" fo:text-align="justify">
        <style:tab-stops>
          <style:tab-stop style:position="64.80pt"/>
        </style:tab-stops>
      </style:paragraph-properties>
    </style:style>
    <style:style style:name="P44" style:family="paragraph">
      <style:paragraph-properties fo:line-height="100.00%" fo:text-align="center">
        <style:tab-stops>
          <style:tab-stop style:position="64.80pt"/>
        </style:tab-stops>
      </style:paragraph-properties>
    </style:style>
    <style:style style:name="P45" style:family="paragraph">
      <style:paragraph-properties fo:line-height="100.00%" fo:text-align="justify">
        <style:tab-stops>
          <style:tab-stop style:position="64.80pt"/>
        </style:tab-stops>
      </style:paragraph-properties>
    </style:style>
    <style:style style:name="P46" style:family="paragraph">
      <style:paragraph-properties fo:line-height="100.00%" fo:text-align="justify">
        <style:tab-stops>
          <style:tab-stop style:position="64.80pt"/>
        </style:tab-stops>
      </style:paragraph-properties>
    </style:style>
    <style:style style:name="P47" style:family="paragraph">
      <style:paragraph-properties fo:line-height="100.00%" fo:text-align="justify">
        <style:tab-stops>
          <style:tab-stop style:position="64.80pt"/>
        </style:tab-stops>
      </style:paragraph-properties>
    </style:style>
    <style:style style:name="P48" style:family="paragraph">
      <style:paragraph-properties fo:line-height="100.00%" fo:text-align="left"/>
    </style:style>
    <text:list-style style:name="L49">
      <text:list-level-style-bullet text:level="1" text:bullet-char="•">
        <style:list-level-properties text:space-before="0.00pt" text:min-label-width="18.00pt"/>
        <style:text-properties fo:font-family="Symbol"/>
      </text:list-level-style-bullet>
    </text:list-style>
    <style:style style:name="P49" style:family="paragraph">
      <style:paragraph-properties fo:line-height="100.00%" fo:text-align="center" fo:margin-left="-18.00pt" fo:text-indent="18.00pt">
        <style:tab-stops>
          <style:tab-stop style:position="838673.60pt"/>
        </style:tab-stops>
      </style:paragraph-properties>
    </style:style>
    <style:style style:name="P50" style:family="paragraph">
      <style:paragraph-properties fo:line-height="100.00%" fo:text-align="justify"/>
    </style:style>
    <style:style style:name="P51" style:family="paragraph">
      <style:paragraph-properties fo:line-height="100.00%" fo:text-align="justify">
        <style:tab-stops>
          <style:tab-stop style:position="64.80pt"/>
        </style:tab-stops>
      </style:paragraph-properties>
    </style:style>
    <style:style style:name="P52" style:family="paragraph">
      <style:paragraph-properties fo:line-height="100.00%" fo:text-align="justify">
        <style:tab-stops>
          <style:tab-stop style:position="64.80pt"/>
        </style:tab-stops>
      </style:paragraph-properties>
    </style:style>
    <style:style style:name="P53" style:family="paragraph">
      <style:paragraph-properties fo:line-height="100.00%" fo:text-align="justify">
        <style:tab-stops>
          <style:tab-stop style:position="64.80pt"/>
        </style:tab-stops>
      </style:paragraph-properties>
    </style:style>
    <style:style style:name="P54" style:family="paragraph">
      <style:paragraph-properties fo:line-height="100.00%" fo:text-align="center">
        <style:tab-stops>
          <style:tab-stop style:position="64.80pt"/>
        </style:tab-stops>
      </style:paragraph-properties>
    </style:style>
    <style:style style:name="P55" style:family="paragraph">
      <style:paragraph-properties fo:line-height="100.00%" fo:text-align="justify">
        <style:tab-stops>
          <style:tab-stop style:position="64.80pt"/>
        </style:tab-stops>
      </style:paragraph-properties>
    </style:style>
    <style:style style:name="P56" style:family="paragraph">
      <style:paragraph-properties fo:line-height="100.00%" fo:text-align="justify">
        <style:tab-stops>
          <style:tab-stop style:position="64.80pt"/>
        </style:tab-stops>
      </style:paragraph-properties>
    </style:style>
    <style:style style:name="P57" style:family="paragraph">
      <style:paragraph-properties fo:line-height="100.00%" fo:text-align="justify">
        <style:tab-stops>
          <style:tab-stop style:position="64.80pt"/>
        </style:tab-stops>
      </style:paragraph-properties>
    </style:style>
    <style:style style:name="P58" style:family="paragraph">
      <style:paragraph-properties fo:line-height="100.00%" fo:text-align="justify">
        <style:tab-stops>
          <style:tab-stop style:position="64.80pt"/>
        </style:tab-stops>
      </style:paragraph-properties>
    </style:style>
    <style:style style:name="P59" style:family="paragraph">
      <style:paragraph-properties fo:line-height="100.00%" fo:text-align="justify">
        <style:tab-stops>
          <style:tab-stop style:position="64.80pt"/>
        </style:tab-stops>
      </style:paragraph-properties>
    </style:style>
    <style:style style:name="P60" style:family="paragraph">
      <style:paragraph-properties fo:line-height="100.00%" fo:text-align="center">
        <style:tab-stops>
          <style:tab-stop style:position="64.80pt"/>
        </style:tab-stops>
      </style:paragraph-properties>
    </style:style>
    <style:style style:name="P61" style:family="paragraph">
      <style:paragraph-properties fo:line-height="100.00%" fo:text-align="justify">
        <style:tab-stops>
          <style:tab-stop style:position="64.80pt"/>
        </style:tab-stops>
      </style:paragraph-properties>
    </style:style>
    <style:style style:name="P62" style:family="paragraph">
      <style:paragraph-properties fo:line-height="100.00%" fo:text-align="justify">
        <style:tab-stops>
          <style:tab-stop style:position="64.80pt"/>
        </style:tab-stops>
      </style:paragraph-properties>
    </style:style>
    <style:style style:name="P63" style:family="paragraph">
      <style:paragraph-properties fo:line-height="100.00%" fo:text-align="justify">
        <style:tab-stops>
          <style:tab-stop style:position="64.80pt"/>
        </style:tab-stops>
      </style:paragraph-properties>
    </style:style>
    <style:style style:name="P64" style:family="paragraph">
      <style:paragraph-properties fo:line-height="100.00%" fo:text-align="justify">
        <style:tab-stops>
          <style:tab-stop style:position="64.80pt"/>
        </style:tab-stops>
      </style:paragraph-properties>
    </style:style>
    <style:style style:name="P65" style:family="paragraph">
      <style:paragraph-properties fo:line-height="100.00%" fo:text-align="justify">
        <style:tab-stops>
          <style:tab-stop style:position="64.80pt"/>
        </style:tab-stops>
      </style:paragraph-properties>
    </style:style>
    <style:style style:name="P66" style:family="paragraph">
      <style:paragraph-properties fo:line-height="100.00%" fo:text-align="center">
        <style:tab-stops>
          <style:tab-stop style:position="64.80pt"/>
        </style:tab-stops>
      </style:paragraph-properties>
    </style:style>
    <style:style style:name="P67" style:family="paragraph">
      <style:paragraph-properties fo:line-height="100.00%" fo:text-align="justify">
        <style:tab-stops>
          <style:tab-stop style:position="64.80pt"/>
        </style:tab-stops>
      </style:paragraph-properties>
    </style:style>
    <style:style style:name="P68" style:family="paragraph">
      <style:paragraph-properties fo:line-height="100.00%" fo:text-align="justify">
        <style:tab-stops>
          <style:tab-stop style:position="64.80pt"/>
        </style:tab-stops>
      </style:paragraph-properties>
    </style:style>
    <style:style style:name="P69" style:family="paragraph">
      <style:paragraph-properties fo:line-height="100.00%" fo:text-align="center">
        <style:tab-stops>
          <style:tab-stop style:position="64.80pt"/>
        </style:tab-stops>
      </style:paragraph-properties>
    </style:style>
    <style:style style:name="P70" style:family="paragraph">
      <style:paragraph-properties fo:line-height="100.00%" fo:text-align="justify">
        <style:tab-stops>
          <style:tab-stop style:position="64.80pt"/>
        </style:tab-stops>
      </style:paragraph-properties>
    </style:style>
    <style:style style:name="P71" style:family="paragraph">
      <style:paragraph-properties fo:line-height="100.00%" fo:text-align="center">
        <style:tab-stops>
          <style:tab-stop style:position="64.80pt"/>
        </style:tab-stops>
      </style:paragraph-properties>
    </style:style>
    <style:style style:name="P72" style:family="paragraph">
      <style:paragraph-properties fo:line-height="100.00%" fo:text-align="justify">
        <style:tab-stops>
          <style:tab-stop style:position="64.80pt"/>
        </style:tab-stops>
      </style:paragraph-properties>
    </style:style>
    <style:style style:name="P73" style:family="paragraph">
      <style:paragraph-properties fo:line-height="100.00%" fo:text-align="justify">
        <style:tab-stops>
          <style:tab-stop style:position="64.80pt"/>
        </style:tab-stops>
      </style:paragraph-properties>
    </style:style>
    <style:style style:name="P74" style:family="paragraph">
      <style:paragraph-properties fo:line-height="100.00%" fo:text-align="justify">
        <style:tab-stops>
          <style:tab-stop style:position="64.80pt"/>
        </style:tab-stops>
      </style:paragraph-properties>
    </style:style>
    <style:style style:name="P75" style:family="paragraph">
      <style:paragraph-properties fo:line-height="100.00%" fo:text-align="center">
        <style:tab-stops>
          <style:tab-stop style:position="64.80pt"/>
        </style:tab-stops>
      </style:paragraph-properties>
    </style:style>
    <style:style style:name="P76" style:family="paragraph">
      <style:paragraph-properties fo:line-height="100.00%" fo:text-align="center">
        <style:tab-stops>
          <style:tab-stop style:position="64.80pt"/>
        </style:tab-stops>
      </style:paragraph-properties>
    </style:style>
    <style:style style:name="P77" style:family="paragraph">
      <style:paragraph-properties fo:line-height="100.00%" fo:text-align="justify">
        <style:tab-stops>
          <style:tab-stop style:position="64.80pt"/>
        </style:tab-stops>
      </style:paragraph-properties>
    </style:style>
    <style:style style:name="P78" style:family="paragraph">
      <style:paragraph-properties fo:line-height="100.00%" fo:text-align="justify">
        <style:tab-stops>
          <style:tab-stop style:position="64.80pt"/>
        </style:tab-stops>
      </style:paragraph-properties>
    </style:style>
    <style:style style:name="P79" style:family="paragraph">
      <style:paragraph-properties fo:line-height="100.00%" fo:text-align="justify">
        <style:tab-stops>
          <style:tab-stop style:position="64.80pt"/>
        </style:tab-stops>
      </style:paragraph-properties>
    </style:style>
    <style:style style:name="P80" style:family="paragraph">
      <style:paragraph-properties fo:line-height="100.00%" fo:text-align="center">
        <style:tab-stops>
          <style:tab-stop style:position="64.80pt"/>
        </style:tab-stops>
      </style:paragraph-properties>
    </style:style>
    <style:style style:name="P81" style:family="paragraph">
      <style:paragraph-properties fo:line-height="100.00%" fo:text-align="justify">
        <style:tab-stops>
          <style:tab-stop style:position="64.80pt"/>
        </style:tab-stops>
      </style:paragraph-properties>
    </style:style>
    <style:style style:name="P82" style:family="paragraph">
      <style:paragraph-properties fo:line-height="100.00%" fo:text-align="justify">
        <style:tab-stops>
          <style:tab-stop style:position="64.80pt"/>
        </style:tab-stops>
      </style:paragraph-properties>
    </style:style>
    <style:style style:name="P83" style:family="paragraph">
      <style:paragraph-properties fo:line-height="100.00%" fo:text-align="justify">
        <style:tab-stops>
          <style:tab-stop style:position="64.80pt"/>
        </style:tab-stops>
      </style:paragraph-properties>
    </style:style>
    <style:style style:name="P84" style:family="paragraph">
      <style:paragraph-properties fo:line-height="100.00%" fo:text-align="center">
        <style:tab-stops>
          <style:tab-stop style:position="64.80pt"/>
        </style:tab-stops>
      </style:paragraph-properties>
    </style:style>
    <style:style style:name="P85" style:family="paragraph">
      <style:paragraph-properties fo:line-height="100.00%" fo:text-align="justify">
        <style:tab-stops>
          <style:tab-stop style:position="64.80pt"/>
        </style:tab-stops>
      </style:paragraph-properties>
    </style:style>
    <style:style style:name="P86" style:family="paragraph">
      <style:paragraph-properties fo:line-height="100.00%" fo:text-align="justify">
        <style:tab-stops>
          <style:tab-stop style:position="64.80pt"/>
        </style:tab-stops>
      </style:paragraph-properties>
    </style:style>
    <style:style style:name="P87" style:family="paragraph">
      <style:paragraph-properties fo:line-height="100.00%" fo:text-align="justify">
        <style:tab-stops>
          <style:tab-stop style:position="64.80pt"/>
        </style:tab-stops>
      </style:paragraph-properties>
    </style:style>
    <style:style style:name="P88" style:family="paragraph">
      <style:paragraph-properties fo:line-height="100.00%" fo:text-align="justify">
        <style:tab-stops>
          <style:tab-stop style:position="64.80pt"/>
        </style:tab-stops>
      </style:paragraph-properties>
    </style:style>
    <style:style style:name="P89" style:family="paragraph">
      <style:paragraph-properties fo:line-height="100.00%" fo:text-align="justify">
        <style:tab-stops>
          <style:tab-stop style:position="64.80pt"/>
        </style:tab-stops>
      </style:paragraph-properties>
    </style:style>
    <style:style style:name="P90" style:family="paragraph">
      <style:paragraph-properties fo:line-height="100.00%" fo:text-align="justify">
        <style:tab-stops>
          <style:tab-stop style:position="64.80pt"/>
        </style:tab-stops>
      </style:paragraph-properties>
    </style:style>
    <style:style style:name="P91" style:family="paragraph">
      <style:paragraph-properties fo:line-height="100.00%" fo:text-align="justify">
        <style:tab-stops>
          <style:tab-stop style:position="64.80pt"/>
        </style:tab-stops>
      </style:paragraph-properties>
    </style:style>
    <style:style style:name="P92" style:family="paragraph">
      <style:paragraph-properties fo:line-height="100.00%" fo:text-align="center">
        <style:tab-stops>
          <style:tab-stop style:position="64.80pt"/>
        </style:tab-stops>
      </style:paragraph-properties>
    </style:style>
    <style:style style:name="P93" style:family="paragraph">
      <style:paragraph-properties fo:line-height="100.00%" fo:text-align="justify">
        <style:tab-stops>
          <style:tab-stop style:position="64.80pt"/>
        </style:tab-stops>
      </style:paragraph-properties>
    </style:style>
    <style:style style:name="P94" style:family="paragraph">
      <style:paragraph-properties fo:line-height="100.00%" fo:text-align="center">
        <style:tab-stops>
          <style:tab-stop style:position="64.80pt"/>
        </style:tab-stops>
      </style:paragraph-properties>
    </style:style>
    <style:style style:name="P95" style:family="paragraph">
      <style:paragraph-properties fo:line-height="100.00%" fo:text-align="center">
        <style:tab-stops>
          <style:tab-stop style:position="64.80pt"/>
        </style:tab-stops>
      </style:paragraph-properties>
    </style:style>
    <style:style style:name="P96" style:family="paragraph">
      <style:paragraph-properties fo:line-height="100.00%" fo:text-align="justify">
        <style:tab-stops>
          <style:tab-stop style:position="64.80pt"/>
        </style:tab-stops>
      </style:paragraph-properties>
    </style:style>
    <style:style style:name="P97" style:family="paragraph">
      <style:paragraph-properties fo:line-height="100.00%" fo:text-align="justify">
        <style:tab-stops>
          <style:tab-stop style:position="64.80pt"/>
        </style:tab-stops>
      </style:paragraph-properties>
    </style:style>
    <style:style style:name="P98" style:family="paragraph">
      <style:paragraph-properties fo:line-height="100.00%" fo:text-align="justify">
        <style:tab-stops>
          <style:tab-stop style:position="64.80pt"/>
        </style:tab-stops>
      </style:paragraph-properties>
    </style:style>
    <style:style style:name="P99" style:family="paragraph">
      <style:paragraph-properties fo:line-height="100.00%" fo:text-align="justify">
        <style:tab-stops>
          <style:tab-stop style:position="64.80pt"/>
        </style:tab-stops>
      </style:paragraph-properties>
    </style:style>
    <style:style style:name="P100" style:family="paragraph">
      <style:paragraph-properties fo:line-height="100.00%" fo:text-align="justify">
        <style:tab-stops>
          <style:tab-stop style:position="64.80pt"/>
        </style:tab-stops>
      </style:paragraph-properties>
    </style:style>
    <style:style style:name="P101" style:family="paragraph">
      <style:paragraph-properties fo:line-height="100.00%" fo:text-align="justify">
        <style:tab-stops>
          <style:tab-stop style:position="64.80pt"/>
        </style:tab-stops>
      </style:paragraph-properties>
    </style:style>
    <style:style style:name="P102" style:family="paragraph">
      <style:paragraph-properties fo:line-height="100.00%" fo:text-align="justify">
        <style:tab-stops>
          <style:tab-stop style:position="64.80pt"/>
        </style:tab-stops>
      </style:paragraph-properties>
    </style:style>
    <style:style style:name="P103" style:family="paragraph">
      <style:paragraph-properties fo:line-height="100.00%" fo:text-align="justify">
        <style:tab-stops>
          <style:tab-stop style:position="64.80pt"/>
        </style:tab-stops>
      </style:paragraph-properties>
    </style:style>
    <style:style style:name="P104" style:family="paragraph">
      <style:paragraph-properties fo:line-height="100.00%" fo:text-align="center">
        <style:tab-stops>
          <style:tab-stop style:position="64.80pt"/>
        </style:tab-stops>
      </style:paragraph-properties>
    </style:style>
    <style:style style:name="P105" style:family="paragraph">
      <style:paragraph-properties fo:line-height="100.00%" fo:text-align="justify">
        <style:tab-stops>
          <style:tab-stop style:position="64.80pt"/>
        </style:tab-stops>
      </style:paragraph-properties>
    </style:style>
    <style:style style:name="P106" style:family="paragraph">
      <style:paragraph-properties fo:line-height="100.00%" fo:text-align="justify">
        <style:tab-stops>
          <style:tab-stop style:position="64.80pt"/>
        </style:tab-stops>
      </style:paragraph-properties>
    </style:style>
    <style:style style:name="P107" style:family="paragraph">
      <style:paragraph-properties fo:line-height="100.00%" fo:text-align="justify">
        <style:tab-stops>
          <style:tab-stop style:position="64.80pt"/>
        </style:tab-stops>
      </style:paragraph-properties>
    </style:style>
    <style:style style:name="P108" style:family="paragraph">
      <style:paragraph-properties fo:line-height="100.00%" fo:text-align="justify">
        <style:tab-stops>
          <style:tab-stop style:position="64.80pt"/>
        </style:tab-stops>
      </style:paragraph-properties>
    </style:style>
    <style:style style:name="P109" style:family="paragraph">
      <style:paragraph-properties fo:line-height="100.00%" fo:text-align="center">
        <style:tab-stops>
          <style:tab-stop style:position="64.80pt"/>
        </style:tab-stops>
      </style:paragraph-properties>
    </style:style>
    <style:style style:name="P110" style:family="paragraph">
      <style:paragraph-properties fo:line-height="100.00%" fo:text-align="justify">
        <style:tab-stops>
          <style:tab-stop style:position="64.80pt"/>
        </style:tab-stops>
      </style:paragraph-properties>
    </style:style>
    <style:style style:name="P111" style:family="paragraph">
      <style:paragraph-properties fo:line-height="100.00%" fo:text-align="center">
        <style:tab-stops>
          <style:tab-stop style:position="64.80pt"/>
        </style:tab-stops>
      </style:paragraph-properties>
    </style:style>
    <style:style style:name="P112" style:family="paragraph">
      <style:paragraph-properties fo:line-height="100.00%" fo:text-align="center"/>
    </style:style>
    <style:style style:name="P113" style:family="paragraph">
      <style:paragraph-properties fo:line-height="100.00%" fo:text-align="justify">
        <style:tab-stops>
          <style:tab-stop style:position="64.80pt"/>
        </style:tab-stops>
      </style:paragraph-properties>
    </style:style>
    <style:style style:name="P114" style:family="paragraph">
      <style:paragraph-properties fo:line-height="100.00%" fo:text-align="center">
        <style:tab-stops>
          <style:tab-stop style:position="64.80pt"/>
        </style:tab-stops>
      </style:paragraph-properties>
    </style:style>
    <style:style style:name="P115" style:family="paragraph">
      <style:paragraph-properties fo:line-height="100.00%" fo:text-align="justify">
        <style:tab-stops>
          <style:tab-stop style:position="64.80pt"/>
        </style:tab-stops>
      </style:paragraph-properties>
    </style:style>
    <style:style style:name="P116" style:family="paragraph">
      <style:paragraph-properties fo:line-height="100.00%" fo:text-align="center">
        <style:tab-stops>
          <style:tab-stop style:position="64.80pt"/>
        </style:tab-stops>
      </style:paragraph-properties>
    </style:style>
    <style:style style:name="P117" style:family="paragraph">
      <style:paragraph-properties fo:line-height="100.00%" fo:text-align="justify">
        <style:tab-stops>
          <style:tab-stop style:position="64.80pt"/>
        </style:tab-stops>
      </style:paragraph-properties>
    </style:style>
    <style:style style:name="P118" style:family="paragraph">
      <style:paragraph-properties fo:line-height="100.00%" fo:text-align="justify">
        <style:tab-stops>
          <style:tab-stop style:position="64.80pt"/>
        </style:tab-stops>
      </style:paragraph-properties>
    </style:style>
    <style:style style:name="P119" style:family="paragraph">
      <style:paragraph-properties fo:line-height="100.00%" fo:text-align="justify">
        <style:tab-stops>
          <style:tab-stop style:position="64.80pt"/>
        </style:tab-stops>
      </style:paragraph-properties>
    </style:style>
    <style:style style:name="P120" style:family="paragraph">
      <style:paragraph-properties fo:line-height="100.00%" fo:text-align="justify">
        <style:tab-stops>
          <style:tab-stop style:position="64.80pt"/>
        </style:tab-stops>
      </style:paragraph-properties>
    </style:style>
    <style:style style:name="P121" style:family="paragraph">
      <style:paragraph-properties fo:line-height="100.00%" fo:text-align="justify">
        <style:tab-stops>
          <style:tab-stop style:position="64.80pt"/>
        </style:tab-stops>
      </style:paragraph-properties>
    </style:style>
    <style:style style:name="P122" style:family="paragraph">
      <style:paragraph-properties fo:line-height="100.00%" fo:text-align="justify">
        <style:tab-stops>
          <style:tab-stop style:position="64.80pt"/>
        </style:tab-stops>
      </style:paragraph-properties>
    </style:style>
    <style:style style:name="P123" style:family="paragraph">
      <style:paragraph-properties fo:line-height="100.00%" fo:text-align="justify">
        <style:tab-stops>
          <style:tab-stop style:position="64.80pt"/>
        </style:tab-stops>
      </style:paragraph-properties>
    </style:style>
    <style:style style:name="P124" style:family="paragraph">
      <style:paragraph-properties fo:line-height="100.00%" fo:text-align="center">
        <style:tab-stops>
          <style:tab-stop style:position="64.80pt"/>
        </style:tab-stops>
      </style:paragraph-properties>
    </style:style>
    <style:style style:name="P125" style:family="paragraph">
      <style:paragraph-properties fo:line-height="100.00%" fo:text-align="justify">
        <style:tab-stops>
          <style:tab-stop style:position="64.80pt"/>
        </style:tab-stops>
      </style:paragraph-properties>
    </style:style>
    <style:style style:name="P126" style:family="paragraph">
      <style:paragraph-properties fo:line-height="100.00%" fo:text-align="justify">
        <style:tab-stops>
          <style:tab-stop style:position="64.80pt"/>
        </style:tab-stops>
      </style:paragraph-properties>
    </style:style>
    <style:style style:name="P127" style:family="paragraph">
      <style:paragraph-properties fo:line-height="100.00%" fo:text-align="justify">
        <style:tab-stops>
          <style:tab-stop style:position="64.80pt"/>
        </style:tab-stops>
      </style:paragraph-properties>
    </style:style>
    <style:style style:name="P128" style:family="paragraph">
      <style:paragraph-properties fo:line-height="100.00%" fo:text-align="center">
        <style:tab-stops>
          <style:tab-stop style:position="64.80pt"/>
        </style:tab-stops>
      </style:paragraph-properties>
    </style:style>
    <style:style style:name="P129" style:family="paragraph">
      <style:paragraph-properties fo:line-height="100.00%" fo:text-align="justify">
        <style:tab-stops>
          <style:tab-stop style:position="64.80pt"/>
        </style:tab-stops>
      </style:paragraph-properties>
    </style:style>
    <style:style style:name="P130" style:family="paragraph">
      <style:paragraph-properties fo:line-height="100.00%" fo:text-align="center">
        <style:tab-stops>
          <style:tab-stop style:position="64.80pt"/>
        </style:tab-stops>
      </style:paragraph-properties>
    </style:style>
    <style:style style:name="P131" style:family="paragraph">
      <style:paragraph-properties fo:line-height="100.00%" fo:text-align="justify">
        <style:tab-stops>
          <style:tab-stop style:position="64.80pt"/>
        </style:tab-stops>
      </style:paragraph-properties>
    </style:style>
    <style:style style:name="P132" style:family="paragraph">
      <style:paragraph-properties fo:line-height="100.00%" fo:text-align="justify">
        <style:tab-stops>
          <style:tab-stop style:position="64.80pt"/>
        </style:tab-stops>
      </style:paragraph-properties>
    </style:style>
    <style:style style:name="P133" style:family="paragraph">
      <style:paragraph-properties fo:line-height="100.00%" fo:text-align="justify">
        <style:tab-stops>
          <style:tab-stop style:position="64.80pt"/>
        </style:tab-stops>
      </style:paragraph-properties>
    </style:style>
    <style:style style:name="P134" style:family="paragraph">
      <style:paragraph-properties fo:line-height="100.00%" fo:text-align="center"/>
    </style:style>
    <style:style style:name="P135" style:family="paragraph">
      <style:paragraph-properties fo:line-height="100.00%" fo:text-align="center"/>
    </style:style>
    <style:style style:name="P136" style:family="paragraph">
      <style:paragraph-properties fo:line-height="100.00%" fo:text-align="left"/>
    </style:style>
    <style:style style:name="P137" style:family="paragraph">
      <style:paragraph-properties fo:line-height="100.00%" fo:text-align="left"/>
    </style:style>
    <style:style style:name="P138" style:family="paragraph">
      <style:paragraph-properties fo:line-height="100.00%" fo:text-align="left"/>
    </style:style>
    <style:style style:name="P139" style:family="paragraph">
      <style:paragraph-properties fo:line-height="100.00%" fo:text-align="left"/>
    </style:style>
    <style:style style:name="P140" style:family="paragraph">
      <style:paragraph-properties fo:line-height="100.00%" fo:text-align="left"/>
    </style:style>
    <style:style style:name="P141" style:family="paragraph">
      <style:paragraph-properties fo:line-height="100.00%" fo:text-align="left"/>
    </style:style>
    <style:style style:name="P142" style:family="paragraph">
      <style:paragraph-properties fo:line-height="100.00%" fo:text-align="left">
        <style:tab-stops>
          <style:tab-stop style:position="470.00pt"/>
        </style:tab-stops>
      </style:paragraph-properties>
    </style:style>
    <style:style style:name="P143" style:family="paragraph">
      <style:paragraph-properties fo:line-height="100.00%" fo:text-align="left"/>
    </style:style>
    <style:style style:name="P144" style:family="paragraph">
      <style:paragraph-properties fo:line-height="100.00%" fo:text-align="justify">
        <style:tab-stops>
          <style:tab-stop style:position="64.80pt"/>
        </style:tab-stops>
      </style:paragraph-properties>
    </style:style>
    <style:style style:name="P145" style:family="paragraph">
      <style:paragraph-properties fo:line-height="100.00%" fo:text-align="left"/>
    </style:style>
    <style:style style:name="P146" style:family="paragraph">
      <style:paragraph-properties fo:line-height="100.00%" fo:text-align="center"/>
    </style:style>
    <style:style style:name="P147" style:family="paragraph">
      <style:paragraph-properties fo:line-height="100.00%" fo:text-align="left"/>
    </style:style>
    <style:style style:name="P148" style:family="paragraph">
      <style:paragraph-properties fo:line-height="100.00%" fo:text-align="center"/>
    </style:style>
    <style:style style:name="P149" style:family="paragraph">
      <style:paragraph-properties fo:line-height="100.00%" fo:text-align="left"/>
    </style:style>
    <style:style style:name="P150" style:family="paragraph">
      <style:paragraph-properties fo:line-height="100.00%" fo:text-align="left"/>
    </style:style>
    <style:style style:name="P151" style:family="paragraph">
      <style:paragraph-properties fo:line-height="100.00%" fo:text-align="left"/>
    </style:style>
    <style:style style:name="P152" style:family="paragraph">
      <style:paragraph-properties fo:line-height="100.00%" fo:text-align="center"/>
    </style:style>
    <style:style style:name="P153" style:family="paragraph">
      <style:paragraph-properties fo:line-height="100.00%" fo:text-align="left"/>
    </style:style>
    <style:style style:name="P154" style:family="paragraph">
      <style:paragraph-properties fo:line-height="100.00%" fo:text-align="left"/>
    </style:style>
    <style:style style:name="P155" style:family="paragraph">
      <style:paragraph-properties fo:line-height="100.00%" fo:text-align="left"/>
    </style:style>
    <style:style style:name="P156" style:family="paragraph">
      <style:paragraph-properties fo:line-height="100.00%" fo:text-align="center"/>
    </style:style>
    <style:style style:name="P157" style:family="paragraph">
      <style:paragraph-properties fo:line-height="100.00%" fo:text-align="left"/>
    </style:style>
    <style:style style:name="P158" style:family="paragraph">
      <style:paragraph-properties fo:line-height="100.00%" fo:text-align="left"/>
    </style:style>
    <style:style style:name="P159" style:family="paragraph">
      <style:paragraph-properties fo:line-height="100.00%" fo:text-align="left"/>
    </style:style>
    <style:style style:name="P160" style:family="paragraph">
      <style:paragraph-properties fo:line-height="100.00%" fo:text-align="left"/>
    </style:style>
    <style:style style:name="P161" style:family="paragraph">
      <style:paragraph-properties fo:line-height="100.00%" fo:text-align="left"/>
    </style:style>
    <style:style style:name="P162" style:family="paragraph">
      <style:paragraph-properties fo:line-height="100.00%" fo:text-align="center"/>
    </style:style>
    <style:style style:name="P163" style:family="paragraph">
      <style:paragraph-properties fo:line-height="100.00%" fo:text-align="left"/>
    </style:style>
    <style:style style:name="P164" style:family="paragraph">
      <style:paragraph-properties fo:line-height="100.00%" fo:text-align="left"/>
    </style:style>
    <style:style style:name="P165" style:family="paragraph">
      <style:paragraph-properties fo:line-height="100.00%" fo:text-align="left"/>
    </style:style>
    <style:style style:name="P166" style:family="paragraph">
      <style:paragraph-properties fo:line-height="100.00%" fo:text-align="left"/>
    </style:style>
    <style:style style:name="P167" style:family="paragraph">
      <style:paragraph-properties fo:line-height="100.00%" fo:text-align="center"/>
    </style:style>
    <style:style style:name="P168" style:family="paragraph">
      <style:paragraph-properties fo:line-height="100.00%" fo:text-align="left"/>
    </style:style>
    <style:style style:name="P169" style:family="paragraph">
      <style:paragraph-properties fo:line-height="100.00%" fo:text-align="center"/>
    </style:style>
    <style:style style:name="P170" style:family="paragraph">
      <style:paragraph-properties fo:line-height="100.00%" fo:text-align="left"/>
    </style:style>
    <style:style style:name="P171" style:family="paragraph">
      <style:paragraph-properties fo:line-height="100.00%" fo:text-align="left"/>
    </style:style>
    <style:style style:name="P172" style:family="paragraph">
      <style:paragraph-properties fo:line-height="100.00%" fo:text-align="left"/>
    </style:style>
    <style:style style:name="P173" style:family="paragraph">
      <style:paragraph-properties fo:line-height="100.00%" fo:text-align="left"/>
    </style:style>
    <style:style style:name="P174" style:family="paragraph">
      <style:paragraph-properties fo:line-height="100.00%" fo:text-align="left"/>
    </style:style>
    <style:style style:name="P175" style:family="paragraph">
      <style:paragraph-properties fo:line-height="100.00%" fo:text-align="center"/>
    </style:style>
    <style:style style:name="P176" style:family="paragraph">
      <style:paragraph-properties fo:line-height="100.00%" fo:text-align="left"/>
    </style:style>
    <style:style style:name="P177" style:family="paragraph">
      <style:paragraph-properties fo:line-height="100.00%" fo:text-align="left"/>
    </style:style>
    <style:style style:name="P178" style:family="paragraph">
      <style:paragraph-properties fo:line-height="100.00%" fo:text-align="left"/>
    </style:style>
    <style:style style:name="P179" style:family="paragraph">
      <style:paragraph-properties fo:line-height="100.00%" fo:text-align="center"/>
    </style:style>
    <style:style style:name="P180" style:family="paragraph">
      <style:paragraph-properties fo:line-height="100.00%" fo:text-align="left"/>
    </style:style>
    <style:style style:name="P181" style:family="paragraph">
      <style:paragraph-properties fo:line-height="100.00%" fo:text-align="left"/>
    </style:style>
    <style:style style:name="P182" style:family="paragraph">
      <style:paragraph-properties fo:line-height="100.00%" fo:text-align="left"/>
    </style:style>
    <style:style style:name="P183" style:family="paragraph">
      <style:paragraph-properties fo:line-height="100.00%" fo:text-align="left"/>
    </style:style>
    <style:style style:name="P184" style:family="paragraph">
      <style:paragraph-properties fo:line-height="100.00%" fo:text-align="left"/>
    </style:style>
    <style:style style:name="P185" style:family="paragraph">
      <style:paragraph-properties fo:line-height="100.00%" fo:text-align="left"/>
    </style:style>
    <style:style style:name="P186" style:family="paragraph">
      <style:paragraph-properties fo:line-height="100.00%" fo:text-align="left"/>
    </style:style>
    <style:style style:name="P187" style:family="paragraph">
      <style:paragraph-properties fo:line-height="100.00%" fo:text-align="left"/>
    </style:style>
    <style:style style:name="P188" style:family="paragraph">
      <style:paragraph-properties fo:line-height="100.00%" fo:text-align="left"/>
    </style:style>
    <style:style style:name="P189" style:family="paragraph">
      <style:paragraph-properties fo:line-height="100.00%" fo:text-align="center"/>
    </style:style>
    <style:style style:name="P190" style:family="paragraph">
      <style:paragraph-properties fo:line-height="100.00%" fo:text-align="left"/>
    </style:style>
    <style:style style:name="P191" style:family="paragraph">
      <style:paragraph-properties fo:line-height="100.00%" fo:text-align="center"/>
    </style:style>
    <style:style style:name="P192" style:family="paragraph">
      <style:paragraph-properties fo:line-height="100.00%" fo:text-align="left"/>
    </style:style>
    <style:style style:name="P193" style:family="paragraph">
      <style:paragraph-properties fo:line-height="100.00%" fo:text-align="left"/>
    </style:style>
    <style:style style:name="P194" style:family="paragraph">
      <style:paragraph-properties fo:line-height="100.00%" fo:text-align="left"/>
    </style:style>
    <style:style style:name="P195" style:family="paragraph">
      <style:paragraph-properties fo:line-height="100.00%" fo:text-align="center"/>
    </style:style>
    <style:style style:name="P196" style:family="paragraph">
      <style:paragraph-properties fo:line-height="100.00%" fo:text-align="left"/>
    </style:style>
    <style:style style:name="P197" style:family="paragraph">
      <style:paragraph-properties fo:line-height="100.00%" fo:text-align="left"/>
    </style:style>
    <style:style style:name="P198" style:family="paragraph">
      <style:paragraph-properties fo:line-height="100.00%" fo:text-align="left"/>
    </style:style>
    <style:style style:name="P199" style:family="paragraph">
      <style:paragraph-properties fo:line-height="100.00%" fo:text-align="left"/>
    </style:style>
    <style:style style:name="P200" style:family="paragraph">
      <style:paragraph-properties fo:line-height="100.00%" fo:text-align="left"/>
    </style:style>
    <style:style style:name="P201" style:family="paragraph">
      <style:paragraph-properties fo:line-height="100.00%" fo:text-align="left"/>
    </style:style>
    <style:style style:name="P202" style:family="paragraph">
      <style:paragraph-properties fo:line-height="100.00%" fo:text-align="center"/>
    </style:style>
    <style:style style:name="P203" style:family="paragraph">
      <style:paragraph-properties fo:line-height="100.00%" fo:text-align="left"/>
    </style:style>
    <style:style style:name="P204" style:family="paragraph">
      <style:paragraph-properties fo:line-height="100.00%" fo:text-align="center"/>
    </style:style>
    <style:style style:name="P205" style:family="paragraph">
      <style:paragraph-properties fo:line-height="100.00%" fo:text-align="left"/>
    </style:style>
    <style:style style:name="P206" style:family="paragraph">
      <style:paragraph-properties fo:line-height="100.00%" fo:text-align="left"/>
    </style:style>
    <style:style style:name="P207" style:family="paragraph">
      <style:paragraph-properties fo:line-height="100.00%" fo:text-align="center"/>
    </style:style>
    <style:style style:name="P208" style:family="paragraph">
      <style:paragraph-properties fo:line-height="100.00%" fo:text-align="left"/>
    </style:style>
    <style:style style:name="P209" style:family="paragraph">
      <style:paragraph-properties fo:line-height="100.00%" fo:text-align="left"/>
    </style:style>
    <style:style style:name="P210" style:family="paragraph">
      <style:paragraph-properties fo:line-height="100.00%" fo:text-align="left"/>
    </style:style>
    <style:style style:name="P211" style:family="paragraph">
      <style:paragraph-properties fo:line-height="100.00%" fo:text-align="left"/>
    </style:style>
    <style:style style:name="P212" style:family="paragraph">
      <style:paragraph-properties fo:line-height="100.00%" fo:text-align="left"/>
    </style:style>
    <style:style style:name="P213" style:family="paragraph">
      <style:paragraph-properties fo:line-height="100.00%" fo:text-align="center"/>
    </style:style>
    <style:style style:name="P214" style:family="paragraph">
      <style:paragraph-properties fo:line-height="100.00%" fo:text-align="left"/>
    </style:style>
    <style:style style:name="P215" style:family="paragraph">
      <style:paragraph-properties fo:line-height="100.00%" fo:text-align="left"/>
    </style:style>
    <style:style style:name="P216" style:family="paragraph">
      <style:paragraph-properties fo:line-height="100.00%" fo:text-align="left"/>
    </style:style>
    <style:style style:name="P217" style:family="paragraph">
      <style:paragraph-properties fo:line-height="100.00%" fo:text-align="left"/>
    </style:style>
    <style:style style:name="P218" style:family="paragraph">
      <style:paragraph-properties fo:line-height="100.00%" fo:text-align="center"/>
    </style:style>
    <style:style style:name="P219" style:family="paragraph">
      <style:paragraph-properties fo:line-height="100.00%" fo:text-align="left"/>
    </style:style>
    <style:style style:name="P220" style:family="paragraph">
      <style:paragraph-properties fo:line-height="100.00%" fo:text-align="left"/>
    </style:style>
    <style:style style:name="P221" style:family="paragraph">
      <style:paragraph-properties fo:line-height="100.00%" fo:text-align="left"/>
    </style:style>
    <style:style style:name="P222" style:family="paragraph">
      <style:paragraph-properties fo:line-height="100.00%" fo:text-align="left"/>
    </style:style>
    <style:style style:name="P223" style:family="paragraph">
      <style:paragraph-properties fo:line-height="100.00%" fo:text-align="left"/>
    </style:style>
    <style:style style:name="P224" style:family="paragraph">
      <style:paragraph-properties fo:line-height="100.00%" fo:text-align="left"/>
    </style:style>
    <style:style style:name="P225" style:family="paragraph">
      <style:paragraph-properties fo:line-height="100.00%" fo:text-align="left"/>
    </style:style>
    <style:style style:name="P226" style:family="paragraph">
      <style:paragraph-properties fo:line-height="100.00%" fo:text-align="center"/>
    </style:style>
    <style:style style:name="P227" style:family="paragraph">
      <style:paragraph-properties fo:line-height="100.00%" fo:text-align="left"/>
    </style:style>
    <style:style style:name="P228" style:family="paragraph">
      <style:paragraph-properties fo:line-height="100.00%" fo:text-align="left"/>
    </style:style>
    <style:style style:name="P229" style:family="paragraph">
      <style:paragraph-properties fo:line-height="100.00%" fo:text-align="left"/>
    </style:style>
    <style:style style:name="P230" style:family="paragraph">
      <style:paragraph-properties fo:line-height="100.00%" fo:text-align="justify">
        <style:tab-stops>
          <style:tab-stop style:position="64.80pt"/>
        </style:tab-stops>
      </style:paragraph-properties>
    </style:style>
    <style:style style:name="P231" style:family="paragraph">
      <style:paragraph-properties fo:line-height="100.00%" fo:text-align="left"/>
    </style:style>
    <style:style style:name="P232" style:family="paragraph">
      <style:paragraph-properties fo:line-height="100.00%" fo:text-align="center"/>
    </style:style>
    <style:style style:name="P233" style:family="paragraph">
      <style:paragraph-properties fo:line-height="100.00%" fo:text-align="left"/>
    </style:style>
    <style:style style:name="P234" style:family="paragraph">
      <style:paragraph-properties fo:line-height="100.00%" fo:text-align="left"/>
    </style:style>
    <style:style style:name="P235" style:family="paragraph">
      <style:paragraph-properties fo:line-height="100.00%" fo:text-align="left"/>
    </style:style>
    <style:style style:name="P236" style:family="paragraph">
      <style:paragraph-properties fo:line-height="100.00%" fo:text-align="center"/>
    </style:style>
    <style:style style:name="P237" style:family="paragraph">
      <style:paragraph-properties fo:line-height="100.00%" fo:text-align="left"/>
    </style:style>
    <style:style style:name="P238" style:family="paragraph">
      <style:paragraph-properties fo:line-height="100.00%" fo:text-align="center"/>
    </style:style>
    <style:style style:name="P239" style:family="paragraph">
      <style:paragraph-properties fo:line-height="100.00%" fo:text-align="left"/>
    </style:style>
    <style:style style:name="P240" style:family="paragraph">
      <style:paragraph-properties fo:line-height="100.00%" fo:text-align="left"/>
    </style:style>
    <style:style style:name="P241" style:family="paragraph">
      <style:paragraph-properties fo:line-height="100.00%" fo:text-align="center"/>
    </style:style>
    <style:style style:name="P242" style:family="paragraph">
      <style:paragraph-properties fo:line-height="100.00%" fo:text-align="left"/>
    </style:style>
    <style:style style:name="P243" style:family="paragraph">
      <style:paragraph-properties fo:line-height="100.00%" fo:text-align="left"/>
    </style:style>
    <style:style style:name="P244" style:family="paragraph">
      <style:paragraph-properties fo:line-height="100.00%" fo:text-align="left"/>
    </style:style>
    <style:style style:name="P245" style:family="paragraph">
      <style:paragraph-properties fo:line-height="100.00%" fo:text-align="center"/>
    </style:style>
    <style:style style:name="P246" style:family="paragraph">
      <style:paragraph-properties fo:line-height="100.00%" fo:text-align="left"/>
    </style:style>
    <style:style style:name="P247" style:family="paragraph">
      <style:paragraph-properties fo:line-height="100.00%" fo:text-align="left"/>
    </style:style>
    <style:style style:name="P248" style:family="paragraph">
      <style:paragraph-properties fo:line-height="100.00%" fo:text-align="left"/>
    </style:style>
    <style:style style:name="P249" style:family="paragraph">
      <style:paragraph-properties fo:line-height="100.00%" fo:text-align="left"/>
    </style:style>
    <style:style style:name="P250" style:family="paragraph">
      <style:paragraph-properties fo:line-height="100.00%" fo:text-align="center"/>
    </style:style>
    <style:style style:name="P251" style:family="paragraph">
      <style:paragraph-properties fo:line-height="100.00%" fo:text-align="justify">
        <style:tab-stops>
          <style:tab-stop style:position="64.80pt"/>
        </style:tab-stops>
      </style:paragraph-properties>
    </style:style>
    <style:style style:name="P252" style:family="paragraph">
      <style:paragraph-properties fo:line-height="100.00%" fo:text-align="left"/>
    </style:style>
    <style:style style:name="P253" style:family="paragraph">
      <style:paragraph-properties fo:line-height="100.00%" fo:text-align="justify">
        <style:tab-stops>
          <style:tab-stop style:position="64.80pt"/>
        </style:tab-stops>
      </style:paragraph-properties>
    </style:style>
    <style:style style:name="P254" style:family="paragraph">
      <style:paragraph-properties fo:line-height="100.00%" fo:text-align="justify">
        <style:tab-stops>
          <style:tab-stop style:position="64.80pt"/>
        </style:tab-stops>
      </style:paragraph-properties>
    </style:style>
    <style:style style:name="P255" style:family="paragraph">
      <style:paragraph-properties fo:line-height="100.00%" fo:text-align="justify">
        <style:tab-stops>
          <style:tab-stop style:position="64.80pt"/>
        </style:tab-stops>
      </style:paragraph-properties>
    </style:style>
    <style:style style:name="P256" style:family="paragraph">
      <style:paragraph-properties fo:line-height="100.00%" fo:text-align="center">
        <style:tab-stops>
          <style:tab-stop style:position="64.80pt"/>
        </style:tab-stops>
      </style:paragraph-properties>
    </style:style>
    <style:style style:name="P257" style:family="paragraph">
      <style:paragraph-properties fo:line-height="100.00%" fo:text-align="justify">
        <style:tab-stops>
          <style:tab-stop style:position="64.80pt"/>
        </style:tab-stops>
      </style:paragraph-properties>
    </style:style>
    <style:style style:name="P258" style:family="paragraph">
      <style:paragraph-properties fo:line-height="100.00%" fo:text-align="center">
        <style:tab-stops>
          <style:tab-stop style:position="64.80pt"/>
        </style:tab-stops>
      </style:paragraph-properties>
    </style:style>
    <style:style style:name="P259" style:family="paragraph">
      <style:paragraph-properties fo:line-height="100.00%" fo:text-align="justify">
        <style:tab-stops>
          <style:tab-stop style:position="64.80pt"/>
        </style:tab-stops>
      </style:paragraph-properties>
    </style:style>
    <style:style style:name="P260" style:family="paragraph">
      <style:paragraph-properties fo:line-height="100.00%" fo:text-align="center">
        <style:tab-stops>
          <style:tab-stop style:position="64.80pt"/>
        </style:tab-stops>
      </style:paragraph-properties>
    </style:style>
    <style:style style:name="P261" style:family="paragraph">
      <style:paragraph-properties fo:line-height="100.00%" fo:text-align="justify">
        <style:tab-stops>
          <style:tab-stop style:position="64.80pt"/>
        </style:tab-stops>
      </style:paragraph-properties>
    </style:style>
    <style:style style:name="P262" style:family="paragraph">
      <style:paragraph-properties fo:line-height="100.00%" fo:text-align="center">
        <style:tab-stops>
          <style:tab-stop style:position="64.80pt"/>
        </style:tab-stops>
      </style:paragraph-properties>
    </style:style>
    <style:style style:name="P263" style:family="paragraph">
      <style:paragraph-properties fo:line-height="100.00%" fo:text-align="justify">
        <style:tab-stops>
          <style:tab-stop style:position="64.80pt"/>
        </style:tab-stops>
      </style:paragraph-properties>
    </style:style>
    <style:style style:name="P264" style:family="paragraph">
      <style:paragraph-properties fo:line-height="100.00%" fo:text-align="justify">
        <style:tab-stops>
          <style:tab-stop style:position="64.80pt"/>
        </style:tab-stops>
      </style:paragraph-properties>
    </style:style>
    <style:style style:name="P265" style:family="paragraph">
      <style:paragraph-properties fo:line-height="100.00%" fo:text-align="justify"/>
    </style:style>
    <style:style style:name="P266" style:family="paragraph">
      <style:paragraph-properties fo:line-height="100.00%" fo:text-align="justify">
        <style:tab-stops>
          <style:tab-stop style:position="64.80pt"/>
        </style:tab-stops>
      </style:paragraph-properties>
    </style:style>
    <style:style style:name="P267" style:family="paragraph">
      <style:paragraph-properties fo:line-height="100.00%" fo:text-align="justify"/>
    </style:style>
    <style:style style:name="P268" style:family="paragraph">
      <style:paragraph-properties fo:line-height="100.00%" fo:text-align="justify">
        <style:tab-stops>
          <style:tab-stop style:position="64.80pt"/>
        </style:tab-stops>
      </style:paragraph-properties>
    </style:style>
    <style:style style:name="P269" style:family="paragraph">
      <style:paragraph-properties fo:line-height="100.00%" fo:text-align="justify"/>
    </style:style>
    <style:style style:name="P270" style:family="paragraph">
      <style:paragraph-properties fo:line-height="100.00%" fo:text-align="justify">
        <style:tab-stops>
          <style:tab-stop style:position="64.80pt"/>
        </style:tab-stops>
      </style:paragraph-properties>
    </style:style>
    <style:style style:name="P271" style:family="paragraph">
      <style:paragraph-properties fo:line-height="100.00%" fo:text-align="justify"/>
    </style:style>
    <style:style style:name="P272" style:family="paragraph">
      <style:paragraph-properties fo:line-height="100.00%" fo:text-align="justify">
        <style:tab-stops>
          <style:tab-stop style:position="64.80pt"/>
        </style:tab-stops>
      </style:paragraph-properties>
    </style:style>
    <style:style style:name="P273" style:family="paragraph">
      <style:paragraph-properties fo:line-height="100.00%" fo:text-align="center">
        <style:tab-stops>
          <style:tab-stop style:position="64.80pt"/>
        </style:tab-stops>
      </style:paragraph-properties>
    </style:style>
    <style:style style:name="P274" style:family="paragraph">
      <style:paragraph-properties fo:line-height="100.00%" fo:text-align="justify">
        <style:tab-stops>
          <style:tab-stop style:position="64.80pt"/>
        </style:tab-stops>
      </style:paragraph-properties>
    </style:style>
    <style:style style:name="P275" style:family="paragraph">
      <style:paragraph-properties fo:line-height="100.00%" fo:text-align="center">
        <style:tab-stops>
          <style:tab-stop style:position="64.80pt"/>
        </style:tab-stops>
      </style:paragraph-properties>
    </style:style>
    <style:style style:name="P276" style:family="paragraph">
      <style:paragraph-properties fo:line-height="100.00%" fo:text-align="justify">
        <style:tab-stops>
          <style:tab-stop style:position="64.80pt"/>
        </style:tab-stops>
      </style:paragraph-properties>
    </style:style>
    <style:style style:name="P277" style:family="paragraph">
      <style:paragraph-properties fo:line-height="100.00%" fo:text-align="justify">
        <style:tab-stops>
          <style:tab-stop style:position="64.80pt"/>
        </style:tab-stops>
      </style:paragraph-properties>
    </style:style>
    <style:style style:name="P278" style:family="paragraph">
      <style:paragraph-properties fo:line-height="100.00%" fo:text-align="justify">
        <style:tab-stops>
          <style:tab-stop style:position="64.80pt"/>
        </style:tab-stops>
      </style:paragraph-properties>
    </style:style>
    <style:style style:name="P279" style:family="paragraph">
      <style:paragraph-properties fo:line-height="100.00%" fo:text-align="center">
        <style:tab-stops>
          <style:tab-stop style:position="64.80pt"/>
        </style:tab-stops>
      </style:paragraph-properties>
    </style:style>
    <style:style style:name="P280" style:family="paragraph">
      <style:paragraph-properties fo:line-height="100.00%" fo:text-align="justify">
        <style:tab-stops>
          <style:tab-stop style:position="64.80pt"/>
        </style:tab-stops>
      </style:paragraph-properties>
    </style:style>
    <style:style style:name="P281" style:family="paragraph">
      <style:paragraph-properties fo:line-height="100.00%" fo:text-align="center">
        <style:tab-stops>
          <style:tab-stop style:position="64.80pt"/>
        </style:tab-stops>
      </style:paragraph-properties>
    </style:style>
    <style:style style:name="P282" style:family="paragraph">
      <style:paragraph-properties fo:line-height="100.00%" fo:text-align="justify">
        <style:tab-stops>
          <style:tab-stop style:position="64.80pt"/>
        </style:tab-stops>
      </style:paragraph-properties>
    </style:style>
    <style:style style:name="P283" style:family="paragraph">
      <style:paragraph-properties fo:line-height="100.00%" fo:text-align="center">
        <style:tab-stops>
          <style:tab-stop style:position="64.80pt"/>
        </style:tab-stops>
      </style:paragraph-properties>
    </style:style>
    <style:style style:name="P284" style:family="paragraph">
      <style:paragraph-properties fo:line-height="100.00%" fo:text-align="justify">
        <style:tab-stops>
          <style:tab-stop style:position="64.80pt"/>
        </style:tab-stops>
      </style:paragraph-properties>
    </style:style>
    <style:style style:name="P285" style:family="paragraph">
      <style:paragraph-properties fo:line-height="100.00%" fo:text-align="left"/>
    </style:style>
    <style:style style:name="P286" style:family="paragraph">
      <style:paragraph-properties fo:line-height="100.00%" fo:text-align="left"/>
    </style:style>
    <style:style style:name="P287" style:family="paragraph">
      <style:paragraph-properties fo:line-height="100.00%" fo:text-align="left"/>
    </style:style>
    <style:style style:name="P288" style:family="paragraph">
      <style:paragraph-properties fo:line-height="100.00%" fo:text-align="left"/>
    </style:style>
    <style:style style:name="P289" style:family="paragraph">
      <style:paragraph-properties fo:line-height="100.00%" fo:text-align="left"/>
    </style:style>
    <style:style style:name="P290" style:family="paragraph">
      <style:paragraph-properties fo:line-height="100.00%" fo:text-align="justify">
        <style:tab-stops>
          <style:tab-stop style:position="64.80pt"/>
        </style:tab-stops>
      </style:paragraph-properties>
    </style:style>
    <style:style style:name="P291" style:family="paragraph">
      <style:paragraph-properties fo:line-height="100.00%" fo:text-align="left"/>
    </style:style>
    <style:style style:name="P292" style:family="paragraph">
      <style:paragraph-properties fo:line-height="100.00%" fo:text-align="center"/>
    </style:style>
    <style:style style:name="P293" style:family="paragraph">
      <style:paragraph-properties fo:line-height="100.00%" fo:text-align="left"/>
    </style:style>
    <style:style style:name="P294" style:family="paragraph">
      <style:paragraph-properties fo:line-height="100.00%" fo:text-align="left"/>
    </style:style>
    <style:style style:name="P295" style:family="paragraph">
      <style:paragraph-properties fo:line-height="100.00%" fo:text-align="left"/>
    </style:style>
    <style:style style:name="P296" style:family="paragraph">
      <style:paragraph-properties fo:line-height="100.00%" fo:text-align="left"/>
    </style:style>
    <style:style style:name="P297" style:family="paragraph">
      <style:paragraph-properties fo:line-height="100.00%" fo:text-align="left"/>
    </style:style>
    <style:style style:name="P298" style:family="paragraph">
      <style:paragraph-properties fo:line-height="100.00%" fo:text-align="left"/>
    </style:style>
    <style:style style:name="P299" style:family="paragraph">
      <style:paragraph-properties fo:line-height="100.00%" fo:text-align="left"/>
    </style:style>
    <style:style style:name="P300" style:family="paragraph">
      <style:paragraph-properties fo:line-height="100.00%" fo:text-align="left"/>
    </style:style>
    <style:style style:name="P301" style:family="paragraph">
      <style:paragraph-properties fo:line-height="100.00%" fo:text-align="left"/>
    </style:style>
    <style:style style:name="P302" style:family="paragraph">
      <style:paragraph-properties fo:line-height="100.00%" fo:text-align="center"/>
    </style:style>
    <style:style style:name="P303" style:family="paragraph">
      <style:paragraph-properties fo:line-height="100.00%" fo:text-align="left"/>
    </style:style>
    <style:style style:name="P304" style:family="paragraph">
      <style:paragraph-properties fo:line-height="100.00%" fo:text-align="left"/>
    </style:style>
    <style:style style:name="P305" style:family="paragraph">
      <style:paragraph-properties fo:line-height="100.00%" fo:text-align="left"/>
    </style:style>
    <style:style style:name="P306" style:family="paragraph">
      <style:paragraph-properties fo:line-height="100.00%" fo:text-align="left"/>
    </style:style>
    <style:style style:name="P307" style:family="paragraph">
      <style:paragraph-properties fo:line-height="100.00%" fo:text-align="left"/>
    </style:style>
    <style:style style:name="P308" style:family="paragraph">
      <style:paragraph-properties fo:line-height="100.00%" fo:text-align="left"/>
    </style:style>
    <style:style style:name="P309" style:family="paragraph">
      <style:paragraph-properties fo:line-height="100.00%" fo:text-align="left"/>
    </style:style>
    <style:style style:name="P310" style:family="paragraph">
      <style:paragraph-properties fo:line-height="100.00%" fo:text-align="center"/>
    </style:style>
    <style:style style:name="P311" style:family="paragraph">
      <style:paragraph-properties fo:line-height="100.00%" fo:text-align="left"/>
    </style:style>
    <style:style style:name="P312" style:family="paragraph">
      <style:paragraph-properties fo:line-height="100.00%" fo:text-align="left"/>
    </style:style>
    <style:style style:name="P313" style:family="paragraph">
      <style:paragraph-properties fo:line-height="100.00%" fo:text-align="left"/>
    </style:style>
    <style:style style:name="P314" style:family="paragraph">
      <style:paragraph-properties fo:line-height="100.00%" fo:text-align="left"/>
    </style:style>
    <style:style style:name="P315" style:family="paragraph">
      <style:paragraph-properties fo:line-height="100.00%" fo:text-align="left"/>
    </style:style>
    <style:style style:name="P316" style:family="paragraph">
      <style:paragraph-properties fo:line-height="100.00%" fo:text-align="justify"/>
    </style:style>
    <style:style style:name="P317" style:family="paragraph">
      <style:paragraph-properties fo:line-height="100.00%" fo:text-align="left"/>
    </style:style>
    <style:style style:name="P318" style:family="paragraph">
      <style:paragraph-properties fo:line-height="100.00%" fo:text-align="justify">
        <style:tab-stops>
          <style:tab-stop style:position="64.80pt"/>
        </style:tab-stops>
      </style:paragraph-properties>
    </style:style>
    <style:style style:name="P319" style:family="paragraph">
      <style:paragraph-properties fo:line-height="100.00%" fo:text-align="justify"/>
    </style:style>
    <style:style style:name="P320" style:family="paragraph">
      <style:paragraph-properties fo:line-height="100.00%" fo:text-align="center"/>
    </style:style>
    <style:style style:name="P321" style:family="paragraph">
      <style:paragraph-properties fo:line-height="150.00%" fo:text-align="center"/>
    </style:style>
    <style:style style:name="P322" style:family="paragraph">
      <style:paragraph-properties fo:line-height="150.00%" fo:text-align="left"/>
    </style:style>
    <style:style style:name="P323" style:family="paragraph">
      <style:paragraph-properties fo:line-height="100.00%" fo:text-align="left"/>
    </style:style>
    <style:style style:name="P324" style:family="paragraph">
      <style:paragraph-properties fo:line-height="100.00%" fo:text-align="center"/>
    </style:style>
    <style:style style:name="P325" style:family="paragraph">
      <style:paragraph-properties fo:line-height="100.00%" fo:text-align="left"/>
    </style:style>
    <style:style style:name="P326" style:family="paragraph">
      <style:paragraph-properties fo:line-height="100.00%" fo:text-align="left"/>
    </style:style>
    <style:style style:name="P327" style:family="paragraph">
      <style:paragraph-properties fo:line-height="100.00%" fo:text-align="left"/>
    </style:style>
    <style:style style:name="P328" style:family="paragraph">
      <style:paragraph-properties fo:line-height="100.00%" fo:text-align="center"/>
    </style:style>
    <style:style style:name="P329" style:family="paragraph">
      <style:paragraph-properties fo:line-height="100.00%" fo:text-align="center"/>
    </style:style>
    <style:style style:name="P330" style:family="paragraph">
      <style:paragraph-properties fo:line-height="100.00%" fo:text-align="left"/>
    </style:style>
    <style:style style:name="P331" style:family="paragraph">
      <style:paragraph-properties fo:line-height="100.00%" fo:text-align="left"/>
    </style:style>
    <style:style style:name="P332" style:family="paragraph">
      <style:paragraph-properties fo:line-height="100.00%" fo:text-align="left"/>
    </style:style>
    <style:style style:name="P333" style:family="paragraph">
      <style:paragraph-properties fo:line-height="100.00%" fo:text-align="left"/>
    </style:style>
    <style:style style:name="P334" style:family="paragraph">
      <style:paragraph-properties fo:line-height="100.00%" fo:text-align="left"/>
    </style:style>
    <style:style style:name="P335" style:family="paragraph">
      <style:paragraph-properties fo:line-height="100.00%" fo:text-align="left"/>
    </style:style>
    <style:style style:name="P336" style:family="paragraph">
      <style:paragraph-properties fo:line-height="100.00%" fo:text-align="center"/>
    </style:style>
    <style:style style:name="P337" style:family="paragraph">
      <style:paragraph-properties fo:line-height="100.00%" fo:text-align="left"/>
    </style:style>
    <style:style style:name="P338" style:family="paragraph">
      <style:paragraph-properties fo:line-height="100.00%" fo:text-align="left"/>
    </style:style>
    <style:style style:name="P339" style:family="paragraph">
      <style:paragraph-properties fo:line-height="100.00%" fo:text-align="left"/>
    </style:style>
    <style:style style:name="P340" style:family="paragraph">
      <style:paragraph-properties fo:line-height="100.00%" fo:text-align="center"/>
    </style:style>
    <style:style style:name="P341" style:family="paragraph">
      <style:paragraph-properties fo:line-height="100.00%" fo:text-align="left"/>
    </style:style>
    <style:style style:name="P342" style:family="paragraph">
      <style:paragraph-properties fo:line-height="100.00%" fo:text-align="left"/>
    </style:style>
    <style:style style:name="P343" style:family="paragraph">
      <style:paragraph-properties fo:line-height="100.00%" fo:text-align="center"/>
    </style:style>
    <style:style style:name="P344" style:family="paragraph">
      <style:paragraph-properties fo:line-height="100.00%" fo:text-align="left"/>
    </style:style>
    <style:style style:name="P345" style:family="paragraph">
      <style:paragraph-properties fo:line-height="100.00%" fo:text-align="left"/>
    </style:style>
    <style:style style:name="P346" style:family="paragraph">
      <style:paragraph-properties fo:line-height="100.00%" fo:text-align="left"/>
    </style:style>
    <style:style style:name="P347" style:family="paragraph">
      <style:paragraph-properties fo:line-height="100.00%" fo:text-align="left"/>
    </style:style>
    <style:style style:name="P348" style:family="paragraph">
      <style:paragraph-properties fo:line-height="100.00%" fo:text-align="left"/>
    </style:style>
    <style:style style:name="P349" style:family="paragraph">
      <style:paragraph-properties fo:line-height="100.00%" fo:text-align="left"/>
    </style:style>
    <style:style style:name="P350" style:family="paragraph">
      <style:paragraph-properties fo:line-height="100.00%" fo:text-align="center"/>
    </style:style>
    <style:style style:name="P351" style:family="paragraph">
      <style:paragraph-properties fo:line-height="100.00%" fo:text-align="left"/>
    </style:style>
    <style:style style:name="P352" style:family="paragraph">
      <style:paragraph-properties fo:line-height="100.00%" fo:text-align="center"/>
    </style:style>
    <style:style style:name="P353" style:family="paragraph">
      <style:paragraph-properties fo:line-height="100.00%" fo:text-align="left"/>
    </style:style>
    <style:style style:name="P354" style:family="paragraph">
      <style:paragraph-properties fo:line-height="100.00%" fo:text-align="left"/>
    </style:style>
    <style:style style:name="P355" style:family="paragraph">
      <style:paragraph-properties fo:line-height="100.00%" fo:text-align="left"/>
    </style:style>
    <style:style style:name="P356" style:family="paragraph">
      <style:paragraph-properties fo:line-height="100.00%" fo:text-align="left"/>
    </style:style>
    <style:style style:name="P357" style:family="paragraph">
      <style:paragraph-properties fo:line-height="100.00%" fo:text-align="left"/>
    </style:style>
    <style:style style:name="P358" style:family="paragraph">
      <style:paragraph-properties fo:line-height="100.00%" fo:text-align="left"/>
    </style:style>
    <style:style style:name="P359" style:family="paragraph">
      <style:paragraph-properties fo:line-height="100.00%" fo:text-align="left"/>
    </style:style>
    <style:style style:name="P360" style:family="paragraph">
      <style:paragraph-properties fo:line-height="100.00%" fo:text-align="center"/>
    </style:style>
    <style:style style:name="P361" style:family="paragraph">
      <style:paragraph-properties fo:line-height="100.00%" fo:text-align="left"/>
    </style:style>
    <style:style style:name="P362" style:family="paragraph">
      <style:paragraph-properties fo:line-height="100.00%" fo:text-align="left"/>
    </style:style>
    <style:style style:name="P363" style:family="paragraph">
      <style:paragraph-properties fo:line-height="100.00%" fo:text-align="left"/>
    </style:style>
    <style:style style:name="P364" style:family="paragraph">
      <style:paragraph-properties fo:line-height="100.00%" fo:text-align="center"/>
    </style:style>
    <style:style style:name="P365" style:family="paragraph">
      <style:paragraph-properties fo:line-height="100.00%" fo:text-align="left"/>
    </style:style>
    <style:style style:name="P366" style:family="paragraph">
      <style:paragraph-properties fo:line-height="100.00%" fo:text-align="left"/>
    </style:style>
    <style:style style:name="P367" style:family="paragraph">
      <style:paragraph-properties fo:line-height="100.00%" fo:text-align="left"/>
    </style:style>
    <style:style style:name="P368" style:family="paragraph">
      <style:paragraph-properties fo:line-height="100.00%" fo:text-align="left"/>
    </style:style>
    <style:style style:name="P369" style:family="paragraph">
      <style:paragraph-properties fo:line-height="100.00%" fo:text-align="left"/>
    </style:style>
    <style:style style:name="P370" style:family="paragraph">
      <style:paragraph-properties fo:line-height="100.00%" fo:text-align="center"/>
    </style:style>
    <style:style style:name="P371" style:family="paragraph">
      <style:paragraph-properties fo:line-height="100.00%" fo:text-align="center">
        <style:tab-stops>
          <style:tab-stop style:position="64.80pt"/>
        </style:tab-stops>
      </style:paragraph-properties>
    </style:style>
    <style:style style:name="P372" style:family="paragraph">
      <style:paragraph-properties fo:line-height="100.00%" fo:text-align="justify">
        <style:tab-stops>
          <style:tab-stop style:position="64.80pt"/>
        </style:tab-stops>
      </style:paragraph-properties>
    </style:style>
    <style:style style:name="P373" style:family="paragraph">
      <style:paragraph-properties fo:line-height="100.00%" fo:text-align="justify">
        <style:tab-stops>
          <style:tab-stop style:position="64.80pt"/>
        </style:tab-stops>
      </style:paragraph-properties>
    </style:style>
    <style:style style:name="P374" style:family="paragraph">
      <style:paragraph-properties fo:line-height="100.00%" fo:text-align="justify">
        <style:tab-stops>
          <style:tab-stop style:position="64.80pt"/>
        </style:tab-stops>
      </style:paragraph-properties>
    </style:style>
    <style:style style:name="P375" style:family="paragraph">
      <style:paragraph-properties fo:line-height="100.00%" fo:text-align="justify">
        <style:tab-stops>
          <style:tab-stop style:position="64.80pt"/>
        </style:tab-stops>
      </style:paragraph-properties>
    </style:style>
    <style:style style:name="P376" style:family="paragraph">
      <style:paragraph-properties fo:line-height="100.00%" fo:text-align="justify">
        <style:tab-stops>
          <style:tab-stop style:position="64.80pt"/>
        </style:tab-stops>
      </style:paragraph-properties>
    </style:style>
    <style:style style:name="P377" style:family="paragraph">
      <style:paragraph-properties fo:line-height="100.00%" fo:text-align="justify">
        <style:tab-stops>
          <style:tab-stop style:position="64.80pt"/>
        </style:tab-stops>
      </style:paragraph-properties>
    </style:style>
    <style:style style:name="P378" style:family="paragraph">
      <style:paragraph-properties fo:line-height="100.00%" fo:text-align="justify">
        <style:tab-stops>
          <style:tab-stop style:position="64.80pt"/>
        </style:tab-stops>
      </style:paragraph-properties>
    </style:style>
    <style:style style:name="P379" style:family="paragraph">
      <style:paragraph-properties fo:line-height="100.00%" fo:text-align="left"/>
    </style:style>
    <style:style style:name="P380" style:family="paragraph">
      <style:paragraph-properties fo:line-height="100.00%" fo:text-align="center"/>
    </style:style>
    <style:style style:name="P381" style:family="paragraph">
      <style:paragraph-properties fo:line-height="100.00%" fo:text-align="left"/>
    </style:style>
    <style:style style:name="P382" style:family="paragraph">
      <style:paragraph-properties fo:line-height="100.00%" fo:text-align="center"/>
    </style:style>
    <style:style style:name="P383" style:family="paragraph">
      <style:paragraph-properties fo:line-height="100.00%" fo:text-align="left"/>
    </style:style>
    <style:style style:name="P384" style:family="paragraph">
      <style:paragraph-properties fo:line-height="100.00%" fo:text-align="left"/>
    </style:style>
    <style:style style:name="P385" style:family="paragraph">
      <style:paragraph-properties fo:line-height="100.00%" fo:text-align="left"/>
    </style:style>
    <style:style style:name="P386" style:family="paragraph">
      <style:paragraph-properties fo:line-height="100.00%" fo:text-align="center"/>
    </style:style>
    <style:style style:name="P387" style:family="paragraph">
      <style:paragraph-properties fo:line-height="100.00%" fo:text-align="left"/>
    </style:style>
    <style:style style:name="P388" style:family="paragraph">
      <style:paragraph-properties fo:line-height="100.00%" fo:text-align="left"/>
    </style:style>
    <style:style style:name="P389" style:family="paragraph">
      <style:paragraph-properties fo:line-height="100.00%" fo:text-align="center"/>
    </style:style>
    <style:style style:name="P390" style:family="paragraph">
      <style:paragraph-properties fo:line-height="100.00%" fo:text-align="left"/>
    </style:style>
    <style:style style:name="P391" style:family="paragraph">
      <style:paragraph-properties fo:line-height="100.00%" fo:text-align="left"/>
    </style:style>
    <style:style style:name="P392" style:family="paragraph">
      <style:paragraph-properties fo:line-height="100.00%" fo:text-align="left"/>
    </style:style>
    <style:style style:name="P393" style:family="paragraph">
      <style:paragraph-properties fo:line-height="100.00%" fo:text-align="justify">
        <style:tab-stops>
          <style:tab-stop style:position="64.80pt"/>
        </style:tab-stops>
      </style:paragraph-properties>
    </style:style>
    <style:style style:name="P394" style:family="paragraph">
      <style:paragraph-properties fo:line-height="100.00%" fo:text-align="justify"/>
    </style:style>
    <style:style style:name="P395" style:family="paragraph">
      <style:paragraph-properties fo:line-height="100.00%" fo:text-align="center">
        <style:tab-stops>
          <style:tab-stop style:position="64.80pt"/>
        </style:tab-stops>
      </style:paragraph-properties>
    </style:style>
    <style:style style:name="P396" style:family="paragraph">
      <style:paragraph-properties fo:line-height="100.00%" fo:text-align="justify">
        <style:tab-stops>
          <style:tab-stop style:position="64.80pt"/>
        </style:tab-stops>
      </style:paragraph-properties>
    </style:style>
    <style:style style:name="P397" style:family="paragraph">
      <style:paragraph-properties fo:line-height="100.00%" fo:text-align="justify">
        <style:tab-stops>
          <style:tab-stop style:position="64.80pt"/>
        </style:tab-stops>
      </style:paragraph-properties>
    </style:style>
    <style:style style:name="P398" style:family="paragraph">
      <style:paragraph-properties fo:line-height="100.00%" fo:text-align="justify">
        <style:tab-stops>
          <style:tab-stop style:position="64.80pt"/>
        </style:tab-stops>
      </style:paragraph-properties>
    </style:style>
    <style:style style:name="P399" style:family="paragraph">
      <style:paragraph-properties fo:line-height="100.00%" fo:text-align="justify">
        <style:tab-stops>
          <style:tab-stop style:position="64.80pt"/>
        </style:tab-stops>
      </style:paragraph-properties>
    </style:style>
    <style:style style:name="P400" style:family="paragraph">
      <style:paragraph-properties fo:line-height="100.00%" fo:text-align="justify">
        <style:tab-stops>
          <style:tab-stop style:position="64.80pt"/>
        </style:tab-stops>
      </style:paragraph-properties>
    </style:style>
    <style:style style:name="P401" style:family="paragraph">
      <style:paragraph-properties fo:line-height="100.00%" fo:text-align="left"/>
    </style:style>
    <style:style style:name="P402" style:family="paragraph">
      <style:paragraph-properties fo:line-height="100.00%" fo:text-align="center"/>
    </style:style>
    <style:style style:name="P403" style:family="paragraph">
      <style:paragraph-properties fo:line-height="100.00%" fo:text-align="left"/>
    </style:style>
    <style:style style:name="P404" style:family="paragraph">
      <style:paragraph-properties fo:line-height="100.00%" fo:text-align="left"/>
    </style:style>
    <style:style style:name="P405" style:family="paragraph">
      <style:paragraph-properties fo:line-height="100.00%" fo:text-align="justify">
        <style:tab-stops>
          <style:tab-stop style:position="64.80pt"/>
        </style:tab-stops>
      </style:paragraph-properties>
    </style:style>
    <style:style style:name="P406" style:family="paragraph">
      <style:paragraph-properties fo:line-height="100.00%" fo:text-align="left"/>
    </style:style>
    <style:style style:name="P407" style:family="paragraph">
      <style:paragraph-properties fo:line-height="100.00%" fo:text-align="left"/>
    </style:style>
    <style:style style:name="P408" style:family="paragraph">
      <style:paragraph-properties fo:line-height="100.00%" fo:text-align="justify">
        <style:tab-stops>
          <style:tab-stop style:position="64.80pt"/>
        </style:tab-stops>
      </style:paragraph-properties>
    </style:style>
    <style:style style:name="P409" style:family="paragraph">
      <style:paragraph-properties fo:line-height="100.00%" fo:text-align="justify">
        <style:tab-stops>
          <style:tab-stop style:position="64.80pt"/>
        </style:tab-stops>
      </style:paragraph-properties>
    </style:style>
    <style:style style:name="P410" style:family="paragraph">
      <style:paragraph-properties fo:line-height="100.00%" fo:text-align="justify">
        <style:tab-stops>
          <style:tab-stop style:position="64.80pt"/>
        </style:tab-stops>
      </style:paragraph-properties>
    </style:style>
    <style:style style:name="P411" style:family="paragraph">
      <style:paragraph-properties fo:line-height="100.00%" fo:text-align="justify">
        <style:tab-stops>
          <style:tab-stop style:position="64.80pt"/>
        </style:tab-stops>
      </style:paragraph-properties>
    </style:style>
    <style:style style:name="P412" style:family="paragraph">
      <style:paragraph-properties fo:line-height="100.00%" fo:text-align="justify">
        <style:tab-stops>
          <style:tab-stop style:position="64.80pt"/>
        </style:tab-stops>
      </style:paragraph-properties>
    </style:style>
    <style:style style:name="P413" style:family="paragraph">
      <style:paragraph-properties fo:line-height="100.00%" fo:text-align="justify">
        <style:tab-stops>
          <style:tab-stop style:position="64.80pt"/>
        </style:tab-stops>
      </style:paragraph-properties>
    </style:style>
    <style:style style:name="P414" style:family="paragraph">
      <style:paragraph-properties fo:line-height="100.00%" fo:text-align="justify">
        <style:tab-stops>
          <style:tab-stop style:position="64.80pt"/>
        </style:tab-stops>
      </style:paragraph-properties>
    </style:style>
    <style:style style:name="P415" style:family="paragraph">
      <style:paragraph-properties fo:line-height="100.00%" fo:text-align="justify">
        <style:tab-stops>
          <style:tab-stop style:position="64.80pt"/>
        </style:tab-stops>
      </style:paragraph-properties>
    </style:style>
    <style:style style:name="P416" style:family="paragraph">
      <style:paragraph-properties fo:line-height="100.00%" fo:text-align="justify">
        <style:tab-stops>
          <style:tab-stop style:position="64.80pt"/>
        </style:tab-stops>
      </style:paragraph-properties>
    </style:style>
    <style:style style:name="P417" style:family="paragraph">
      <style:paragraph-properties fo:line-height="100.00%" fo:text-align="left"/>
    </style:style>
    <style:style style:name="P418" style:family="paragraph">
      <style:paragraph-properties fo:line-height="100.00%" fo:text-align="center">
        <style:tab-stops>
          <style:tab-stop style:position="64.80pt"/>
        </style:tab-stops>
      </style:paragraph-properties>
    </style:style>
    <style:style style:name="P419" style:family="paragraph">
      <style:paragraph-properties fo:line-height="100.00%" fo:text-align="justify">
        <style:tab-stops>
          <style:tab-stop style:position="64.80pt"/>
        </style:tab-stops>
      </style:paragraph-properties>
    </style:style>
    <style:style style:name="P420" style:family="paragraph">
      <style:paragraph-properties fo:line-height="100.00%" fo:text-align="justify">
        <style:tab-stops>
          <style:tab-stop style:position="64.80pt"/>
        </style:tab-stops>
      </style:paragraph-properties>
    </style:style>
    <style:style style:name="P421" style:family="paragraph">
      <style:paragraph-properties fo:line-height="100.00%" fo:text-align="justify">
        <style:tab-stops>
          <style:tab-stop style:position="64.80pt"/>
        </style:tab-stops>
      </style:paragraph-properties>
    </style:style>
    <style:style style:name="P422" style:family="paragraph">
      <style:paragraph-properties fo:line-height="100.00%" fo:text-align="justify">
        <style:tab-stops>
          <style:tab-stop style:position="64.80pt"/>
        </style:tab-stops>
      </style:paragraph-properties>
    </style:style>
    <style:style style:name="P423" style:family="paragraph">
      <style:paragraph-properties fo:line-height="100.00%" fo:text-align="justify">
        <style:tab-stops>
          <style:tab-stop style:position="64.80pt"/>
        </style:tab-stops>
      </style:paragraph-properties>
    </style:style>
    <style:style style:name="P424" style:family="paragraph">
      <style:paragraph-properties fo:line-height="100.00%" fo:text-align="justify"/>
    </style:style>
    <style:style style:name="P425" style:family="paragraph">
      <style:paragraph-properties fo:line-height="100.00%" fo:text-align="center">
        <style:tab-stops>
          <style:tab-stop style:position="64.80pt"/>
        </style:tab-stops>
      </style:paragraph-properties>
    </style:style>
    <style:style style:name="P426" style:family="paragraph">
      <style:paragraph-properties fo:line-height="100.00%" fo:text-align="justify">
        <style:tab-stops>
          <style:tab-stop style:position="64.80pt"/>
        </style:tab-stops>
      </style:paragraph-properties>
    </style:style>
    <style:style style:name="P427" style:family="paragraph">
      <style:paragraph-properties fo:line-height="100.00%" fo:text-align="justify">
        <style:tab-stops>
          <style:tab-stop style:position="64.80pt"/>
        </style:tab-stops>
      </style:paragraph-properties>
    </style:style>
    <style:style style:name="P428" style:family="paragraph">
      <style:paragraph-properties fo:line-height="100.00%" fo:text-align="justify">
        <style:tab-stops>
          <style:tab-stop style:position="64.80pt"/>
        </style:tab-stops>
      </style:paragraph-properties>
    </style:style>
    <style:style style:name="P429" style:family="paragraph">
      <style:paragraph-properties fo:line-height="100.00%" fo:text-align="center">
        <style:tab-stops>
          <style:tab-stop style:position="64.80pt"/>
        </style:tab-stops>
      </style:paragraph-properties>
    </style:style>
    <style:style style:name="P430" style:family="paragraph">
      <style:paragraph-properties fo:line-height="100.00%" fo:text-align="justify">
        <style:tab-stops>
          <style:tab-stop style:position="64.80pt"/>
        </style:tab-stops>
      </style:paragraph-properties>
    </style:style>
    <style:style style:name="P431" style:family="paragraph">
      <style:paragraph-properties fo:line-height="100.00%" fo:text-align="justify">
        <style:tab-stops>
          <style:tab-stop style:position="64.80pt"/>
        </style:tab-stops>
      </style:paragraph-properties>
    </style:style>
    <style:style style:name="P432" style:family="paragraph">
      <style:paragraph-properties fo:line-height="100.00%" fo:text-align="justify">
        <style:tab-stops>
          <style:tab-stop style:position="64.80pt"/>
        </style:tab-stops>
      </style:paragraph-properties>
    </style:style>
    <style:style style:name="P433" style:family="paragraph">
      <style:paragraph-properties fo:line-height="100.00%" fo:text-align="center"/>
    </style:style>
    <style:style style:name="P434" style:family="paragraph">
      <style:paragraph-properties fo:line-height="100.00%" fo:text-align="left"/>
    </style:style>
    <style:style style:name="P435" style:family="paragraph">
      <style:paragraph-properties fo:line-height="100.00%" fo:text-align="center"/>
    </style:style>
    <style:style style:name="P436" style:family="paragraph">
      <style:paragraph-properties fo:line-height="100.00%" fo:text-align="left"/>
    </style:style>
    <style:style style:name="P437" style:family="paragraph">
      <style:paragraph-properties fo:line-height="100.00%" fo:text-align="left"/>
    </style:style>
    <style:style style:name="P438" style:family="paragraph">
      <style:paragraph-properties fo:line-height="100.00%" fo:text-align="left"/>
    </style:style>
    <style:style style:name="P439" style:family="paragraph">
      <style:paragraph-properties fo:line-height="100.00%" fo:text-align="left"/>
    </style:style>
    <style:style style:name="P440" style:family="paragraph">
      <style:paragraph-properties fo:line-height="100.00%" fo:text-align="left"/>
    </style:style>
    <style:style style:name="P441" style:family="paragraph">
      <style:paragraph-properties fo:line-height="100.00%" fo:text-align="left"/>
    </style:style>
    <style:style style:name="P442" style:family="paragraph">
      <style:paragraph-properties fo:line-height="100.00%" fo:text-align="left"/>
    </style:style>
    <style:style style:name="P443" style:family="paragraph">
      <style:paragraph-properties fo:line-height="100.00%" fo:text-align="left">
        <style:tab-stops>
          <style:tab-stop style:position="64.80pt"/>
        </style:tab-stops>
      </style:paragraph-properties>
    </style:style>
    <style:style style:name="P444" style:family="paragraph">
      <style:paragraph-properties fo:line-height="100.00%" fo:text-align="justify">
        <style:tab-stops>
          <style:tab-stop style:position="64.80pt"/>
        </style:tab-stops>
      </style:paragraph-properties>
    </style:style>
    <style:style style:name="P445" style:family="paragraph">
      <style:paragraph-properties fo:line-height="100.00%" fo:text-align="left"/>
    </style:style>
    <style:style style:name="P446" style:family="paragraph">
      <style:paragraph-properties fo:line-height="100.00%" fo:text-align="center"/>
    </style:style>
    <style:style style:name="P447" style:family="paragraph">
      <style:paragraph-properties fo:line-height="100.00%" fo:text-align="left"/>
    </style:style>
    <style:style style:name="P448" style:family="paragraph">
      <style:paragraph-properties fo:line-height="100.00%" fo:text-align="center"/>
    </style:style>
    <style:style style:name="P449" style:family="paragraph">
      <style:paragraph-properties fo:line-height="100.00%" fo:text-align="left"/>
    </style:style>
    <style:style style:name="P450" style:family="paragraph">
      <style:paragraph-properties fo:line-height="100.00%" fo:text-align="left"/>
    </style:style>
    <style:style style:name="P451" style:family="paragraph">
      <style:paragraph-properties fo:line-height="100.00%" fo:text-align="left"/>
    </style:style>
    <style:style style:name="P452" style:family="paragraph">
      <style:paragraph-properties fo:line-height="100.00%" fo:text-align="left"/>
    </style:style>
    <style:style style:name="P453" style:family="paragraph">
      <style:paragraph-properties fo:line-height="100.00%" fo:text-align="left"/>
    </style:style>
    <style:style style:name="P454" style:family="paragraph">
      <style:paragraph-properties fo:line-height="100.00%" fo:text-align="center"/>
    </style:style>
    <style:style style:name="P455" style:family="paragraph">
      <style:paragraph-properties fo:line-height="100.00%" fo:text-align="left"/>
    </style:style>
    <style:style style:name="P456" style:family="paragraph">
      <style:paragraph-properties fo:line-height="100.00%" fo:text-align="left">
        <style:tab-stops>
          <style:tab-stop style:position="3.60pt"/>
        </style:tab-stops>
      </style:paragraph-properties>
    </style:style>
    <style:style style:name="P457" style:family="paragraph">
      <style:paragraph-properties fo:line-height="100.00%" fo:text-align="left">
        <style:tab-stops>
          <style:tab-stop style:position="3.60pt"/>
        </style:tab-stops>
      </style:paragraph-properties>
    </style:style>
    <style:style style:name="P458" style:family="paragraph">
      <style:paragraph-properties fo:line-height="100.00%" fo:text-align="left">
        <style:tab-stops>
          <style:tab-stop style:position="3.60pt"/>
        </style:tab-stops>
      </style:paragraph-properties>
    </style:style>
    <style:style style:name="P459" style:family="paragraph">
      <style:paragraph-properties fo:line-height="100.00%" fo:text-align="center"/>
    </style:style>
    <style:style style:name="P460" style:family="paragraph">
      <style:paragraph-properties fo:line-height="100.00%" fo:text-align="left"/>
    </style:style>
    <style:style style:name="P461" style:family="paragraph">
      <style:paragraph-properties fo:line-height="100.00%" fo:text-align="center"/>
    </style:style>
    <style:style style:name="P462" style:family="paragraph">
      <style:paragraph-properties fo:line-height="100.00%" fo:text-align="left">
        <style:tab-stops>
          <style:tab-stop style:position="3.60pt"/>
        </style:tab-stops>
      </style:paragraph-properties>
    </style:style>
    <style:style style:name="P463" style:family="paragraph">
      <style:paragraph-properties fo:line-height="100.00%" fo:text-align="center"/>
    </style:style>
    <style:style style:name="P464" style:family="paragraph">
      <style:paragraph-properties fo:line-height="100.00%" fo:text-align="left"/>
    </style:style>
    <style:style style:name="P465" style:family="paragraph">
      <style:paragraph-properties fo:line-height="100.00%" fo:text-align="center"/>
    </style:style>
    <style:style style:name="P466" style:family="paragraph">
      <style:paragraph-properties fo:line-height="100.00%" fo:text-align="left"/>
    </style:style>
    <style:style style:name="P467" style:family="paragraph">
      <style:paragraph-properties fo:line-height="100.00%" fo:text-align="center"/>
    </style:style>
    <style:style style:name="P468" style:family="paragraph">
      <style:paragraph-properties fo:line-height="100.00%" fo:text-align="left"/>
    </style:style>
    <style:style style:name="P469" style:family="paragraph">
      <style:paragraph-properties fo:line-height="100.00%" fo:text-align="center"/>
    </style:style>
    <style:style style:name="P470" style:family="paragraph">
      <style:paragraph-properties fo:line-height="100.00%" fo:text-align="left"/>
    </style:style>
    <style:style style:name="P471" style:family="paragraph">
      <style:paragraph-properties fo:line-height="100.00%" fo:text-align="center"/>
    </style:style>
    <style:style style:name="P472" style:family="paragraph">
      <style:paragraph-properties fo:line-height="100.00%" fo:text-align="left"/>
    </style:style>
    <style:style style:name="P473" style:family="paragraph">
      <style:paragraph-properties fo:line-height="100.00%" fo:text-align="justify">
        <style:tab-stops>
          <style:tab-stop style:position="64.80pt"/>
        </style:tab-stops>
      </style:paragraph-properties>
    </style:style>
    <style:style style:name="P474" style:family="paragraph">
      <style:paragraph-properties fo:line-height="100.00%" fo:text-align="left">
        <style:tab-stops>
          <style:tab-stop style:position="64.80pt"/>
        </style:tab-stops>
      </style:paragraph-properties>
    </style:style>
    <style:style style:name="P475" style:family="paragraph">
      <style:paragraph-properties fo:line-height="100.00%" fo:text-align="justify">
        <style:tab-stops>
          <style:tab-stop style:position="64.80pt"/>
        </style:tab-stops>
      </style:paragraph-properties>
    </style:style>
    <style:style style:name="P476" style:family="paragraph">
      <style:paragraph-properties fo:line-height="100.00%" fo:text-align="center">
        <style:tab-stops>
          <style:tab-stop style:position="64.80pt"/>
        </style:tab-stops>
      </style:paragraph-properties>
    </style:style>
    <style:style style:name="P477" style:family="paragraph">
      <style:paragraph-properties fo:line-height="100.00%" fo:text-align="justify">
        <style:tab-stops>
          <style:tab-stop style:position="64.80pt"/>
        </style:tab-stops>
      </style:paragraph-properties>
    </style:style>
    <style:style style:name="P478" style:family="paragraph">
      <style:paragraph-properties fo:line-height="100.00%" fo:text-align="left">
        <style:tab-stops>
          <style:tab-stop style:position="64.80pt"/>
        </style:tab-stops>
      </style:paragraph-properties>
    </style:style>
    <style:style style:name="P479" style:family="paragraph">
      <style:paragraph-properties fo:line-height="100.00%" fo:text-align="justify">
        <style:tab-stops>
          <style:tab-stop style:position="64.80pt"/>
        </style:tab-stops>
      </style:paragraph-properties>
    </style:style>
    <style:style style:name="P480" style:family="paragraph">
      <style:paragraph-properties fo:line-height="100.00%" fo:text-align="justify">
        <style:tab-stops>
          <style:tab-stop style:position="64.80pt"/>
        </style:tab-stops>
      </style:paragraph-properties>
    </style:style>
    <style:style style:name="P481" style:family="paragraph">
      <style:paragraph-properties fo:line-height="100.00%" fo:text-align="justify">
        <style:tab-stops>
          <style:tab-stop style:position="64.80pt"/>
        </style:tab-stops>
      </style:paragraph-properties>
    </style:style>
    <style:style style:name="P482" style:family="paragraph">
      <style:paragraph-properties fo:line-height="100.00%" fo:text-align="justify">
        <style:tab-stops>
          <style:tab-stop style:position="64.80pt"/>
        </style:tab-stops>
      </style:paragraph-properties>
    </style:style>
    <style:style style:name="P483" style:family="paragraph">
      <style:paragraph-properties fo:line-height="100.00%" fo:text-align="justify">
        <style:tab-stops>
          <style:tab-stop style:position="64.80pt"/>
        </style:tab-stops>
      </style:paragraph-properties>
    </style:style>
    <style:style style:name="P484" style:family="paragraph">
      <style:paragraph-properties fo:line-height="100.00%" fo:text-align="justify">
        <style:tab-stops>
          <style:tab-stop style:position="64.80pt"/>
        </style:tab-stops>
      </style:paragraph-properties>
    </style:style>
    <style:style style:name="P485" style:family="paragraph">
      <style:paragraph-properties fo:line-height="100.00%" fo:text-align="justify">
        <style:tab-stops>
          <style:tab-stop style:position="64.80pt"/>
        </style:tab-stops>
      </style:paragraph-properties>
    </style:style>
    <style:style style:name="P486" style:family="paragraph">
      <style:paragraph-properties fo:line-height="100.00%" fo:text-align="justify">
        <style:tab-stops>
          <style:tab-stop style:position="64.80pt"/>
        </style:tab-stops>
      </style:paragraph-properties>
    </style:style>
    <style:style style:name="P487" style:family="paragraph">
      <style:paragraph-properties fo:line-height="100.00%" fo:text-align="justify">
        <style:tab-stops>
          <style:tab-stop style:position="64.80pt"/>
        </style:tab-stops>
      </style:paragraph-properties>
    </style:style>
    <style:style style:name="P488" style:family="paragraph">
      <style:paragraph-properties fo:line-height="100.00%" fo:text-align="justify">
        <style:tab-stops>
          <style:tab-stop style:position="64.80pt"/>
        </style:tab-stops>
      </style:paragraph-properties>
    </style:style>
    <style:style style:name="P489" style:family="paragraph">
      <style:paragraph-properties fo:line-height="100.00%" fo:text-align="justify">
        <style:tab-stops>
          <style:tab-stop style:position="64.80pt"/>
        </style:tab-stops>
      </style:paragraph-properties>
    </style:style>
    <style:style style:name="P490" style:family="paragraph">
      <style:paragraph-properties fo:line-height="100.00%" fo:text-align="justify">
        <style:tab-stops>
          <style:tab-stop style:position="64.80pt"/>
        </style:tab-stops>
      </style:paragraph-properties>
    </style:style>
    <style:style style:name="P491" style:family="paragraph">
      <style:paragraph-properties fo:line-height="100.00%" fo:text-align="justify">
        <style:tab-stops>
          <style:tab-stop style:position="64.80pt"/>
        </style:tab-stops>
      </style:paragraph-properties>
    </style:style>
    <style:style style:name="P492" style:family="paragraph">
      <style:paragraph-properties fo:line-height="100.00%" fo:text-align="justify">
        <style:tab-stops>
          <style:tab-stop style:position="64.80pt"/>
        </style:tab-stops>
      </style:paragraph-properties>
    </style:style>
    <style:style style:name="P493" style:family="paragraph">
      <style:paragraph-properties fo:line-height="100.00%" fo:text-align="justify">
        <style:tab-stops>
          <style:tab-stop style:position="64.80pt"/>
        </style:tab-stops>
      </style:paragraph-properties>
    </style:style>
    <style:style style:name="P494" style:family="paragraph">
      <style:paragraph-properties fo:line-height="100.00%" fo:text-align="left"/>
    </style:style>
    <style:style style:name="P495" style:family="paragraph">
      <style:paragraph-properties fo:line-height="100.00%" fo:text-align="center">
        <style:tab-stops>
          <style:tab-stop style:position="64.80pt"/>
        </style:tab-stops>
      </style:paragraph-properties>
    </style:style>
    <style:style style:name="P496" style:family="paragraph">
      <style:paragraph-properties fo:line-height="100.00%" fo:text-align="center"/>
    </style:style>
    <style:style style:name="P497" style:family="paragraph">
      <style:paragraph-properties fo:line-height="100.00%" fo:text-align="left"/>
    </style:style>
    <style:style style:name="P498" style:family="paragraph">
      <style:paragraph-properties fo:line-height="100.00%" fo:text-align="left"/>
    </style:style>
    <style:style style:name="P499" style:family="paragraph">
      <style:paragraph-properties fo:line-height="100.00%" fo:text-align="left"/>
    </style:style>
    <style:style style:name="P500" style:family="paragraph">
      <style:paragraph-properties fo:line-height="100.00%" fo:text-align="left"/>
    </style:style>
    <style:style style:name="P501" style:family="paragraph">
      <style:paragraph-properties fo:line-height="100.00%" fo:text-align="left"/>
    </style:style>
    <style:style style:name="P502" style:family="paragraph">
      <style:paragraph-properties fo:line-height="100.00%" fo:text-align="left"/>
    </style:style>
    <style:style style:name="P503" style:family="paragraph">
      <style:paragraph-properties fo:line-height="100.00%" fo:text-align="left"/>
    </style:style>
    <style:style style:name="P504" style:family="paragraph">
      <style:paragraph-properties fo:line-height="100.00%" fo:text-align="left">
        <style:tab-stops>
          <style:tab-stop style:position="64.80pt"/>
        </style:tab-stops>
      </style:paragraph-properties>
    </style:style>
    <style:style style:name="P505" style:family="paragraph">
      <style:paragraph-properties fo:line-height="100.00%" fo:text-align="justify">
        <style:tab-stops>
          <style:tab-stop style:position="64.80pt"/>
        </style:tab-stops>
      </style:paragraph-properties>
    </style:style>
    <style:style style:name="P506" style:family="paragraph">
      <style:paragraph-properties fo:line-height="100.00%" fo:text-align="center">
        <style:tab-stops>
          <style:tab-stop style:position="64.80pt"/>
        </style:tab-stops>
      </style:paragraph-properties>
    </style:style>
    <style:style style:name="P507" style:family="paragraph">
      <style:paragraph-properties fo:line-height="100.00%" fo:text-align="left"/>
    </style:style>
    <style:style style:name="P508" style:family="paragraph">
      <style:paragraph-properties fo:line-height="100.00%" fo:text-align="center"/>
    </style:style>
    <style:style style:name="P509" style:family="paragraph">
      <style:paragraph-properties fo:line-height="100.00%" fo:text-align="center"/>
    </style:style>
    <style:style style:name="P510" style:family="paragraph">
      <style:paragraph-properties fo:line-height="100.00%" fo:text-align="left"/>
    </style:style>
    <style:style style:name="P511" style:family="paragraph">
      <style:paragraph-properties fo:line-height="100.00%" fo:text-align="left"/>
    </style:style>
    <style:style style:name="P512" style:family="paragraph">
      <style:paragraph-properties fo:line-height="100.00%" fo:text-align="left"/>
    </style:style>
    <style:style style:name="P513" style:family="paragraph">
      <style:paragraph-properties fo:line-height="100.00%" fo:text-align="left"/>
    </style:style>
    <style:style style:name="P514" style:family="paragraph">
      <style:paragraph-properties fo:line-height="100.00%" fo:text-align="left"/>
    </style:style>
    <style:style style:name="P515" style:family="paragraph">
      <style:paragraph-properties fo:line-height="100.00%" fo:text-align="left"/>
    </style:style>
    <style:style style:name="P516" style:family="paragraph">
      <style:paragraph-properties fo:line-height="100.00%" fo:text-align="left"/>
    </style:style>
    <style:style style:name="P517" style:family="paragraph">
      <style:paragraph-properties fo:line-height="100.00%" fo:text-align="left"/>
    </style:style>
    <style:style style:name="P518" style:family="paragraph">
      <style:paragraph-properties fo:line-height="100.00%" fo:text-align="left"/>
    </style:style>
    <style:style style:name="P519" style:family="paragraph">
      <style:paragraph-properties fo:line-height="100.00%" fo:text-align="left"/>
    </style:style>
    <style:style style:name="P520" style:family="paragraph">
      <style:paragraph-properties fo:line-height="100.00%" fo:text-align="left"/>
    </style:style>
    <style:style style:name="P521" style:family="paragraph">
      <style:paragraph-properties fo:line-height="100.00%" fo:text-align="left"/>
    </style:style>
    <style:style style:name="P522" style:family="paragraph">
      <style:paragraph-properties fo:line-height="100.00%" fo:text-align="left"/>
    </style:style>
    <style:style style:name="P523" style:family="paragraph">
      <style:paragraph-properties fo:line-height="100.00%" fo:text-align="left"/>
    </style:style>
    <style:style style:name="P524" style:family="paragraph">
      <style:paragraph-properties fo:line-height="100.00%" fo:text-align="left"/>
    </style:style>
    <style:style style:name="P525" style:family="paragraph">
      <style:paragraph-properties fo:line-height="100.00%" fo:text-align="left"/>
    </style:style>
    <style:style style:name="P526" style:family="paragraph">
      <style:paragraph-properties fo:line-height="100.00%" fo:text-align="left"/>
    </style:style>
    <style:style style:name="P527" style:family="paragraph">
      <style:paragraph-properties fo:line-height="100.00%" fo:text-align="left"/>
    </style:style>
    <style:style style:name="P528" style:family="paragraph">
      <style:paragraph-properties fo:line-height="100.00%" fo:text-align="left"/>
    </style:style>
    <style:style style:name="P529" style:family="paragraph">
      <style:paragraph-properties fo:line-height="100.00%" fo:text-align="left"/>
    </style:style>
    <style:style style:name="P530" style:family="paragraph">
      <style:paragraph-properties fo:line-height="100.00%" fo:text-align="left"/>
    </style:style>
    <style:style style:name="P531" style:family="paragraph">
      <style:paragraph-properties fo:line-height="100.00%" fo:text-align="left"/>
    </style:style>
    <style:style style:name="P532" style:family="paragraph">
      <style:paragraph-properties fo:line-height="100.00%" fo:text-align="left"/>
    </style:style>
    <style:style style:name="P533" style:family="paragraph">
      <style:paragraph-properties fo:line-height="100.00%" fo:text-align="left"/>
    </style:style>
    <style:style style:name="P534" style:family="paragraph">
      <style:paragraph-properties fo:line-height="100.00%" fo:text-align="center"/>
    </style:style>
    <style:style style:name="P535" style:family="paragraph">
      <style:paragraph-properties fo:line-height="100.00%" fo:text-align="left">
        <style:tab-stops>
          <style:tab-stop style:position="64.80pt"/>
        </style:tab-stops>
      </style:paragraph-properties>
    </style:style>
    <style:style style:name="P536" style:family="paragraph">
      <style:paragraph-properties fo:line-height="100.00%" fo:text-align="center">
        <style:tab-stops>
          <style:tab-stop style:position="64.80pt"/>
        </style:tab-stops>
      </style:paragraph-properties>
    </style:style>
    <style:style style:name="P537" style:family="paragraph">
      <style:paragraph-properties fo:line-height="100.00%" fo:text-align="justify">
        <style:tab-stops>
          <style:tab-stop style:position="64.80pt"/>
        </style:tab-stops>
      </style:paragraph-properties>
    </style:style>
    <style:style style:name="P538" style:family="paragraph">
      <style:paragraph-properties fo:line-height="100.00%" fo:text-align="justify">
        <style:tab-stops>
          <style:tab-stop style:position="64.80pt"/>
        </style:tab-stops>
      </style:paragraph-properties>
    </style:style>
    <style:style style:name="P539" style:family="paragraph">
      <style:paragraph-properties fo:line-height="100.00%" fo:text-align="justify">
        <style:tab-stops>
          <style:tab-stop style:position="64.80pt"/>
        </style:tab-stops>
      </style:paragraph-properties>
    </style:style>
    <style:style style:name="P540" style:family="paragraph">
      <style:paragraph-properties fo:line-height="100.00%" fo:text-align="left"/>
    </style:style>
    <style:style style:name="P541" style:family="paragraph">
      <style:paragraph-properties fo:line-height="100.00%" fo:text-align="center"/>
    </style:style>
    <style:style style:name="P542" style:family="paragraph">
      <style:paragraph-properties fo:line-height="100.00%" fo:text-align="justify">
        <style:tab-stops>
          <style:tab-stop style:position="64.80pt"/>
        </style:tab-stops>
      </style:paragraph-properties>
    </style:style>
    <style:style style:name="P543" style:family="paragraph">
      <style:paragraph-properties fo:line-height="100.00%" fo:text-align="justify">
        <style:tab-stops>
          <style:tab-stop style:position="64.80pt"/>
        </style:tab-stops>
      </style:paragraph-properties>
    </style:style>
    <style:style style:name="P544" style:family="paragraph">
      <style:paragraph-properties fo:line-height="100.00%" fo:text-align="justify">
        <style:tab-stops>
          <style:tab-stop style:position="64.80pt"/>
        </style:tab-stops>
      </style:paragraph-properties>
    </style:style>
    <style:style style:name="P545" style:family="paragraph">
      <style:paragraph-properties fo:line-height="100.00%" fo:text-align="center">
        <style:tab-stops>
          <style:tab-stop style:position="64.80pt"/>
        </style:tab-stops>
      </style:paragraph-properties>
    </style:style>
    <style:style style:name="P546" style:family="paragraph">
      <style:paragraph-properties fo:line-height="100.00%" fo:text-align="justify">
        <style:tab-stops>
          <style:tab-stop style:position="64.80pt"/>
        </style:tab-stops>
      </style:paragraph-properties>
    </style:style>
    <style:style style:name="P547" style:family="paragraph">
      <style:paragraph-properties fo:line-height="100.00%" fo:text-align="center">
        <style:tab-stops>
          <style:tab-stop style:position="64.80pt"/>
        </style:tab-stops>
      </style:paragraph-properties>
    </style:style>
    <style:style style:name="P548" style:family="paragraph">
      <style:paragraph-properties fo:line-height="100.00%" fo:text-align="left"/>
    </style:style>
    <style:style style:name="P549" style:family="paragraph">
      <style:paragraph-properties fo:line-height="100.00%" fo:text-align="justify">
        <style:tab-stops>
          <style:tab-stop style:position="64.80pt"/>
        </style:tab-stops>
      </style:paragraph-properties>
    </style:style>
    <style:style style:name="P550" style:family="paragraph">
      <style:paragraph-properties fo:line-height="100.00%" fo:text-align="center">
        <style:tab-stops>
          <style:tab-stop style:position="64.80pt"/>
        </style:tab-stops>
      </style:paragraph-properties>
    </style:style>
    <style:style style:name="P551" style:family="paragraph">
      <style:paragraph-properties fo:line-height="100.00%" fo:text-align="center">
        <style:tab-stops>
          <style:tab-stop style:position="64.80pt"/>
        </style:tab-stops>
      </style:paragraph-properties>
    </style:style>
    <style:style style:name="P552" style:family="paragraph">
      <style:paragraph-properties fo:line-height="100.00%" fo:text-align="justify">
        <style:tab-stops>
          <style:tab-stop style:position="64.80pt"/>
        </style:tab-stops>
      </style:paragraph-properties>
    </style:style>
    <style:style style:name="P553" style:family="paragraph">
      <style:paragraph-properties fo:line-height="100.00%" fo:text-align="justify">
        <style:tab-stops>
          <style:tab-stop style:position="64.80pt"/>
        </style:tab-stops>
      </style:paragraph-properties>
    </style:style>
    <style:style style:name="P554" style:family="paragraph">
      <style:paragraph-properties fo:line-height="100.00%" fo:text-align="center">
        <style:tab-stops>
          <style:tab-stop style:position="64.80pt"/>
        </style:tab-stops>
      </style:paragraph-properties>
    </style:style>
    <style:style style:name="P555" style:family="paragraph">
      <style:paragraph-properties fo:line-height="100.00%" fo:text-align="justify">
        <style:tab-stops>
          <style:tab-stop style:position="64.80pt"/>
        </style:tab-stops>
      </style:paragraph-properties>
    </style:style>
    <style:style style:name="P556" style:family="paragraph">
      <style:paragraph-properties fo:line-height="100.00%" fo:text-align="justify">
        <style:tab-stops>
          <style:tab-stop style:position="64.80pt"/>
        </style:tab-stops>
      </style:paragraph-properties>
    </style:style>
    <style:style style:name="P557" style:family="paragraph">
      <style:paragraph-properties fo:line-height="100.00%" fo:text-align="justify">
        <style:tab-stops>
          <style:tab-stop style:position="64.80pt"/>
        </style:tab-stops>
      </style:paragraph-properties>
    </style:style>
    <style:style style:name="P558" style:family="paragraph">
      <style:paragraph-properties fo:line-height="100.00%" fo:text-align="justify">
        <style:tab-stops>
          <style:tab-stop style:position="64.80pt"/>
        </style:tab-stops>
      </style:paragraph-properties>
    </style:style>
    <style:style style:name="P559" style:family="paragraph">
      <style:paragraph-properties fo:line-height="100.00%" fo:text-align="justify">
        <style:tab-stops>
          <style:tab-stop style:position="64.80pt"/>
        </style:tab-stops>
      </style:paragraph-properties>
    </style:style>
    <style:style style:name="P560" style:family="paragraph">
      <style:paragraph-properties fo:line-height="100.00%" fo:text-align="center">
        <style:tab-stops>
          <style:tab-stop style:position="64.80pt"/>
        </style:tab-stops>
      </style:paragraph-properties>
    </style:style>
    <style:style style:name="P561" style:family="paragraph">
      <style:paragraph-properties fo:line-height="100.00%" fo:text-align="left"/>
    </style:style>
    <style:style style:name="P562" style:family="paragraph">
      <style:paragraph-properties fo:line-height="100.00%" fo:text-align="center"/>
    </style:style>
    <style:style style:name="P563" style:family="paragraph">
      <style:paragraph-properties fo:line-height="100.00%" fo:text-align="left"/>
    </style:style>
    <style:style style:name="P564" style:family="paragraph">
      <style:paragraph-properties fo:line-height="100.00%" fo:text-align="left"/>
    </style:style>
    <style:style style:name="P565" style:family="paragraph">
      <style:paragraph-properties fo:line-height="100.00%" fo:text-align="left"/>
    </style:style>
    <style:style style:name="P566" style:family="paragraph">
      <style:paragraph-properties fo:line-height="100.00%" fo:text-align="left"/>
    </style:style>
    <style:style style:name="P567" style:family="paragraph">
      <style:paragraph-properties fo:line-height="100.00%" fo:text-align="left"/>
    </style:style>
    <style:style style:name="P568" style:family="paragraph">
      <style:paragraph-properties fo:line-height="100.00%" fo:text-align="justify">
        <style:tab-stops>
          <style:tab-stop style:position="64.80pt"/>
        </style:tab-stops>
      </style:paragraph-properties>
    </style:style>
    <style:style style:name="P569" style:family="paragraph">
      <style:paragraph-properties fo:line-height="100.00%" fo:text-align="center">
        <style:tab-stops>
          <style:tab-stop style:position="64.80pt"/>
        </style:tab-stops>
      </style:paragraph-properties>
    </style:style>
    <style:style style:name="P570" style:family="paragraph">
      <style:paragraph-properties fo:line-height="100.00%" fo:text-align="justify">
        <style:tab-stops>
          <style:tab-stop style:position="64.80pt"/>
        </style:tab-stops>
      </style:paragraph-properties>
    </style:style>
    <style:style style:name="P571" style:family="paragraph">
      <style:paragraph-properties fo:line-height="100.00%" fo:text-align="justify">
        <style:tab-stops>
          <style:tab-stop style:position="64.80pt"/>
        </style:tab-stops>
      </style:paragraph-properties>
    </style:style>
    <style:style style:name="P572" style:family="paragraph">
      <style:paragraph-properties fo:line-height="100.00%" fo:text-align="justify">
        <style:tab-stops>
          <style:tab-stop style:position="64.80pt"/>
        </style:tab-stops>
      </style:paragraph-properties>
    </style:style>
    <style:style style:name="P573" style:family="paragraph">
      <style:paragraph-properties fo:line-height="100.00%" fo:text-align="justify">
        <style:tab-stops>
          <style:tab-stop style:position="64.80pt"/>
        </style:tab-stops>
      </style:paragraph-properties>
    </style:style>
    <style:style style:name="P574" style:family="paragraph">
      <style:paragraph-properties fo:line-height="100.00%" fo:text-align="justify">
        <style:tab-stops>
          <style:tab-stop style:position="64.80pt"/>
        </style:tab-stops>
      </style:paragraph-properties>
    </style:style>
    <style:style style:name="P575" style:family="paragraph">
      <style:paragraph-properties fo:line-height="100.00%" fo:text-align="justify">
        <style:tab-stops>
          <style:tab-stop style:position="64.80pt"/>
        </style:tab-stops>
      </style:paragraph-properties>
    </style:style>
    <style:style style:name="P576" style:family="paragraph">
      <style:paragraph-properties fo:line-height="100.00%" fo:text-align="justify">
        <style:tab-stops>
          <style:tab-stop style:position="64.80pt"/>
        </style:tab-stops>
      </style:paragraph-properties>
    </style:style>
    <style:style style:name="P577" style:family="paragraph">
      <style:paragraph-properties fo:line-height="100.00%" fo:text-align="justify">
        <style:tab-stops>
          <style:tab-stop style:position="64.80pt"/>
        </style:tab-stops>
      </style:paragraph-properties>
    </style:style>
    <style:style style:name="P578" style:family="paragraph">
      <style:paragraph-properties fo:line-height="100.00%" fo:text-align="justify">
        <style:tab-stops>
          <style:tab-stop style:position="64.80pt"/>
        </style:tab-stops>
      </style:paragraph-properties>
    </style:style>
    <style:style style:name="P579" style:family="paragraph">
      <style:paragraph-properties fo:line-height="100.00%" fo:text-align="justify">
        <style:tab-stops>
          <style:tab-stop style:position="64.80pt"/>
        </style:tab-stops>
      </style:paragraph-properties>
    </style:style>
    <style:style style:name="P580" style:family="paragraph">
      <style:paragraph-properties fo:line-height="100.00%" fo:text-align="justify">
        <style:tab-stops>
          <style:tab-stop style:position="64.80pt"/>
        </style:tab-stops>
      </style:paragraph-properties>
    </style:style>
    <style:style style:name="P581" style:family="paragraph">
      <style:paragraph-properties fo:line-height="100.00%" fo:text-align="justify">
        <style:tab-stops>
          <style:tab-stop style:position="64.80pt"/>
        </style:tab-stops>
      </style:paragraph-properties>
    </style:style>
    <style:style style:name="P582" style:family="paragraph">
      <style:paragraph-properties fo:line-height="100.00%" fo:text-align="justify">
        <style:tab-stops>
          <style:tab-stop style:position="64.80pt"/>
        </style:tab-stops>
      </style:paragraph-properties>
    </style:style>
    <style:style style:name="P583" style:family="paragraph">
      <style:paragraph-properties fo:line-height="100.00%" fo:text-align="justify">
        <style:tab-stops>
          <style:tab-stop style:position="64.80pt"/>
        </style:tab-stops>
      </style:paragraph-properties>
    </style:style>
    <style:style style:name="P584" style:family="paragraph">
      <style:paragraph-properties fo:line-height="100.00%" fo:text-align="justify">
        <style:tab-stops>
          <style:tab-stop style:position="64.80pt"/>
        </style:tab-stops>
      </style:paragraph-properties>
    </style:style>
    <style:style style:name="P585" style:family="paragraph">
      <style:paragraph-properties fo:line-height="100.00%" fo:text-align="left"/>
    </style:style>
    <style:style style:name="P586" style:family="paragraph">
      <style:paragraph-properties fo:line-height="100.00%" fo:text-align="center"/>
    </style:style>
    <style:style style:name="P587" style:family="paragraph">
      <style:paragraph-properties fo:line-height="100.00%" fo:text-align="left"/>
    </style:style>
    <style:style style:name="P588" style:family="paragraph">
      <style:paragraph-properties fo:line-height="100.00%" fo:text-align="left"/>
    </style:style>
    <style:style style:name="P589" style:family="paragraph">
      <style:paragraph-properties fo:line-height="100.00%" fo:text-align="left"/>
    </style:style>
    <style:style style:name="P590" style:family="paragraph">
      <style:paragraph-properties fo:line-height="100.00%" fo:text-align="justify">
        <style:tab-stops>
          <style:tab-stop style:position="64.80pt"/>
        </style:tab-stops>
      </style:paragraph-properties>
    </style:style>
    <style:style style:name="P591" style:family="paragraph">
      <style:paragraph-properties fo:line-height="100.00%" fo:text-align="left"/>
    </style:style>
    <style:style style:name="P592" style:family="paragraph">
      <style:paragraph-properties fo:line-height="100.00%" fo:text-align="center"/>
    </style:style>
    <style:style style:name="P593" style:family="paragraph">
      <style:paragraph-properties fo:line-height="100.00%" fo:text-align="left"/>
    </style:style>
    <style:style style:name="P594" style:family="paragraph">
      <style:paragraph-properties fo:line-height="100.00%" fo:text-align="justify"/>
    </style:style>
    <style:style style:name="P595" style:family="paragraph">
      <style:paragraph-properties fo:line-height="100.00%" fo:text-align="justify"/>
    </style:style>
    <style:style style:name="P596" style:family="paragraph">
      <style:paragraph-properties fo:line-height="100.00%" fo:text-align="left"/>
    </style:style>
    <style:style style:name="P597" style:family="paragraph">
      <style:paragraph-properties fo:line-height="100.00%" fo:text-align="center">
        <style:tab-stops>
          <style:tab-stop style:position="64.80pt"/>
        </style:tab-stops>
      </style:paragraph-properties>
    </style:style>
    <style:style style:name="P598" style:family="paragraph">
      <style:paragraph-properties fo:line-height="100.00%" fo:text-align="justify">
        <style:tab-stops>
          <style:tab-stop style:position="64.80pt"/>
        </style:tab-stops>
      </style:paragraph-properties>
    </style:style>
    <style:style style:name="P599" style:family="paragraph">
      <style:paragraph-properties fo:line-height="100.00%" fo:text-align="center">
        <style:tab-stops>
          <style:tab-stop style:position="64.80pt"/>
        </style:tab-stops>
      </style:paragraph-properties>
    </style:style>
    <style:style style:name="P600" style:family="paragraph">
      <style:paragraph-properties fo:line-height="100.00%" fo:text-align="left">
        <style:tab-stops>
          <style:tab-stop style:position="64.80pt"/>
        </style:tab-stops>
      </style:paragraph-properties>
    </style:style>
    <style:style style:name="P601" style:family="paragraph">
      <style:paragraph-properties fo:line-height="100.00%" fo:text-align="left">
        <style:tab-stops>
          <style:tab-stop style:position="64.80pt"/>
        </style:tab-stops>
      </style:paragraph-properties>
    </style:style>
    <style:style style:name="P602" style:family="paragraph">
      <style:paragraph-properties fo:line-height="100.00%" fo:text-align="left">
        <style:tab-stops>
          <style:tab-stop style:position="64.80pt"/>
        </style:tab-stops>
      </style:paragraph-properties>
    </style:style>
    <style:style style:name="P603" style:family="paragraph">
      <style:paragraph-properties fo:line-height="100.00%" fo:text-align="left">
        <style:tab-stops>
          <style:tab-stop style:position="64.80pt"/>
        </style:tab-stops>
      </style:paragraph-properties>
    </style:style>
    <style:style style:name="P604" style:family="paragraph">
      <style:paragraph-properties fo:line-height="100.00%" fo:text-align="left">
        <style:tab-stops>
          <style:tab-stop style:position="64.80pt"/>
        </style:tab-stops>
      </style:paragraph-properties>
    </style:style>
    <style:style style:name="P605" style:family="paragraph">
      <style:paragraph-properties fo:line-height="100.00%" fo:text-align="left">
        <style:tab-stops>
          <style:tab-stop style:position="64.80pt"/>
        </style:tab-stops>
      </style:paragraph-properties>
    </style:style>
    <style:style style:name="P606" style:family="paragraph">
      <style:paragraph-properties fo:line-height="100.00%" fo:text-align="left">
        <style:tab-stops>
          <style:tab-stop style:position="64.80pt"/>
        </style:tab-stops>
      </style:paragraph-properties>
    </style:style>
    <style:style style:name="P607" style:family="paragraph">
      <style:paragraph-properties fo:line-height="100.00%" fo:text-align="center">
        <style:tab-stops>
          <style:tab-stop style:position="64.80pt"/>
        </style:tab-stops>
      </style:paragraph-properties>
    </style:style>
    <style:style style:name="P608" style:family="paragraph">
      <style:paragraph-properties fo:line-height="100.00%" fo:text-align="left">
        <style:tab-stops>
          <style:tab-stop style:position="64.80pt"/>
        </style:tab-stops>
      </style:paragraph-properties>
    </style:style>
    <style:style style:name="P609" style:family="paragraph">
      <style:paragraph-properties fo:line-height="100.00%" fo:text-align="left">
        <style:tab-stops>
          <style:tab-stop style:position="64.80pt"/>
        </style:tab-stops>
      </style:paragraph-properties>
    </style:style>
    <style:style style:name="P610" style:family="paragraph">
      <style:paragraph-properties fo:line-height="100.00%" fo:text-align="left">
        <style:tab-stops>
          <style:tab-stop style:position="64.80pt"/>
        </style:tab-stops>
      </style:paragraph-properties>
    </style:style>
    <style:style style:name="P611" style:family="paragraph">
      <style:paragraph-properties fo:line-height="100.00%" fo:text-align="left">
        <style:tab-stops>
          <style:tab-stop style:position="64.80pt"/>
        </style:tab-stops>
      </style:paragraph-properties>
    </style:style>
    <style:style style:name="P612" style:family="paragraph">
      <style:paragraph-properties fo:line-height="100.00%" fo:text-align="left">
        <style:tab-stops>
          <style:tab-stop style:position="64.80pt"/>
        </style:tab-stops>
      </style:paragraph-properties>
    </style:style>
    <style:style style:name="P613" style:family="paragraph">
      <style:paragraph-properties fo:line-height="100.00%" fo:text-align="center">
        <style:tab-stops>
          <style:tab-stop style:position="64.80pt"/>
        </style:tab-stops>
      </style:paragraph-properties>
    </style:style>
    <style:style style:name="P614" style:family="paragraph">
      <style:paragraph-properties fo:line-height="100.00%" fo:text-align="left">
        <style:tab-stops>
          <style:tab-stop style:position="64.80pt"/>
        </style:tab-stops>
      </style:paragraph-properties>
    </style:style>
    <style:style style:name="P615" style:family="paragraph">
      <style:paragraph-properties fo:line-height="100.00%" fo:text-align="justify">
        <style:tab-stops>
          <style:tab-stop style:position="64.80pt"/>
        </style:tab-stops>
      </style:paragraph-properties>
    </style:style>
    <style:style style:name="P616" style:family="paragraph">
      <style:paragraph-properties fo:line-height="100.00%" fo:text-align="justify" fo:margin-bottom="6.00pt"/>
    </style:style>
    <style:style style:name="P617" style:family="paragraph">
      <style:paragraph-properties fo:line-height="100.00%" fo:text-align="left"/>
    </style:style>
    <style:style style:name="P618" style:family="paragraph">
      <style:paragraph-properties fo:line-height="100.00%" fo:text-align="left">
        <style:tab-stops>
          <style:tab-stop style:position="64.80pt"/>
        </style:tab-stops>
      </style:paragraph-properties>
    </style:style>
    <style:style style:name="P619" style:family="paragraph">
      <style:paragraph-properties fo:line-height="100.00%" fo:text-align="left"/>
    </style:style>
    <style:style style:name="P620" style:family="paragraph">
      <style:paragraph-properties fo:line-height="100.00%" fo:text-align="center"/>
    </style:style>
    <style:style style:name="P621" style:family="paragraph">
      <style:paragraph-properties fo:line-height="100.00%" fo:text-align="left"/>
    </style:style>
    <style:style style:name="P622" style:family="paragraph">
      <style:paragraph-properties fo:line-height="100.00%" fo:text-align="center"/>
    </style:style>
    <style:style style:name="P623" style:family="paragraph">
      <style:paragraph-properties fo:line-height="100.00%" fo:text-align="left"/>
    </style:style>
    <style:style style:name="P624" style:family="paragraph">
      <style:paragraph-properties fo:line-height="100.00%" fo:text-align="center">
        <style:tab-stops>
          <style:tab-stop style:position="64.80pt"/>
        </style:tab-stops>
      </style:paragraph-properties>
    </style:style>
    <style:style style:name="P625" style:family="paragraph">
      <style:paragraph-properties fo:line-height="100.00%" fo:text-align="left">
        <style:tab-stops>
          <style:tab-stop style:position="64.80pt"/>
        </style:tab-stops>
      </style:paragraph-properties>
    </style:style>
    <style:style style:name="P626" style:family="paragraph">
      <style:paragraph-properties fo:line-height="100.00%" fo:text-align="left">
        <style:tab-stops>
          <style:tab-stop style:position="64.80pt"/>
        </style:tab-stops>
      </style:paragraph-properties>
    </style:style>
    <style:style style:name="P627" style:family="paragraph">
      <style:paragraph-properties fo:line-height="100.00%" fo:text-align="left">
        <style:tab-stops>
          <style:tab-stop style:position="64.80pt"/>
        </style:tab-stops>
      </style:paragraph-properties>
    </style:style>
    <style:style style:name="P628" style:family="paragraph">
      <style:paragraph-properties fo:line-height="100.00%" fo:text-align="center">
        <style:tab-stops>
          <style:tab-stop style:position="64.80pt"/>
        </style:tab-stops>
      </style:paragraph-properties>
    </style:style>
    <style:style style:name="P629" style:family="paragraph">
      <style:paragraph-properties fo:line-height="100.00%" fo:text-align="left">
        <style:tab-stops>
          <style:tab-stop style:position="64.80pt"/>
        </style:tab-stops>
      </style:paragraph-properties>
    </style:style>
    <style:style style:name="P630" style:family="paragraph">
      <style:paragraph-properties fo:line-height="100.00%" fo:text-align="left">
        <style:tab-stops>
          <style:tab-stop style:position="64.80pt"/>
        </style:tab-stops>
      </style:paragraph-properties>
    </style:style>
    <style:style style:name="P631" style:family="paragraph">
      <style:paragraph-properties fo:line-height="100.00%" fo:text-align="left">
        <style:tab-stops>
          <style:tab-stop style:position="64.80pt"/>
        </style:tab-stops>
      </style:paragraph-properties>
    </style:style>
    <style:style style:name="P632" style:family="paragraph">
      <style:paragraph-properties fo:line-height="100.00%" fo:text-align="left">
        <style:tab-stops>
          <style:tab-stop style:position="64.80pt"/>
        </style:tab-stops>
      </style:paragraph-properties>
    </style:style>
    <style:style style:name="P633" style:family="paragraph">
      <style:paragraph-properties fo:line-height="100.00%" fo:text-align="left">
        <style:tab-stops>
          <style:tab-stop style:position="64.80pt"/>
        </style:tab-stops>
      </style:paragraph-properties>
    </style:style>
    <style:style style:name="P634" style:family="paragraph">
      <style:paragraph-properties fo:line-height="100.00%" fo:text-align="left">
        <style:tab-stops>
          <style:tab-stop style:position="64.80pt"/>
        </style:tab-stops>
      </style:paragraph-properties>
    </style:style>
    <style:style style:name="P635" style:family="paragraph">
      <style:paragraph-properties fo:line-height="100.00%" fo:text-align="center">
        <style:tab-stops>
          <style:tab-stop style:position="64.80pt"/>
        </style:tab-stops>
      </style:paragraph-properties>
    </style:style>
    <style:style style:name="P636" style:family="paragraph">
      <style:paragraph-properties fo:line-height="100.00%" fo:text-align="left">
        <style:tab-stops>
          <style:tab-stop style:position="64.80pt"/>
        </style:tab-stops>
      </style:paragraph-properties>
    </style:style>
    <style:style style:name="P637" style:family="paragraph">
      <style:paragraph-properties fo:line-height="100.00%" fo:text-align="left">
        <style:tab-stops>
          <style:tab-stop style:position="64.80pt"/>
        </style:tab-stops>
      </style:paragraph-properties>
    </style:style>
    <style:style style:name="P638" style:family="paragraph">
      <style:paragraph-properties fo:line-height="100.00%" fo:text-align="left">
        <style:tab-stops>
          <style:tab-stop style:position="64.80pt"/>
        </style:tab-stops>
      </style:paragraph-properties>
    </style:style>
    <style:style style:name="P639" style:family="paragraph">
      <style:paragraph-properties fo:line-height="100.00%" fo:text-align="left">
        <style:tab-stops>
          <style:tab-stop style:position="64.80pt"/>
        </style:tab-stops>
      </style:paragraph-properties>
    </style:style>
    <style:style style:name="P640" style:family="paragraph">
      <style:paragraph-properties fo:line-height="100.00%" fo:text-align="left">
        <style:tab-stops>
          <style:tab-stop style:position="64.80pt"/>
        </style:tab-stops>
      </style:paragraph-properties>
    </style:style>
    <style:style style:name="P641" style:family="paragraph">
      <style:paragraph-properties fo:line-height="100.00%" fo:text-align="left">
        <style:tab-stops>
          <style:tab-stop style:position="64.80pt"/>
        </style:tab-stops>
      </style:paragraph-properties>
    </style:style>
    <style:style style:name="P642" style:family="paragraph">
      <style:paragraph-properties fo:line-height="100.00%" fo:text-align="left">
        <style:tab-stops>
          <style:tab-stop style:position="64.80pt"/>
        </style:tab-stops>
      </style:paragraph-properties>
    </style:style>
    <style:style style:name="P643" style:family="paragraph">
      <style:paragraph-properties fo:line-height="100.00%" fo:text-align="left">
        <style:tab-stops>
          <style:tab-stop style:position="64.80pt"/>
        </style:tab-stops>
      </style:paragraph-properties>
    </style:style>
    <style:style style:name="P644" style:family="paragraph">
      <style:paragraph-properties fo:line-height="100.00%" fo:text-align="left">
        <style:tab-stops>
          <style:tab-stop style:position="64.80pt"/>
        </style:tab-stops>
      </style:paragraph-properties>
    </style:style>
    <style:style style:name="P645" style:family="paragraph">
      <style:paragraph-properties fo:line-height="100.00%" fo:text-align="left">
        <style:tab-stops>
          <style:tab-stop style:position="64.80pt"/>
        </style:tab-stops>
      </style:paragraph-properties>
    </style:style>
    <style:style style:name="P646" style:family="paragraph">
      <style:paragraph-properties fo:line-height="100.00%" fo:text-align="left">
        <style:tab-stops>
          <style:tab-stop style:position="64.80pt"/>
        </style:tab-stops>
      </style:paragraph-properties>
    </style:style>
    <style:style style:name="P647" style:family="paragraph">
      <style:paragraph-properties fo:line-height="100.00%" fo:text-align="left">
        <style:tab-stops>
          <style:tab-stop style:position="64.80pt"/>
        </style:tab-stops>
      </style:paragraph-properties>
    </style:style>
    <style:style style:name="P648" style:family="paragraph">
      <style:paragraph-properties fo:line-height="100.00%" fo:text-align="left">
        <style:tab-stops>
          <style:tab-stop style:position="64.80pt"/>
        </style:tab-stops>
      </style:paragraph-properties>
    </style:style>
    <style:style style:name="P649" style:family="paragraph">
      <style:paragraph-properties fo:line-height="100.00%" fo:text-align="left"/>
    </style:style>
    <style:style style:name="P650" style:family="paragraph">
      <style:paragraph-properties fo:line-height="100.00%" fo:text-align="left">
        <style:tab-stops>
          <style:tab-stop style:position="64.80pt"/>
        </style:tab-stops>
      </style:paragraph-properties>
    </style:style>
    <style:style style:name="P651" style:family="paragraph">
      <style:paragraph-properties fo:line-height="100.00%" fo:text-align="center">
        <style:tab-stops>
          <style:tab-stop style:position="64.80pt"/>
        </style:tab-stops>
      </style:paragraph-properties>
    </style:style>
    <style:style style:name="P652" style:family="paragraph">
      <style:paragraph-properties fo:line-height="100.00%" fo:text-align="left">
        <style:tab-stops>
          <style:tab-stop style:position="64.80pt"/>
        </style:tab-stops>
      </style:paragraph-properties>
    </style:style>
    <style:style style:name="P653" style:family="paragraph">
      <style:paragraph-properties fo:line-height="100.00%" fo:text-align="center">
        <style:tab-stops>
          <style:tab-stop style:position="64.80pt"/>
        </style:tab-stops>
      </style:paragraph-properties>
    </style:style>
    <style:style style:name="P654" style:family="paragraph">
      <style:paragraph-properties fo:line-height="100.00%" fo:text-align="left">
        <style:tab-stops>
          <style:tab-stop style:position="64.80pt"/>
        </style:tab-stops>
      </style:paragraph-properties>
    </style:style>
    <style:style style:name="P655" style:family="paragraph">
      <style:paragraph-properties fo:line-height="100.00%" fo:text-align="left">
        <style:tab-stops>
          <style:tab-stop style:position="64.80pt"/>
        </style:tab-stops>
      </style:paragraph-properties>
    </style:style>
    <style:style style:name="P656" style:family="paragraph">
      <style:paragraph-properties fo:line-height="100.00%" fo:text-align="left">
        <style:tab-stops>
          <style:tab-stop style:position="64.80pt"/>
        </style:tab-stops>
      </style:paragraph-properties>
    </style:style>
    <style:style style:name="P657" style:family="paragraph">
      <style:paragraph-properties fo:line-height="100.00%" fo:text-align="left">
        <style:tab-stops>
          <style:tab-stop style:position="64.80pt"/>
        </style:tab-stops>
      </style:paragraph-properties>
    </style:style>
    <style:style style:name="P658" style:family="paragraph">
      <style:paragraph-properties fo:line-height="100.00%" fo:text-align="left">
        <style:tab-stops>
          <style:tab-stop style:position="64.80pt"/>
        </style:tab-stops>
      </style:paragraph-properties>
    </style:style>
    <style:style style:name="P659" style:family="paragraph">
      <style:paragraph-properties fo:line-height="100.00%" fo:text-align="left">
        <style:tab-stops>
          <style:tab-stop style:position="64.80pt"/>
        </style:tab-stops>
      </style:paragraph-properties>
    </style:style>
    <style:style style:name="P660" style:family="paragraph">
      <style:paragraph-properties fo:line-height="100.00%" fo:text-align="left">
        <style:tab-stops>
          <style:tab-stop style:position="64.80pt"/>
        </style:tab-stops>
      </style:paragraph-properties>
    </style:style>
    <style:style style:name="P661" style:family="paragraph">
      <style:paragraph-properties fo:line-height="100.00%" fo:text-align="center">
        <style:tab-stops>
          <style:tab-stop style:position="64.80pt"/>
        </style:tab-stops>
      </style:paragraph-properties>
    </style:style>
    <style:style style:name="P662" style:family="paragraph">
      <style:paragraph-properties fo:line-height="100.00%" fo:text-align="left">
        <style:tab-stops>
          <style:tab-stop style:position="64.80pt"/>
        </style:tab-stops>
      </style:paragraph-properties>
    </style:style>
    <style:style style:name="P663" style:family="paragraph">
      <style:paragraph-properties fo:line-height="100.00%" fo:text-align="left">
        <style:tab-stops>
          <style:tab-stop style:position="64.80pt"/>
        </style:tab-stops>
      </style:paragraph-properties>
    </style:style>
    <style:style style:name="P664" style:family="paragraph">
      <style:paragraph-properties fo:line-height="100.00%" fo:text-align="left">
        <style:tab-stops>
          <style:tab-stop style:position="64.80pt"/>
        </style:tab-stops>
      </style:paragraph-properties>
    </style:style>
    <style:style style:name="P665" style:family="paragraph">
      <style:paragraph-properties fo:line-height="100.00%" fo:text-align="left"/>
    </style:style>
    <style:style style:name="P666" style:family="paragraph">
      <style:paragraph-properties fo:line-height="100.00%" fo:text-align="center"/>
    </style:style>
    <style:style style:name="P667" style:family="paragraph">
      <style:paragraph-properties fo:line-height="100.00%" fo:text-align="left"/>
    </style:style>
    <style:style style:name="P668" style:family="paragraph">
      <style:paragraph-properties fo:line-height="100.00%" fo:text-align="center"/>
    </style:style>
    <style:style style:name="P669" style:family="paragraph">
      <style:paragraph-properties fo:line-height="100.00%" fo:text-align="center">
        <style:tab-stops>
          <style:tab-stop style:position="64.80pt"/>
        </style:tab-stops>
      </style:paragraph-properties>
    </style:style>
    <style:style style:name="P670" style:family="paragraph">
      <style:paragraph-properties fo:line-height="100.00%" fo:text-align="justify">
        <style:tab-stops>
          <style:tab-stop style:position="64.80pt"/>
        </style:tab-stops>
      </style:paragraph-properties>
    </style:style>
    <style:style style:name="P671" style:family="paragraph">
      <style:paragraph-properties fo:line-height="100.00%" fo:text-align="justify">
        <style:tab-stops>
          <style:tab-stop style:position="64.80pt"/>
        </style:tab-stops>
      </style:paragraph-properties>
    </style:style>
    <style:style style:name="P672" style:family="paragraph">
      <style:paragraph-properties fo:line-height="100.00%" fo:text-align="justify">
        <style:tab-stops>
          <style:tab-stop style:position="64.80pt"/>
        </style:tab-stops>
      </style:paragraph-properties>
    </style:style>
    <style:style style:name="P673" style:family="paragraph">
      <style:paragraph-properties fo:line-height="100.00%" fo:text-align="center">
        <style:tab-stops>
          <style:tab-stop style:position="64.80pt"/>
        </style:tab-stops>
      </style:paragraph-properties>
    </style:style>
    <style:style style:name="P674" style:family="paragraph">
      <style:paragraph-properties fo:line-height="100.00%" fo:text-align="justify">
        <style:tab-stops>
          <style:tab-stop style:position="64.80pt"/>
        </style:tab-stops>
      </style:paragraph-properties>
    </style:style>
    <style:style style:name="P675" style:family="paragraph">
      <style:paragraph-properties fo:line-height="100.00%" fo:text-align="left"/>
    </style:style>
    <style:style style:name="P676" style:family="paragraph">
      <style:paragraph-properties fo:line-height="100.00%" fo:text-align="justify">
        <style:tab-stops>
          <style:tab-stop style:position="64.80pt"/>
        </style:tab-stops>
      </style:paragraph-properties>
    </style:style>
    <style:style style:name="P677" style:family="paragraph">
      <style:paragraph-properties fo:line-height="100.00%" fo:text-align="justify">
        <style:tab-stops>
          <style:tab-stop style:position="64.80pt"/>
        </style:tab-stops>
      </style:paragraph-properties>
    </style:style>
    <style:style style:name="P678" style:family="paragraph">
      <style:paragraph-properties fo:line-height="100.00%" fo:text-align="center">
        <style:tab-stops>
          <style:tab-stop style:position="64.80pt"/>
        </style:tab-stops>
      </style:paragraph-properties>
    </style:style>
    <style:style style:name="P679" style:family="paragraph">
      <style:paragraph-properties fo:line-height="100.00%" fo:text-align="justify">
        <style:tab-stops>
          <style:tab-stop style:position="64.80pt"/>
        </style:tab-stops>
      </style:paragraph-properties>
    </style:style>
    <style:style style:name="P680" style:family="paragraph">
      <style:paragraph-properties fo:line-height="100.00%" fo:text-align="left"/>
    </style:style>
    <style:style style:name="P681" style:family="paragraph">
      <style:paragraph-properties fo:line-height="100.00%" fo:text-align="center"/>
    </style:style>
    <style:style style:name="P682" style:family="paragraph">
      <style:paragraph-properties fo:line-height="100.00%" fo:text-align="justify"/>
    </style:style>
    <style:style style:name="P683" style:family="paragraph">
      <style:paragraph-properties fo:line-height="100.00%" fo:text-align="left"/>
    </style:style>
    <style:style style:name="P684" style:family="paragraph">
      <style:paragraph-properties fo:line-height="100.00%" fo:text-align="justify">
        <style:tab-stops>
          <style:tab-stop style:position="64.80pt"/>
        </style:tab-stops>
      </style:paragraph-properties>
    </style:style>
    <style:style style:name="P685" style:family="paragraph">
      <style:paragraph-properties fo:line-height="100.00%" fo:text-align="justify"/>
    </style:style>
  </office:automatic-styles>
  <office:body>
    <office:text>
      <text:p text:style-name="P1"><text:span text:style-name="T1"/></text:p>
      <text:p text:style-name="P1"><text:span text:style-name="T1"/></text:p>
      <text:p text:style-name="P1"><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3"><text:span text:style-name="T2">LES</text:span></text:p>
      <text:p text:style-name="P3"><text:span text:style-name="T3"/></text:p>
      <text:p text:style-name="P3"><text:span text:style-name="T4">FLORS DEL MAL</text:span></text:p>
      <text:p text:style-name="P3"><text:span text:style-name="T5"/></text:p>
      <text:p text:style-name="P3"><text:span text:style-name="T6">PER</text:span></text:p>
      <text:p text:style-name="P3"><text:span text:style-name="T7"/></text:p>
      <text:p text:style-name="P3"><text:span text:style-name="T8">CHARLES BAUDELAIRE</text:span></text:p>
      <text:p text:style-name="P4"><text:span text:style-name="T9"/></text:p>
      <text:p text:style-name="P4"><text:span text:style-name="T9"/></text:p>
      <text:p text:style-name="P4"><text:span text:style-name="T9"/></text:p>
      <text:p text:style-name="P4"><text:span text:style-name="T10"><text:tab/><text:tab/></text:span></text:p>
      <text:p text:style-name="P4"><text:span text:style-name="T11"/></text:p>
      <text:p text:style-name="P4"><text:span text:style-name="T11"/></text:p>
      <text:p text:style-name="P5"><text:span text:style-name="T12"><text:tab/><text:tab/><text:tab/><text:tab/></text:span><text:span text:style-name="T13">Diuen que cal deixar les execrables coses</text:span></text:p>
      <text:p text:style-name="P6"><text:span text:style-name="T13"><text:tab/><text:tab/><text:tab/><text:tab/>dins el pou de l'oblit i en el sepulcre closes,</text:span></text:p>
      <text:p text:style-name="P6"><text:span text:style-name="T13"><text:tab/><text:tab/><text:tab/><text:tab/>i que a través d'escrits el mal ressuscitat</text:span></text:p>
      <text:p text:style-name="P6"><text:span text:style-name="T13"><text:tab/><text:tab/><text:tab/><text:tab/>infectarà els costums de la posteritat;</text:span></text:p>
      <text:p text:style-name="P6"><text:span text:style-name="T13"><text:tab/><text:tab/><text:tab/><text:tab/>però el vici no té com a mare la ciència,</text:span></text:p>
      <text:p text:style-name="P6"><text:span text:style-name="T13"><text:tab/><text:tab/><text:tab/><text:tab/>i la virtut no ha estat filla de la ignorància.</text:span></text:p>
      <text:p text:style-name="P6"><text:span text:style-name="T14"/></text:p>
      <text:p text:style-name="P6"><text:span text:style-name="T14"/></text:p>
      <text:p text:style-name="P7"><text:span text:style-name="T15"><text:tab/><text:tab/><text:tab/><text:tab/><text:tab/></text:span><text:span text:style-name="T16">THÉODORE AGRIPPA D'AUBIGNÉ</text:span></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8"><text:span text:style-name="T18">PARÍS</text:span></text:p>
      <text:p text:style-name="P8"><text:span text:style-name="T18">–––</text:span></text:p>
      <text:p text:style-name="P8"><text:span text:style-name="T19">1857</text:span></text:p>
      <text:p text:style-name="P8"><text:span text:style-name="T19"><text:s/>[1ª edició, l'única que inclou els sis poemes condemnats i prohibits el 1857]</text:span></text:p>
      <text:p text:style-name="P9"><text:span text:style-name="T20"/></text:p>
      <text:p text:style-name="P9"><text:span text:style-name="T20"/></text:p>
      <text:p text:style-name="P9"><text:span text:style-name="T20"/></text:p>
      <text:p text:style-name="P9"><text:span text:style-name="T20"/></text:p>
      <text:p text:style-name="P10"><text:span text:style-name="T21">Traducció i notes: Jaume Galmés</text:span></text:p>
      <text:p text:style-name="P11"><text:span text:style-name="T22"/></text:p>
      <text:p text:style-name="P11"><text:span text:style-name="T22"/></text:p>
      <text:p text:style-name="P11"><text:span text:style-name="T22"/></text:p>
      <text:p text:style-name="P11"><text:span text:style-name="T22"/></text:p>
      <text:p text:style-name="P11"><text:span text:style-name="T22"/></text:p>
      <text:p text:style-name="P11"><text:span text:style-name="T22"/></text:p>
      <text:p text:style-name="P11"><text:span text:style-name="T22"/></text:p>
      <text:p text:style-name="P11"><text:span text:style-name="T22"/></text:p>
      <text:p text:style-name="P11"><text:span text:style-name="T22"/></text:p>
      <text:p text:style-name="P11"><text:span text:style-name="T22"/></text:p>
      <text:p text:style-name="P11"><text:span text:style-name="T22"/></text:p>
      <text:p text:style-name="P11"><text:span text:style-name="T22"/></text:p>
      <text:p text:style-name="P11"><text:span text:style-name="T22"/></text:p>
      <text:p text:style-name="P11"><text:span text:style-name="T22"/></text:p>
      <text:p text:style-name="P11"><text:span text:style-name="T22"/></text:p>
      <text:p text:style-name="P11"><text:span text:style-name="T22"/></text:p>
      <text:p text:style-name="P11"><text:span text:style-name="T22"/></text:p>
      <text:p text:style-name="P11"><text:span text:style-name="T22"/></text:p>
      <text:p text:style-name="P11"><text:span text:style-name="T22"/></text:p>
      <text:p text:style-name="P11"><text:span text:style-name="T22"/></text:p>
      <text:p text:style-name="P11"><text:span text:style-name="T22"/></text:p>
      <text:p text:style-name="P11"><text:span text:style-name="T22"/></text:p>
      <text:p text:style-name="P11"><text:span text:style-name="T22"/></text:p>
      <text:p text:style-name="P11"><text:span text:style-name="T22"/></text:p>
      <text:p text:style-name="P11"><text:span text:style-name="T22"/></text:p>
      <text:p text:style-name="P11"><text:span text:style-name="T22"/></text:p>
      <text:p text:style-name="P11"><text:span text:style-name="T22"/></text:p>
      <text:p text:style-name="P11"><text:span text:style-name="T22"/></text:p>
      <text:p text:style-name="P11"><text:span text:style-name="T22"/></text:p>
      <text:p text:style-name="P11"><text:span text:style-name="T22"/></text:p>
      <text:p text:style-name="P11"><text:span text:style-name="T22"/></text:p>
      <text:p text:style-name="P11"><text:span text:style-name="T22"/></text:p>
      <text:p text:style-name="P11"><text:span text:style-name="T22"/></text:p>
      <text:p text:style-name="P11"><text:span text:style-name="T22"/></text:p>
      <text:p text:style-name="P11"><text:span text:style-name="T22"/></text:p>
      <text:p text:style-name="P11"><text:span text:style-name="T22"/></text:p>
      <text:p text:style-name="P11"><text:span text:style-name="T22"/></text:p>
      <text:p text:style-name="P11"><text:span text:style-name="T22"/></text:p>
      <text:p text:style-name="P11"><text:span text:style-name="T22"/></text:p>
      <text:p text:style-name="P11"><text:span text:style-name="T22"/></text:p>
      <text:p text:style-name="P11"><text:span text:style-name="T22"/></text:p>
      <text:p text:style-name="P11"><text:span text:style-name="T22"/></text:p>
      <text:p text:style-name="P11"><text:span text:style-name="T22"/></text:p>
      <text:p text:style-name="P11"><text:span text:style-name="T22"/></text:p>
      <text:p text:style-name="P11"><text:span text:style-name="T22"/></text:p>
      <text:p text:style-name="P11"><text:span text:style-name="T22"/></text:p>
      <text:p text:style-name="P11"><text:span text:style-name="T22"/></text:p>
      <text:p text:style-name="P11"><text:span text:style-name="T22"/></text:p>
      <text:p text:style-name="P11"><text:span text:style-name="T22"/></text:p>
      <text:p text:style-name="P11"><text:span text:style-name="T22"/></text:p>
      <text:p text:style-name="P11"><text:span text:style-name="T22"/></text:p>
      <text:p text:style-name="P11"><text:span text:style-name="T22"/></text:p>
      <text:p text:style-name="P11"><text:span text:style-name="T22"/></text:p>
      <text:p text:style-name="P11"><text:span text:style-name="T22"/></text:p>
      <text:p text:style-name="P11"><text:span text:style-name="T22"/></text:p>
      <text:p text:style-name="P11"><text:span text:style-name="T22"/></text:p>
      <text:p text:style-name="P12"><text:span text:style-name="T23">AL POETA IMPECABLE</text:span></text:p>
      <text:p text:style-name="P12"><text:span text:style-name="T24"/></text:p>
      <text:p text:style-name="P12"><text:span text:style-name="T25">AL MÀGIC PERFECTE DE LES LLETRES FRANCESES</text:span></text:p>
      <text:p text:style-name="P12"><text:span text:style-name="T25">AL MEU ESTIMADÍSSIM I VENERADÍSSIM</text:span></text:p>
      <text:p text:style-name="P12"><text:span text:style-name="T26"/></text:p>
      <text:p text:style-name="P12"><text:span text:style-name="T27">MESTRE I AMIC</text:span></text:p>
      <text:p text:style-name="P12"><text:span text:style-name="T28"/></text:p>
      <text:p text:style-name="P12"><text:span text:style-name="T29">THÉOPHILE GAUTIER</text:span></text:p>
      <text:p text:style-name="P12"><text:span text:style-name="T30"/></text:p>
      <text:p text:style-name="P12"><text:span text:style-name="T30"/></text:p>
      <text:p text:style-name="P12"><text:span text:style-name="T31">AMB ELS SENTIMENTS</text:span></text:p>
      <text:p text:style-name="P13"><text:span text:style-name="T32">DE LA MÉS PRO</text:span><text:span text:style-name="T33">F</text:span><text:span text:style-name="T34">UNDA HUMILITAT</text:span></text:p>
      <text:p text:style-name="P13"><text:span text:style-name="T35"/></text:p>
      <text:p text:style-name="P13"><text:span text:style-name="T35"/></text:p>
      <text:p text:style-name="P14"><text:span text:style-name="T36">JO DEDICO</text:span></text:p>
      <text:p text:style-name="P14"><text:span text:style-name="T37"/></text:p>
      <text:p text:style-name="P14"><text:span text:style-name="T38">AQUESTES FLORS MALALTISSES</text:span></text:p>
      <text:p text:style-name="P14"><text:span text:style-name="T39"/></text:p>
      <text:p text:style-name="P14"><text:span text:style-name="T40">C. B.</text:span></text:p>
      <text:p text:style-name="P15"><text:span text:style-name="T41"/></text:p>
      <text:p text:style-name="P15"><text:span text:style-name="T41"/></text:p>
      <text:p text:style-name="P15"><text:span text:style-name="T41"/></text:p>
      <text:p text:style-name="P15"><text:span text:style-name="T41"/></text:p>
      <text:p text:style-name="P15"><text:span text:style-name="T41"/></text:p>
      <text:p text:style-name="P15"><text:span text:style-name="T41"/></text:p>
      <text:p text:style-name="P15"><text:span text:style-name="T41"/></text:p>
      <text:p text:style-name="P15"><text:span text:style-name="T41"/></text:p>
      <text:p text:style-name="P15"><text:span text:style-name="T41"/></text:p>
      <text:p text:style-name="P15"><text:span text:style-name="T41"/></text:p>
      <text:p text:style-name="P15"><text:span text:style-name="T41"/></text:p>
      <text:p text:style-name="P15"><text:span text:style-name="T41"/></text:p>
      <text:p text:style-name="P15"><text:span text:style-name="T41"/></text:p>
      <text:p text:style-name="P15"><text:span text:style-name="T41"/></text:p>
      <text:p text:style-name="P15"><text:span text:style-name="T41"/></text:p>
      <text:p text:style-name="P15"><text:span text:style-name="T41"/></text:p>
      <text:p text:style-name="P15"><text:span text:style-name="T41"/></text:p>
      <text:p text:style-name="P15"><text:span text:style-name="T41"/></text:p>
      <text:p text:style-name="P15"><text:span text:style-name="T41"/></text:p>
      <text:p text:style-name="P15"><text:span text:style-name="T41"/></text:p>
      <text:p text:style-name="P15"><text:span text:style-name="T41"/></text:p>
      <text:p text:style-name="P15"><text:span text:style-name="T41"/></text:p>
      <text:p text:style-name="P15"><text:span text:style-name="T41"/></text:p>
      <text:p text:style-name="P15"><text:span text:style-name="T41"/></text:p>
      <text:p text:style-name="P15"><text:span text:style-name="T41"/></text:p>
      <text:p text:style-name="P15"><text:span text:style-name="T41"/></text:p>
      <text:p text:style-name="P15"><text:span text:style-name="T41"/></text:p>
      <text:p text:style-name="P16"><text:span text:style-name="T42">AL LECTOR<text:s text:c="2"/></text:span></text:p>
      <text:p text:style-name="P16"><text:span text:style-name="T43"/></text:p>
      <text:p text:style-name="P16"><text:span text:style-name="T43"/></text:p>
      <text:p text:style-name="P17"><text:span text:style-name="T44">Beneitures, errors, pecats, obra mesquina <text:tab/><text:tab/></text:span></text:p>
      <text:p text:style-name="P17"><text:span text:style-name="T44">ens fatiguen el cos i ens ocupen la ment;</text:span></text:p>
      <text:p text:style-name="P17"><text:span text:style-name="T44">i alimentam el nostre gentil remordiment<text:tab/></text:span></text:p>
      <text:p text:style-name="P17"><text:span text:style-name="T44">talment fa el mendicant amb la seva vermina.</text:span></text:p>
      <text:p text:style-name="P17"><text:span text:style-name="T44"><text:s/><text:tab/></text:span></text:p>
      <text:p text:style-name="P17"><text:span text:style-name="T44">Tenim pecats tossuts; confessats amb mol·lície,<text:s text:c="3"/></text:span></text:p>
      <text:p text:style-name="P17"><text:span text:style-name="T44">feim que ens paguin al màxim el nostre penedir,</text:span></text:p>
      <text:p text:style-name="P17"><text:span text:style-name="T44">i ens endinsam joiosos per l'enfangat camí <text:tab/><text:tab/></text:span></text:p>
      <text:p text:style-name="P17"><text:span text:style-name="T44">confiant que amb vils plors partirà la brutícia.</text:span></text:p>
      <text:p text:style-name="P17"><text:span text:style-name="T45"/></text:p>
      <text:p text:style-name="P18"><text:span text:style-name="T46">Sobre el coixí del mal, Satanàs</text:span><text:span text:style-name="T47"><text:s/></text:span><text:span text:style-name="T48">Trismegist</text:span><text:span text:style-name="T49"><text:s/></text:span></text:p>
      <text:p text:style-name="P19"><text:span text:style-name="T50">ens bressa bona estona l'esperit encisat,</text:span></text:p>
      <text:p text:style-name="P19"><text:span text:style-name="T50">i el metall tan ric que és la nostra voluntat,</text:span></text:p>
      <text:p text:style-name="P19"><text:span text:style-name="T50">tot el volatilitza aquest savi alquimista.<text:tab/><text:tab/></text:span></text:p>
      <text:p text:style-name="P19"><text:span text:style-name="T51"/></text:p>
      <text:p text:style-name="P19"><text:span text:style-name="T52">És el Diable, aquell que els nostres fils belluga!</text:span></text:p>
      <text:p text:style-name="P19"><text:span text:style-name="T52">Objectes repel·lencs, atractius els trobam;<text:tab/><text:tab/></text:span></text:p>
      <text:p text:style-name="P19"><text:span text:style-name="T52">cada dia a l'Infern una passa baixam,<text:tab/></text:span></text:p>
      <text:p text:style-name="P19"><text:span text:style-name="T52">per tenebres pudents, amb pinta gens poruga. </text:span></text:p>
      <text:p text:style-name="P19"><text:span text:style-name="T53"/></text:p>
      <text:p text:style-name="P19"><text:span text:style-name="T54">Talment un disbauxat pobre que besa i menja</text:span></text:p>
      <text:p text:style-name="P19"><text:span text:style-name="T54">d'una antiga bagassa la sina que es podrí,<text:tab/></text:span></text:p>
      <text:p text:style-name="P19"><text:span text:style-name="T54">manllevam de passada un plaer clandestí</text:span></text:p>
      <text:p text:style-name="P19"><text:span text:style-name="T54">que espremem ben fort com una vella taronja.<text:tab/></text:span></text:p>
      <text:p text:style-name="P19"><text:span text:style-name="T55"/></text:p>
      <text:p text:style-name="P19"><text:span text:style-name="T56">Espès, bellugadís, d'helmints tota una horda, </text:span></text:p>
      <text:p text:style-name="P19"><text:span text:style-name="T56">un poble de Dimonis ens fa gresca als cervells, </text:span></text:p>
      <text:p text:style-name="P20"><text:span text:style-name="T56">i la Mort, pels pulmons, en badar els oronells,<text:s/></text:span><text:span text:style-name="T57"><text:tab/></text:span></text:p>
      <text:p text:style-name="P21"><text:span text:style-name="T58">baixa, riu invisible, amb una queixa sorda. </text:span></text:p>
      <text:p text:style-name="P21"><text:span text:style-name="T59"/></text:p>
      <text:p text:style-name="P21"><text:span text:style-name="T59"/></text:p>
      <text:p text:style-name="P21"><text:span text:style-name="T59"/></text:p>
      <text:p text:style-name="P21"><text:span text:style-name="T59"/></text:p>
      <text:p text:style-name="P21"><text:span text:style-name="T59"/></text:p>
      <text:p text:style-name="P21"><text:span text:style-name="T59"/></text:p>
      <text:p text:style-name="P21"><text:span text:style-name="T59"/></text:p>
      <text:p text:style-name="P21"><text:span text:style-name="T59"/></text:p>
      <text:p text:style-name="P21"><text:span text:style-name="T59"/></text:p>
      <text:p text:style-name="P21"><text:span text:style-name="T59"/></text:p>
      <text:p text:style-name="P21"><text:span text:style-name="T59"/></text:p>
      <text:p text:style-name="P21"><text:span text:style-name="T59"/></text:p>
      <text:p text:style-name="P21"><text:span text:style-name="T59"/></text:p>
      <text:p text:style-name="P21"><text:span text:style-name="T59"/></text:p>
      <text:p text:style-name="P21"><text:span text:style-name="T59"/></text:p>
      <text:p text:style-name="P21"><text:span text:style-name="T59"/></text:p>
      <text:p text:style-name="P21"><text:span text:style-name="T59"/></text:p>
      <text:p text:style-name="P21"><text:span text:style-name="T59"/></text:p>
      <text:p text:style-name="P21"><text:span text:style-name="T59"/></text:p>
      <text:p text:style-name="P21"><text:span text:style-name="T59"/></text:p>
      <text:p text:style-name="P21"><text:span text:style-name="T59"/></text:p>
      <text:p text:style-name="P21"><text:span text:style-name="T60">La violació, la metzina, la daga,</text:span></text:p>
      <text:p text:style-name="P21"><text:span text:style-name="T60">l'incendi: si amb tons vius no han estat brodats</text:span></text:p>
      <text:p text:style-name="P21"><text:span text:style-name="T60">al canemàs banal dels nostres tètrics fats, </text:span></text:p>
      <text:p text:style-name="P21"><text:span text:style-name="T60">vol dir que l'embranzida que dúiem, ai, s'apaga.</text:span></text:p>
      <text:p text:style-name="P21"><text:span text:style-name="T61"/></text:p>
      <text:p text:style-name="P22"><text:span text:style-name="T62">Però enmig de panteres, xacals, cusses de caça,<text:tab/></text:span><text:span text:style-name="T63"><text:s/></text:span></text:p>
      <text:p text:style-name="P23"><text:span text:style-name="T64">monees, escorpins, voltors, serps, entre tant</text:span></text:p>
      <text:p text:style-name="P23"><text:span text:style-name="T64">de monstres esgüellant, xisclant, lladrant, reptant</text:span></text:p>
      <text:p text:style-name="P23"><text:span text:style-name="T64">per dins la gàbia infame dels vicis, un els passa</text:span></text:p>
      <text:p text:style-name="P23"><text:span text:style-name="T65"/></text:p>
      <text:p text:style-name="P23"><text:span text:style-name="T66">davant quant a immundícia, lletjor i dolenteria!;</text:span></text:p>
      <text:p text:style-name="P23"><text:span text:style-name="T66">enc que els seus gests i udols tan terribles no són,</text:span></text:p>
      <text:p text:style-name="P23"><text:span text:style-name="T66">faria amb molt de gust bocinalla del món</text:span></text:p>
      <text:p text:style-name="P23"><text:span text:style-name="T66">i fent un gran badall la terra engoliria:</text:span></text:p>
      <text:p text:style-name="P23"><text:span text:style-name="T67"><text:s text:c="6"/></text:span></text:p>
      <text:p text:style-name="P24"><text:span text:style-name="T68">és el Tedi! – de l'ull se li escapa una llàgrima,<text:tab/></text:span></text:p>
      <text:p text:style-name="P24"><text:span text:style-name="T68">i imagina patíbuls si el narguil</text:span><text:span text:style-name="T69"><text:s/></text:span><text:span text:style-name="T70">ha pipat.</text:span><text:span text:style-name="T71"><text:tab/></text:span></text:p>
      <text:p text:style-name="P24"><text:span text:style-name="T72">Tu el coneixes, lector, el monstre delicat,</text:span><text:span text:style-name="T73"><text:tab/></text:span></text:p>
      <text:p text:style-name="P24"><text:span text:style-name="T74">– hipòcrita lector, – germà de la meva ànima!</text:span></text:p>
      <text:p text:style-name="P24"><text:span text:style-name="T75"/></text:p>
      <text:p text:style-name="P24"><text:span text:style-name="T75"/></text:p>
      <text:p text:style-name="P24"><text:span text:style-name="T75"/></text:p>
      <text:p text:style-name="P25"><text:span text:style-name="T75"/></text:p>
      <text:p text:style-name="P25"><text:span text:style-name="T75"/></text:p>
      <text:p text:style-name="P25"><text:span text:style-name="T75"/></text:p>
      <text:p text:style-name="P25"><text:span text:style-name="T75"/></text:p>
      <text:p text:style-name="P25"><text:span text:style-name="T75"/></text:p>
      <text:p text:style-name="P25"><text:span text:style-name="T75"/></text:p>
      <text:p text:style-name="P25"><text:span text:style-name="T75"/></text:p>
      <text:p text:style-name="P25"><text:span text:style-name="T75"/></text:p>
      <text:p text:style-name="P25"><text:span text:style-name="T75"/></text:p>
      <text:p text:style-name="P25"><text:span text:style-name="T75"/></text:p>
      <text:p text:style-name="P25"><text:span text:style-name="T75"/></text:p>
      <text:p text:style-name="P25"><text:span text:style-name="T75"/></text:p>
      <text:p text:style-name="P25"><text:span text:style-name="T75"/></text:p>
      <text:p text:style-name="P25"><text:span text:style-name="T75"/></text:p>
      <text:p text:style-name="P25"><text:span text:style-name="T75"/></text:p>
      <text:p text:style-name="P25"><text:span text:style-name="T75"/></text:p>
      <text:p text:style-name="P25"><text:span text:style-name="T75"/></text:p>
      <text:p text:style-name="P25"><text:span text:style-name="T75"/></text:p>
      <text:p text:style-name="P25"><text:span text:style-name="T75"/></text:p>
      <text:p text:style-name="P25"><text:span text:style-name="T75"/></text:p>
      <text:p text:style-name="P25"><text:span text:style-name="T75"/></text:p>
      <text:p text:style-name="P25"><text:span text:style-name="T75"/></text:p>
      <text:p text:style-name="P25"><text:span text:style-name="T75"/></text:p>
      <text:p text:style-name="P25"><text:span text:style-name="T75"/></text:p>
      <text:p text:style-name="P25"><text:span text:style-name="T75"/></text:p>
      <text:p text:style-name="P25"><text:span text:style-name="T75"/></text:p>
      <text:p text:style-name="P25"><text:span text:style-name="T75"/></text:p>
      <text:p text:style-name="P25"><text:span text:style-name="T75"/></text:p>
      <text:p text:style-name="P25"><text:span text:style-name="T75"/></text:p>
      <text:p text:style-name="P25"><text:span text:style-name="T75"/></text:p>
      <text:p text:style-name="P25"><text:span text:style-name="T75"/></text:p>
      <text:p text:style-name="P25"><text:span text:style-name="T75"/></text:p>
      <text:p text:style-name="P25"><text:span text:style-name="T75"/></text:p>
      <text:p text:style-name="P25"><text:span text:style-name="T75"/></text:p>
      <text:p text:style-name="P26"><text:span text:style-name="T76">SPLEEN I IDEAL</text:span></text:p>
      <text:p text:style-name="P26"><text:span text:style-name="T77"/></text:p>
      <text:p text:style-name="P26"><text:span text:style-name="T77"/></text:p>
      <text:p text:style-name="P26"><text:span text:style-name="T77"/></text:p>
      <text:p text:style-name="P26"><text:span text:style-name="T77"/></text:p>
      <text:p text:style-name="P26"><text:span text:style-name="T78">I</text:span></text:p>
      <text:p text:style-name="P26"><text:span text:style-name="T79"/></text:p>
      <text:p text:style-name="P26"><text:span text:style-name="T80">BENEDICCIÓ</text:span></text:p>
      <text:p text:style-name="P26"><text:span text:style-name="T81"/></text:p>
      <text:p text:style-name="P27"><text:span text:style-name="T81"/></text:p>
      <text:p text:style-name="P27"><text:span text:style-name="T82">Quan, per mor d'un decret de les Altes Potències,</text:span></text:p>
      <text:p text:style-name="P27"><text:span text:style-name="T82">el Poeta apareix en el món enutjat,<text:tab/><text:tab/><text:tab/></text:span></text:p>
      <text:p text:style-name="P27"><text:span text:style-name="T82">sa mare horripilada i plena de blasfèmies<text:s text:c="2"/></text:span></text:p>
      <text:p text:style-name="P27"><text:span text:style-name="T82">crispa els seus punys envers Déu, que en té pietat:<text:tab/><text:tab/></text:span></text:p>
      <text:p text:style-name="P27"><text:span text:style-name="T83"/></text:p>
      <text:p text:style-name="P28"><text:span text:style-name="T84"><text:s/>– «Per què no vaig parir un cau sencer de vibres?</text:span></text:p>
      <text:p text:style-name="P29"><text:span text:style-name="T84">Ara no criaria aquesta derrisió!</text:span></text:p>
      <text:p text:style-name="P29"><text:span text:style-name="T84">Ai nit de plers efímers que em sacsaren les fibres</text:span></text:p>
      <text:p text:style-name="P29"><text:span text:style-name="T84">fent concebre al meu ventre tal expiació! <text:tab/></text:span></text:p>
      <text:p text:style-name="P29"><text:span text:style-name="T85"/></text:p>
      <text:p text:style-name="P29"><text:span text:style-name="T86">Entre totes les dones, fou així, m'escollires<text:tab/></text:span></text:p>
      <text:p text:style-name="P29"><text:span text:style-name="T86">perquè fos repugnant al meu pobre marit;</text:span></text:p>
      <text:p text:style-name="P29"><text:span text:style-name="T86">com que no puc tornar a tirar a les espires,<text:s text:c="2"/></text:span></text:p>
      <text:p text:style-name="P30"><text:span text:style-name="T87">com cartetes d'amor</text:span><text:span text:style-name="T88">, el monstre desnerit,<text:s text:c="2"/></text:span></text:p>
      <text:p text:style-name="P30"><text:span text:style-name="T89"><text:tab/><text:tab/><text:tab/><text:tab/></text:span></text:p>
      <text:p text:style-name="P30"><text:span text:style-name="T90">faré recaure</text:span><text:span text:style-name="T91"><text:s/></text:span><text:span text:style-name="T92">el teu odi que m'aclapara<text:s text:c="2"/></text:span></text:p>
      <text:p text:style-name="P31"><text:span text:style-name="T92">en l'estri maleït de les teves maldats,<text:s text:c="2"/></text:span></text:p>
      <text:p text:style-name="P31"><text:span text:style-name="T92">i torceré tan bé aquest arbrissó, que ara</text:span></text:p>
      <text:p text:style-name="P31"><text:span text:style-name="T92">ja no podrà fer créixer els capolls empestats!»<text:s text:c="2"/></text:span></text:p>
      <text:p text:style-name="P31"><text:span text:style-name="T93"/></text:p>
      <text:p text:style-name="P31"><text:span text:style-name="T94">L'escuma del seu odi dins la boca remena,</text:span></text:p>
      <text:p text:style-name="P31"><text:span text:style-name="T94">i sense entendre gens els designis eterns,</text:span></text:p>
      <text:p text:style-name="P32"><text:span text:style-name="T94">prepara ella mateixa al fons de la Gehenna</text:span><text:span text:style-name="T95"><text:s/><text:tab/><text:tab/></text:span></text:p>
      <text:p text:style-name="P33"><text:span text:style-name="T96">les pires consagrades a servir els crims materns.<text:s text:c="2"/></text:span></text:p>
      <text:p text:style-name="P33"><text:span text:style-name="T97"/></text:p>
      <text:p text:style-name="P33"><text:span text:style-name="T98">Però gràcies a un Àngel de la Guarda es revenja:</text:span></text:p>
      <text:p text:style-name="P34"><text:span text:style-name="T98">el Nin desheretat s'embriaga de sol,<text:s text:c="5"/></text:span><text:span text:style-name="T99"><text:tab/></text:span></text:p>
      <text:p text:style-name="P35"><text:span text:style-name="T100">i en tot allò que beu i en tot allò que menja</text:span></text:p>
      <text:p text:style-name="P35"><text:span text:style-name="T100">retroba l'ambrosia i el nèctar del consol.<text:s text:c="6"/></text:span></text:p>
      <text:p text:style-name="P35"><text:span text:style-name="T101"/></text:p>
      <text:p text:style-name="P35"><text:span text:style-name="T101"/></text:p>
      <text:p text:style-name="P35"><text:span text:style-name="T101"/></text:p>
      <text:p text:style-name="P35"><text:span text:style-name="T101"/></text:p>
      <text:p text:style-name="P35"><text:span text:style-name="T101"/></text:p>
      <text:p text:style-name="P35"><text:span text:style-name="T101"/></text:p>
      <text:p text:style-name="P35"><text:span text:style-name="T101"/></text:p>
      <text:p text:style-name="P35"><text:span text:style-name="T101"/></text:p>
      <text:p text:style-name="P35"><text:span text:style-name="T101"/></text:p>
      <text:p text:style-name="P35"><text:span text:style-name="T101"/></text:p>
      <text:p text:style-name="P35"><text:span text:style-name="T101"/></text:p>
      <text:p text:style-name="P35"><text:span text:style-name="T102">Xerra amb la nuvolada, joguineja amb l'oratge</text:span></text:p>
      <text:p text:style-name="P35"><text:span text:style-name="T103">i cantant s'embriaga del camí de la creu; </text:span></text:p>
      <text:p text:style-name="P35"><text:span text:style-name="T104">l'Esperit que segueix el seu pelegrinatge</text:span></text:p>
      <text:p text:style-name="P35"><text:span text:style-name="T105">plora quan tan content com un ocell el veu.</text:span></text:p>
      <text:p text:style-name="P35"><text:span text:style-name="T106"/></text:p>
      <text:p text:style-name="P35"><text:span text:style-name="T107">Dels qui vol estimar cadascun<text:s text:c="2"/>se n'espanta,</text:span></text:p>
      <text:p text:style-name="P35"><text:span text:style-name="T107">o bé, embravits veient tanta tranquil·litat,</text:span></text:p>
      <text:p text:style-name="P35"><text:span text:style-name="T107">intenten entre tots treure-li una<text:s text:c="2"/>complanta</text:span></text:p>
      <text:p text:style-name="P35"><text:span text:style-name="T107">tirant-se-li damunt plens de ferocitat.</text:span></text:p>
      <text:p text:style-name="P35"><text:span text:style-name="T108"/></text:p>
      <text:p text:style-name="P35"><text:span text:style-name="T109">A dins el pa i el vi destinats a sa boca<text:tab/><text:tab/></text:span></text:p>
      <text:p text:style-name="P35"><text:span text:style-name="T109">posen cendra mesclada amb uns gargalls impurs;<text:tab/><text:tab/><text:tab/></text:span></text:p>
      <text:p text:style-name="P35"><text:span text:style-name="T109">ells amb hipocresia tiren allò que toca<text:tab/><text:tab/></text:span></text:p>
      <text:p text:style-name="P35"><text:span text:style-name="T109">i per on ell ha anat no van amb els peus llurs.</text:span></text:p>
      <text:p text:style-name="P35"><text:span text:style-name="T110"/></text:p>
      <text:p text:style-name="P35"><text:span text:style-name="T111">La seva dona crida per places i botigues:</text:span></text:p>
      <text:p text:style-name="P35"><text:span text:style-name="T111">«De formosa que em troba no em pot sinó adorar;</text:span></text:p>
      <text:p text:style-name="P35"><text:span text:style-name="T111">per això faré, com les estàtues antigues,</text:span></text:p>
      <text:p text:style-name="P35"><text:span text:style-name="T111">el bell ofici d'ídola, perquè em tornin daurar;</text:span></text:p>
      <text:p text:style-name="P35"><text:span text:style-name="T112"/></text:p>
      <text:p text:style-name="P36"><text:span text:style-name="T113">i m'emborratxaré</text:span><text:span text:style-name="T114"><text:s/></text:span><text:span text:style-name="T115">de nard, d'encens, de murta,</text:span></text:p>
      <text:p text:style-name="P37"><text:span text:style-name="T115">de genuflexions, de viandes i vins</text:span></text:p>
      <text:p text:style-name="P37"><text:span text:style-name="T115">per veure si al seu cor la meva astúcia furta,</text:span></text:p>
      <text:p text:style-name="P37"><text:span text:style-name="T115">rient, els homenatges reservats als divins!</text:span></text:p>
      <text:p text:style-name="P37"><text:span text:style-name="T116"/></text:p>
      <text:p text:style-name="P37"><text:span text:style-name="T117">I quan estaré farta de tanta farsa impia</text:span></text:p>
      <text:p text:style-name="P37"><text:span text:style-name="T117">li posaré damunt la mà prima i potent;</text:span></text:p>
      <text:p text:style-name="P37"><text:span text:style-name="T117">i les ungles, talment les urpes de l'harpia,</text:span></text:p>
      <text:p text:style-name="P37"><text:span text:style-name="T117">el camí del seu cor trobaran fàcilment.<text:s text:c="2"/></text:span></text:p>
      <text:p text:style-name="P37"><text:span text:style-name="T118"/></text:p>
      <text:p text:style-name="P37"><text:span text:style-name="T119">Talment un jove ocell que tremola i palpita,</text:span></text:p>
      <text:p text:style-name="P37"><text:span text:style-name="T119">arrabassaré el cor ben rogenc del seu pit,</text:span></text:p>
      <text:p text:style-name="P37"><text:span text:style-name="T119">i perquè se n'atipi la fera favorita<text:s text:c="3"/></text:span></text:p>
      <text:p text:style-name="P37"><text:span text:style-name="T119">li'l llençaré p'en terra amb tot el meu despit!»</text:span></text:p>
      <text:p text:style-name="P37"><text:span text:style-name="T120"/></text:p>
      <text:p text:style-name="P37"><text:span text:style-name="T121">Alça serè el Poeta els braços pietosos</text:span></text:p>
      <text:p text:style-name="P37"><text:span text:style-name="T121">de cap al Cel, on veu un tron esplèndid ara,<text:tab/></text:span></text:p>
      <text:p text:style-name="P38"><text:span text:style-name="T121">i li eviten l'aspecte dels pobles furiosos</text:span><text:span text:style-name="T122"><text:s text:c="2"/></text:span></text:p>
      <text:p text:style-name="P39"><text:span text:style-name="T123">els vastos llampegueigs de la seva ment clara:</text:span></text:p>
      <text:p text:style-name="P39"><text:span text:style-name="T123"><text:tab/><text:tab/><text:tab/></text:span></text:p>
      <text:p text:style-name="P39"><text:span text:style-name="T124"/></text:p>
      <text:p text:style-name="P39"><text:span text:style-name="T124"/></text:p>
      <text:p text:style-name="P39"><text:span text:style-name="T124"/></text:p>
      <text:p text:style-name="P39"><text:span text:style-name="T124"/></text:p>
      <text:p text:style-name="P39"><text:span text:style-name="T124"/></text:p>
      <text:p text:style-name="P39"><text:span text:style-name="T124"/></text:p>
      <text:p text:style-name="P39"><text:span text:style-name="T124"/></text:p>
      <text:p text:style-name="P39"><text:span text:style-name="T124"/></text:p>
      <text:p text:style-name="P39"><text:span text:style-name="T124"/></text:p>
      <text:p text:style-name="P39"><text:span text:style-name="T124"/></text:p>
      <text:p text:style-name="P39"><text:span text:style-name="T124"/></text:p>
      <text:p text:style-name="P39"><text:span text:style-name="T124"/></text:p>
      <text:p text:style-name="P39"><text:span text:style-name="T124"/></text:p>
      <text:p text:style-name="P40"><text:span text:style-name="T125">« –Beneït siau, Déu, que donau la sofrença,<text:tab/></text:span></text:p>
      <text:p text:style-name="P41"><text:span text:style-name="T125">que és de les impureses nostres remei diví</text:span></text:p>
      <text:p text:style-name="P41"><text:span text:style-name="T125">i alhora la millor i la més pura essència </text:span></text:p>
      <text:p text:style-name="P41"><text:span text:style-name="T125">que a les voluptats santes els més forts fa tendir! </text:span></text:p>
      <text:p text:style-name="P41"><text:span text:style-name="T126"/></text:p>
      <text:p text:style-name="P41"><text:span text:style-name="T127">Jo sé que reservau un lloc per al Poeta </text:span></text:p>
      <text:p text:style-name="P42"><text:span text:style-name="T127">als benaventurats bancs</text:span><text:span text:style-name="T128"><text:s/></text:span><text:span text:style-name="T129">de les Legions</text:span></text:p>
      <text:p text:style-name="P43"><text:span text:style-name="T129">santes, i convidat serà a l'eterna festa, </text:span></text:p>
      <text:p text:style-name="P43"><text:span text:style-name="T129">amb el Trons, les Virtuts, les Dominacions.<text:s text:c="2"/></text:span></text:p>
      <text:p text:style-name="P43"><text:span text:style-name="T130"/></text:p>
      <text:p text:style-name="P43"><text:span text:style-name="T131">Jo sé que el sofriment és la noblesa única</text:span></text:p>
      <text:p text:style-name="P43"><text:span text:style-name="T131">que no mossegaran la terra i els inferns,</text:span></text:p>
      <text:p text:style-name="P43"><text:span text:style-name="T131">i que cal per trenar-me una corona mística</text:span></text:p>
      <text:p text:style-name="P43"><text:span text:style-name="T131">imposar cadascun dels temps i l'univers.</text:span></text:p>
      <text:p text:style-name="P43"><text:span text:style-name="T132"/></text:p>
      <text:p text:style-name="P43"><text:span text:style-name="T133">Però els joiells perduts de l'antiga Palmira, </text:span></text:p>
      <text:p text:style-name="P43"><text:span text:style-name="T133">els metalls ignorats i les perles del mar</text:span></text:p>
      <text:p text:style-name="P43"><text:span text:style-name="T133">que Vostra mà engastà, això no és prou ni inspira</text:span></text:p>
      <text:p text:style-name="P43"><text:span text:style-name="T133">aquesta diadema que enlluerna tan clar; </text:span></text:p>
      <text:p text:style-name="P43"><text:span text:style-name="T134"/></text:p>
      <text:p text:style-name="P43"><text:span text:style-name="T135">perquè estarà composta d'una llum de puresa,</text:span></text:p>
      <text:p text:style-name="P43"><text:span text:style-name="T135">pouada al foc sagrat de prístines lluors,</text:span></text:p>
      <text:p text:style-name="P43"><text:span text:style-name="T135">i els ulls mortals, malgrat la seva esplendidesa,</text:span></text:p>
      <text:p text:style-name="P43"><text:span text:style-name="T135">no en són sinó miralls de planys i de foscors!»</text:span></text:p>
      <text:p text:style-name="P43"><text:span text:style-name="T136"/></text:p>
      <text:p text:style-name="P43"><text:span text:style-name="T136"/></text:p>
      <text:p text:style-name="P43"><text:span text:style-name="T136"/></text:p>
      <text:p text:style-name="P43"><text:span text:style-name="T136"/></text:p>
      <text:p text:style-name="P43"><text:span text:style-name="T136"/></text:p>
      <text:p text:style-name="P43"><text:span text:style-name="T136"/></text:p>
      <text:p text:style-name="P43"><text:span text:style-name="T136"/></text:p>
      <text:p text:style-name="P43"><text:span text:style-name="T136"/></text:p>
      <text:p text:style-name="P43"><text:span text:style-name="T136"/></text:p>
      <text:p text:style-name="P43"><text:span text:style-name="T136"/></text:p>
      <text:p text:style-name="P43"><text:span text:style-name="T136"/></text:p>
      <text:p text:style-name="P43"><text:span text:style-name="T136"/></text:p>
      <text:p text:style-name="P43"><text:span text:style-name="T136"/></text:p>
      <text:p text:style-name="P43"><text:span text:style-name="T136"/></text:p>
      <text:p text:style-name="P43"><text:span text:style-name="T136"/></text:p>
      <text:p text:style-name="P43"><text:span text:style-name="T136"/></text:p>
      <text:p text:style-name="P43"><text:span text:style-name="T136"/></text:p>
      <text:p text:style-name="P43"><text:span text:style-name="T136"/></text:p>
      <text:p text:style-name="P43"><text:span text:style-name="T136"/></text:p>
      <text:p text:style-name="P43"><text:span text:style-name="T136"/></text:p>
      <text:p text:style-name="P43"><text:span text:style-name="T136"/></text:p>
      <text:p text:style-name="P43"><text:span text:style-name="T136"/></text:p>
      <text:p text:style-name="P43"><text:span text:style-name="T136"/></text:p>
      <text:p text:style-name="P43"><text:span text:style-name="T136"/></text:p>
      <text:p text:style-name="P43"><text:span text:style-name="T136"/></text:p>
      <text:p text:style-name="P43"><text:span text:style-name="T136"/></text:p>
      <text:p text:style-name="P43"><text:span text:style-name="T136"/></text:p>
      <text:p text:style-name="P43"><text:span text:style-name="T136"/></text:p>
      <text:p text:style-name="P43"><text:span text:style-name="T136"/></text:p>
      <text:p text:style-name="P44"><text:span text:style-name="T137">II </text:span></text:p>
      <text:p text:style-name="P44"><text:span text:style-name="T138"/></text:p>
      <text:p text:style-name="P44"><text:span text:style-name="T139">EL SOL *</text:span></text:p>
      <text:p text:style-name="P44"><text:span text:style-name="T140"/></text:p>
      <text:p text:style-name="P44"><text:span text:style-name="T141"><text:s text:c="2"/></text:span></text:p>
      <text:p text:style-name="P45"><text:span text:style-name="T141">Al llarg del vell raval on regna la penúria</text:span></text:p>
      <text:p text:style-name="P45"><text:span text:style-name="T141">i persianes tapen la secreta luxúria, </text:span></text:p>
      <text:p text:style-name="P45"><text:span text:style-name="T141">quan el sol cruel fér amb dardells redoblats</text:span></text:p>
      <text:p text:style-name="P45"><text:span text:style-name="T141">la vila i foravila, les teulades i els blats,</text:span></text:p>
      <text:p text:style-name="P45"><text:span text:style-name="T141">vaig a exercitar sol la meva rara esgrima,</text:span></text:p>
      <text:p text:style-name="P45"><text:span text:style-name="T141">ensumant ben arreu els atzars de la rima,</text:span></text:p>
      <text:p text:style-name="P45"><text:span text:style-name="T141">travelant amb els mots com amb els empedrats,</text:span></text:p>
      <text:p text:style-name="P45"><text:span text:style-name="T141">topant qualque pic versos de fa temps somiats.</text:span></text:p>
      <text:p text:style-name="P45"><text:span text:style-name="T142"/></text:p>
      <text:p text:style-name="P45"><text:span text:style-name="T143">El pare nodridor, que als cloròtics s'oposa,</text:span></text:p>
      <text:p text:style-name="P45"><text:span text:style-name="T143">desvetla a foravila ben igual cuc i rosa; </text:span></text:p>
      <text:p text:style-name="P45"><text:span text:style-name="T143">fa volatilitzar-se els maldecaps al cel,</text:span></text:p>
      <text:p text:style-name="P45"><text:span text:style-name="T143">i vessa a dins cervells i caeres la mel.</text:span></text:p>
      <text:p text:style-name="P46"><text:span text:style-name="T143">És ell que enjoveneix aquells que duen crosses,<text:s/></text:span><text:span text:style-name="T144"><text:tab/><text:tab/></text:span></text:p>
      <text:p text:style-name="P47"><text:span text:style-name="T145">que tornen ser joiosos i dolços com al·lotes,</text:span></text:p>
      <text:p text:style-name="P47"><text:span text:style-name="T145">i a les messes atorga creixença i madurar</text:span></text:p>
      <text:p text:style-name="P47"><text:span text:style-name="T145">dins el cor immortal que vol reviscolar!</text:span></text:p>
      <text:p text:style-name="P47"><text:span text:style-name="T146"/></text:p>
      <text:p text:style-name="P47"><text:span text:style-name="T147">Quan, igual que un poeta, cap a les viles baixa, </text:span></text:p>
      <text:p text:style-name="P47"><text:span text:style-name="T147">ennobleix el destí de la cosa més baixa,</text:span></text:p>
      <text:p text:style-name="P47"><text:span text:style-name="T147">i s'introdueix, rei que va tot sol i en pau,</text:span></text:p>
      <text:p text:style-name="P47"><text:span text:style-name="T147">a dins cada hospital i a dins cada palau.</text:span></text:p>
      <text:p text:style-name="P48"><text:span text:style-name="T148"/></text:p>
      <text:p text:style-name="P48"><text:span text:style-name="T148"/></text:p>
      <text:p text:style-name="P48"><text:span text:style-name="T148"/></text:p>
      <text:list text:style-name="L49">
        <text:list-item>
          <text:p text:style-name="P49"><text:span text:style-name="T148"/></text:p>
        </text:list-item>
      </text:list>
      <text:p text:style-name="P50"><text:span text:style-name="T148"/></text:p>
      <text:p text:style-name="P50"><text:span text:style-name="T148"/></text:p>
      <text:p text:style-name="P51"><text:span text:style-name="T148"/></text:p>
      <text:p text:style-name="P51"><text:span text:style-name="T148"/></text:p>
      <text:p text:style-name="P51"><text:span text:style-name="T148"/></text:p>
      <text:p text:style-name="P51"><text:span text:style-name="T148"/></text:p>
      <text:p text:style-name="P51"><text:span text:style-name="T148"/></text:p>
      <text:p text:style-name="P51"><text:span text:style-name="T148"/></text:p>
      <text:p text:style-name="P51"><text:span text:style-name="T148"/></text:p>
      <text:p text:style-name="P51"><text:span text:style-name="T148"/></text:p>
      <text:p text:style-name="P51"><text:span text:style-name="T148"/></text:p>
      <text:p text:style-name="P51"><text:span text:style-name="T148"/></text:p>
      <text:p text:style-name="P51"><text:span text:style-name="T148"/></text:p>
      <text:p text:style-name="P51"><text:span text:style-name="T148"/></text:p>
      <text:p text:style-name="P51"><text:span text:style-name="T148"/></text:p>
      <text:p text:style-name="P52"><text:span text:style-name="T149">________________________________________________________________</text:span></text:p>
      <text:p text:style-name="P53"><text:span text:style-name="T150"><text:s/>*<text:s/></text:span><text:span text:style-name="T151">Llevat d'aquesta, les primeres 19<text:s/></text:span><text:span text:style-name="T152">Flors del Mal</text:span><text:span text:style-name="T153"><text:s/>de 1861, on “El Sol” integra la nova secció<text:s/></text:span><text:span text:style-name="T154">Quadres parisencs,</text:span><text:span text:style-name="T155"><text:s/>són les mateixes i es troben en el mateix ordre que les de 1857. La segona edició duu al seu lloc “L'Albatros”, un altre dels emblemes del Poeta, poema de joventut que trigarà uns vint anys abans de conèixer la seva forma definitiva.<text:s/></text:span><text:span text:style-name="T156">(Nota del T.)</text:span></text:p>
      <text:p text:style-name="P53"><text:span text:style-name="T157"/></text:p>
      <text:p text:style-name="P53"><text:span text:style-name="T157"/></text:p>
      <text:p text:style-name="P54"><text:span text:style-name="T158">III </text:span></text:p>
      <text:p text:style-name="P54"><text:span text:style-name="T159"/></text:p>
      <text:p text:style-name="P54"><text:span text:style-name="T160">ELEVACIÓ<text:tab/></text:span></text:p>
      <text:p text:style-name="P55"><text:span text:style-name="T160"><text:tab/></text:span></text:p>
      <text:p text:style-name="P55"><text:span text:style-name="T161"/></text:p>
      <text:p text:style-name="P55"><text:span text:style-name="T162">Part-damunt safareigs, part-damunt nuvolades, </text:span></text:p>
      <text:p text:style-name="P55"><text:span text:style-name="T162">les muntanyes i els boscs, les valls i l'Oceà,</text:span></text:p>
      <text:p text:style-name="P55"><text:span text:style-name="T162">del sol molt més enllà, i encara èter enllà,</text:span></text:p>
      <text:p text:style-name="P55"><text:span text:style-name="T162">allà deçà els confins d'esferes estelades,</text:span></text:p>
      <text:p text:style-name="P55"><text:span text:style-name="T163"/></text:p>
      <text:p text:style-name="P55"><text:span text:style-name="T164">esperit meu, et mous amb molta agilitat,</text:span></text:p>
      <text:p text:style-name="P56"><text:span text:style-name="T164">i, com bon nedador extasiat</text:span><text:span text:style-name="T165"><text:s/></text:span><text:span text:style-name="T166">dins l'ona,<text:s/></text:span><text:span text:style-name="T167"><text:s/></text:span></text:p>
      <text:p text:style-name="P57"><text:span text:style-name="T168">solques alegrement la immensitat pregona</text:span></text:p>
      <text:p text:style-name="P57"><text:span text:style-name="T168">fent gala d'indicible i mascla voluptat.<text:tab/></text:span></text:p>
      <text:p text:style-name="P57"><text:span text:style-name="T169"/></text:p>
      <text:p text:style-name="P57"><text:span text:style-name="T170">Enlaira't ben enfora d'aquests miasmes mòrbids,<text:s text:c="2"/></text:span></text:p>
      <text:p text:style-name="P57"><text:span text:style-name="T170">purifica't a dins l'aire superior,<text:tab/><text:tab/></text:span></text:p>
      <text:p text:style-name="P57"><text:span text:style-name="T170">i beu, talment un pur i divinal licor, <text:tab/><text:tab/><text:tab/></text:span></text:p>
      <text:p text:style-name="P57"><text:span text:style-name="T170">el foc tan radiant que emplena els espais límpids.<text:s text:c="3"/></text:span></text:p>
      <text:p text:style-name="P57"><text:span text:style-name="T171"/></text:p>
      <text:p text:style-name="P57"><text:span text:style-name="T172">Deixant darrere els tedis i les vastes tristors<text:tab/><text:tab/></text:span></text:p>
      <text:p text:style-name="P57"><text:span text:style-name="T172">que carreguen i esclafen l'existència boirosa,</text:span></text:p>
      <text:p text:style-name="P57"><text:span text:style-name="T172">feliç aquell que pot amb ala vigorosa<text:s text:c="2"/></text:span></text:p>
      <text:p text:style-name="P57"><text:span text:style-name="T172">llançar-se cap al camp plàcid i lluminós;</text:span></text:p>
      <text:p text:style-name="P57"><text:span text:style-name="T173"/></text:p>
      <text:p text:style-name="P57"><text:span text:style-name="T174">que amb el seu pensament, igual que les aloses,<text:tab/> </text:span></text:p>
      <text:p text:style-name="P57"><text:span text:style-name="T174">al cel del dematí volada lliure emprèn,<text:tab/><text:tab/><text:tab/></text:span></text:p>
      <text:p text:style-name="P58"><text:span text:style-name="T174">– plana damunt la vida i sense esforç comprèn</text:span></text:p>
      <text:p text:style-name="P59"><text:span text:style-name="T174">la llengua de les flors i de les mudes coses!</text:span></text:p>
      <text:p text:style-name="P59"><text:span text:style-name="T175"/></text:p>
      <text:p text:style-name="P59"><text:span text:style-name="T175"/></text:p>
      <text:p text:style-name="P59"><text:span text:style-name="T175"/></text:p>
      <text:p text:style-name="P59"><text:span text:style-name="T175"/></text:p>
      <text:p text:style-name="P59"><text:span text:style-name="T175"/></text:p>
      <text:p text:style-name="P59"><text:span text:style-name="T175"/></text:p>
      <text:p text:style-name="P59"><text:span text:style-name="T175"/></text:p>
      <text:p text:style-name="P59"><text:span text:style-name="T175"/></text:p>
      <text:p text:style-name="P59"><text:span text:style-name="T175"/></text:p>
      <text:p text:style-name="P59"><text:span text:style-name="T175"/></text:p>
      <text:p text:style-name="P59"><text:span text:style-name="T175"/></text:p>
      <text:p text:style-name="P59"><text:span text:style-name="T175"/></text:p>
      <text:p text:style-name="P59"><text:span text:style-name="T175"/></text:p>
      <text:p text:style-name="P59"><text:span text:style-name="T175"/></text:p>
      <text:p text:style-name="P59"><text:span text:style-name="T175"/></text:p>
      <text:p text:style-name="P59"><text:span text:style-name="T175"/></text:p>
      <text:p text:style-name="P59"><text:span text:style-name="T175"/></text:p>
      <text:p text:style-name="P59"><text:span text:style-name="T175"/></text:p>
      <text:p text:style-name="P59"><text:span text:style-name="T175"/></text:p>
      <text:p text:style-name="P59"><text:span text:style-name="T175"/></text:p>
      <text:p text:style-name="P59"><text:span text:style-name="T175"/></text:p>
      <text:p text:style-name="P59"><text:span text:style-name="T175"/></text:p>
      <text:p text:style-name="P59"><text:span text:style-name="T175"/></text:p>
      <text:p text:style-name="P59"><text:span text:style-name="T175"/></text:p>
      <text:p text:style-name="P60"><text:span text:style-name="T176">IV</text:span></text:p>
      <text:p text:style-name="P60"><text:span text:style-name="T177"/></text:p>
      <text:p text:style-name="P60"><text:span text:style-name="T178">CORRESPONDÈNCIES</text:span></text:p>
      <text:p text:style-name="P61"><text:span text:style-name="T179"/></text:p>
      <text:p text:style-name="P61"><text:span text:style-name="T179"/></text:p>
      <text:p text:style-name="P61"><text:span text:style-name="T180">La Natura és un temple on de vivents pilars<text:s text:c="3"/></text:span></text:p>
      <text:p text:style-name="P61"><text:span text:style-name="T180">sobreïxen confuses paraules de vegades;<text:s text:c="3"/></text:span></text:p>
      <text:p text:style-name="P61"><text:span text:style-name="T180">l'home, a través de boscs de símbols, passejades</text:span></text:p>
      <text:p text:style-name="P61"><text:span text:style-name="T180">hi fa observat per llurs esguards familiars.</text:span></text:p>
      <text:p text:style-name="P61"><text:span text:style-name="T181"/></text:p>
      <text:p text:style-name="P61"><text:span text:style-name="T182">Com ecos prolongats que d'enfora es confonen </text:span></text:p>
      <text:p text:style-name="P61"><text:span text:style-name="T182">en una tenebrosa i profunda unitat,</text:span></text:p>
      <text:p text:style-name="P61"><text:span text:style-name="T182">immensa com la nit i com la claredat,</text:span></text:p>
      <text:p text:style-name="P61"><text:span text:style-name="T182">perfums, colors i sons un a l'altre es responen.</text:span></text:p>
      <text:p text:style-name="P61"><text:span text:style-name="T183"/></text:p>
      <text:p text:style-name="P62"><text:span text:style-name="T184">Existeixen perfums frescs com polpa d'infants,</text:span><text:span text:style-name="T185"><text:s/></text:span><text:span text:style-name="T186"><text:tab/></text:span></text:p>
      <text:p text:style-name="P63"><text:span text:style-name="T187">dolços com oboès, verds com les praderies,</text:span></text:p>
      <text:p text:style-name="P64"><text:span text:style-name="T187">– i d'altres corromputs, opulents, triomfants,</text:span></text:p>
      <text:p text:style-name="P64"><text:span text:style-name="T188"/></text:p>
      <text:p text:style-name="P65"><text:span text:style-name="T189">i amb una expansió sens fi que trobaries</text:span></text:p>
      <text:p text:style-name="P65"><text:span text:style-name="T189">en coses com mesc, ambre, encens i benjuí,</text:span></text:p>
      <text:p text:style-name="P65"><text:span text:style-name="T189">que canten els transports del pensar i del sentir.</text:span></text:p>
      <text:p text:style-name="P65"><text:span text:style-name="T190"/></text:p>
      <text:p text:style-name="P65"><text:span text:style-name="T190"/></text:p>
      <text:p text:style-name="P65"><text:span text:style-name="T190"/></text:p>
      <text:p text:style-name="P65"><text:span text:style-name="T190"/></text:p>
      <text:p text:style-name="P65"><text:span text:style-name="T190"/></text:p>
      <text:p text:style-name="P65"><text:span text:style-name="T190"/></text:p>
      <text:p text:style-name="P65"><text:span text:style-name="T190"/></text:p>
      <text:p text:style-name="P65"><text:span text:style-name="T190"/></text:p>
      <text:p text:style-name="P65"><text:span text:style-name="T190"/></text:p>
      <text:p text:style-name="P65"><text:span text:style-name="T190"/></text:p>
      <text:p text:style-name="P65"><text:span text:style-name="T190"/></text:p>
      <text:p text:style-name="P65"><text:span text:style-name="T190"/></text:p>
      <text:p text:style-name="P65"><text:span text:style-name="T190"/></text:p>
      <text:p text:style-name="P65"><text:span text:style-name="T190"/></text:p>
      <text:p text:style-name="P65"><text:span text:style-name="T190"/></text:p>
      <text:p text:style-name="P65"><text:span text:style-name="T190"/></text:p>
      <text:p text:style-name="P65"><text:span text:style-name="T190"/></text:p>
      <text:p text:style-name="P65"><text:span text:style-name="T190"/></text:p>
      <text:p text:style-name="P65"><text:span text:style-name="T190"/></text:p>
      <text:p text:style-name="P65"><text:span text:style-name="T190"/></text:p>
      <text:p text:style-name="P65"><text:span text:style-name="T190"/></text:p>
      <text:p text:style-name="P65"><text:span text:style-name="T190"/></text:p>
      <text:p text:style-name="P65"><text:span text:style-name="T190"/></text:p>
      <text:p text:style-name="P65"><text:span text:style-name="T190"/></text:p>
      <text:p text:style-name="P65"><text:span text:style-name="T190"/></text:p>
      <text:p text:style-name="P65"><text:span text:style-name="T190"/></text:p>
      <text:p text:style-name="P65"><text:span text:style-name="T190"/></text:p>
      <text:p text:style-name="P65"><text:span text:style-name="T190"/></text:p>
      <text:p text:style-name="P65"><text:span text:style-name="T190"/></text:p>
      <text:p text:style-name="P65"><text:span text:style-name="T190"/></text:p>
      <text:p text:style-name="P65"><text:span text:style-name="T190"/></text:p>
      <text:p text:style-name="P66"><text:span text:style-name="T191">V</text:span><text:span text:style-name="T192"><text:s/></text:span></text:p>
      <text:p text:style-name="P67"><text:span text:style-name="T193"/></text:p>
      <text:p text:style-name="P67"><text:span text:style-name="T193"/></text:p>
      <text:p text:style-name="P68"><text:span text:style-name="T194">Estim la remembrança d'èpoques despullades;</text:span></text:p>
      <text:p text:style-name="P68"><text:span text:style-name="T194">Febus amb goig tornava les estàtues daurades.<text:tab/></text:span></text:p>
      <text:p text:style-name="P68"><text:span text:style-name="T194">Llavors l'home i la dona amb gran agilitat <text:tab/></text:span></text:p>
      <text:p text:style-name="P68"><text:span text:style-name="T194">fruïen sense enganys i sense ansietat, </text:span></text:p>
      <text:p text:style-name="P68"><text:span text:style-name="T194">i amoixant-los l'esquena la dolça volta blava</text:span></text:p>
      <text:p text:style-name="P68"><text:span text:style-name="T194">llur noble maquinària sana s'hi exercitava.<text:s text:c="2"/></text:span></text:p>
      <text:p text:style-name="P68"><text:span text:style-name="T194">Cíbeles llavors, fèrtil en el do generós,<text:tab/><text:tab/></text:span></text:p>
      <text:p text:style-name="P68"><text:span text:style-name="T194">no trobava els seus fills un pes gaire onerós:</text:span></text:p>
      <text:p text:style-name="P68"><text:span text:style-name="T194">lloba amb el cor inflat de tendreses comunes,</text:span></text:p>
      <text:p text:style-name="P68"><text:span text:style-name="T194">l'univers abeurava amb ses mamelles brunes. </text:span></text:p>
      <text:p text:style-name="P68"><text:span text:style-name="T194">L'home, elegant, robust, ple de salut i altiu<text:tab/></text:span></text:p>
      <text:p text:style-name="P68"><text:span text:style-name="T194">era anomenat rei per tot allò que viu;</text:span></text:p>
      <text:p text:style-name="P68"><text:span text:style-name="T194">fruites pures d'estralls i verges de clivelles</text:span></text:p>
      <text:p text:style-name="P68"><text:span text:style-name="T194">feien menjera amb carns llises, fermes i belles!<text:s text:c="2"/></text:span></text:p>
      <text:p text:style-name="P68"><text:span text:style-name="T195"/></text:p>
      <text:p text:style-name="P68"><text:span text:style-name="T196">El Poeta d'avui, quan vol imaginar</text:span></text:p>
      <text:p text:style-name="P68"><text:span text:style-name="T196">les nadiues grandeses als llocs on pot mirar</text:span></text:p>
      <text:p text:style-name="P68"><text:span text:style-name="T196">la nuesa de l'home i la dona, sent febres<text:tab/></text:span></text:p>
      <text:p text:style-name="P68"><text:span text:style-name="T196">per tota la seva ànima que es cobreix de tenebres</text:span></text:p>
      <text:p text:style-name="P68"><text:span text:style-name="T196">davant quadre tan fosc contenint tant d'espant.</text:span></text:p>
      <text:p text:style-name="P68"><text:span text:style-name="T196">Oh monstruositats que el vestit van plorant!<text:tab/><text:s text:c="3"/></text:span></text:p>
      <text:p text:style-name="P68"><text:span text:style-name="T196">Oh troncs ridículs! Torsos dignes de dur careta!</text:span></text:p>
      <text:p text:style-name="P68"><text:span text:style-name="T196">Pobres cossos torts, fofos, prims o amb bona panxeta,</text:span></text:p>
      <text:p text:style-name="P68"><text:span text:style-name="T196">que, serè, el déu de l'Útil, implacable volgué</text:span></text:p>
      <text:p text:style-name="P68"><text:span text:style-name="T196">embolcallar de nins amb metàl·lic bolquer!</text:span></text:p>
      <text:p text:style-name="P68"><text:span text:style-name="T196">I vosaltres, ai, dones, pàl·lides com candeles,</text:span></text:p>
      <text:p text:style-name="P68"><text:span text:style-name="T196">gastades per l'excés, i vosaltres, donzelles,</text:span></text:p>
      <text:p text:style-name="P68"><text:span text:style-name="T196">del vici maternal continuau l'heretat</text:span></text:p>
      <text:p text:style-name="P68"><text:span text:style-name="T196">i les lletjors horribles de la fecunditat!</text:span></text:p>
      <text:p text:style-name="P68"><text:span text:style-name="T197"/></text:p>
      <text:p text:style-name="P68"><text:span text:style-name="T198">És vera que tenim nacions corrompudes,</text:span></text:p>
      <text:p text:style-name="P68"><text:span text:style-name="T198">i dels pobles antics beutats desconegudes:</text:span></text:p>
      <text:p text:style-name="P68"><text:span text:style-name="T198">rostres rosegats per les úlceres del cor,</text:span></text:p>
      <text:p text:style-name="P68"><text:span text:style-name="T198">i com qui diu belleses esllanguides; però<text:tab/></text:span></text:p>
      <text:p text:style-name="P68"><text:span text:style-name="T198">aquests descobriments de les muses tardanes<text:tab/></text:span></text:p>
      <text:p text:style-name="P68"><text:span text:style-name="T198">no podran impedir que les races malsanes<text:s text:c="3"/></text:span></text:p>
      <text:p text:style-name="P68"><text:span text:style-name="T198">retin un homenatge profund, ben merescut, </text:span></text:p>
      <text:p text:style-name="P68"><text:span text:style-name="T198">a la dolça, senzilla, sagrada joventut</text:span></text:p>
      <text:p text:style-name="P68"><text:span text:style-name="T198">d'ulls clars i límpids com l'aigua d'una cascada</text:span></text:p>
      <text:p text:style-name="P68"><text:span text:style-name="T198">que va escampant arreu, i<text:s text:c="2"/>despreocupada</text:span></text:p>
      <text:p text:style-name="P68"><text:span text:style-name="T198">talment el blau del cel, els ocells i<text:s text:c="2"/>les flors,<text:tab/></text:span></text:p>
      <text:p text:style-name="P68"><text:span text:style-name="T198">els seus perfums, cançons i dolces calentors!</text:span></text:p>
      <text:p text:style-name="P68"><text:span text:style-name="T199"><text:s/></text:span></text:p>
      <text:p text:style-name="P68"><text:span text:style-name="T200"/></text:p>
      <text:p text:style-name="P68"><text:span text:style-name="T200"/></text:p>
      <text:p text:style-name="P68"><text:span text:style-name="T200"/></text:p>
      <text:p text:style-name="P68"><text:span text:style-name="T200"/></text:p>
      <text:p text:style-name="P68"><text:span text:style-name="T200"/></text:p>
      <text:p text:style-name="P68"><text:span text:style-name="T200"/></text:p>
      <text:p text:style-name="P68"><text:span text:style-name="T200"/></text:p>
      <text:p text:style-name="P69"><text:span text:style-name="T201">VI</text:span></text:p>
      <text:p text:style-name="P70"><text:span text:style-name="T202"/></text:p>
      <text:p text:style-name="P71"><text:span text:style-name="T203">ELS FARS<text:s/></text:span><text:span text:style-name="T204"><text:s/></text:span></text:p>
      <text:p text:style-name="P72"><text:span text:style-name="T205"><text:tab/><text:tab/><text:tab/></text:span></text:p>
      <text:p text:style-name="P73"><text:span text:style-name="T206">Rubens, riu d'oblit, un jardí de la peresa,</text:span></text:p>
      <text:p text:style-name="P73"><text:span text:style-name="T206">un coixí de carn fresca on no es pot estimar;</text:span></text:p>
      <text:p text:style-name="P73"><text:span text:style-name="T206">la vida hi aflueix, incessant escomesa,</text:span></text:p>
      <text:p text:style-name="P73"><text:span text:style-name="T206">com l'aire dins el cel i la mar dins la mar;</text:span></text:p>
      <text:p text:style-name="P73"><text:span text:style-name="T207"/></text:p>
      <text:p text:style-name="P73"><text:span text:style-name="T208">Leonardo, mirall fondo a dins la penombra</text:span></text:p>
      <text:p text:style-name="P73"><text:span text:style-name="T208">on àngels encisers, amb un tendre somrís</text:span></text:p>
      <text:p text:style-name="P73"><text:span text:style-name="T208">carregat de misteri, apareixen a l'ombra</text:span></text:p>
      <text:p text:style-name="P73"><text:span text:style-name="T208">de glaceres i pins que tanquen llur país;</text:span></text:p>
      <text:p text:style-name="P73"><text:span text:style-name="T209"/></text:p>
      <text:p text:style-name="P73"><text:span text:style-name="T210">Rembrandt, trist hospital on tot murmurieja,<text:s text:c="2"/></text:span></text:p>
      <text:p text:style-name="P73"><text:span text:style-name="T210">i amb un gran crucifix decorat solament,</text:span></text:p>
      <text:p text:style-name="P73"><text:span text:style-name="T210">exhalant-se dels fems el rés hi ploriqueja,</text:span></text:p>
      <text:p text:style-name="P73"><text:span text:style-name="T210">i amb un raig hivernal travessat bruscament;</text:span></text:p>
      <text:p text:style-name="P73"><text:span text:style-name="T211"/></text:p>
      <text:p text:style-name="P73"><text:span text:style-name="T212">Miquel Àngel, lloc vague on contemplam els Hèrcules</text:span></text:p>
      <text:p text:style-name="P73"><text:span text:style-name="T212">barrejar-se amb els Crists, i posar-se ben drets</text:span></text:p>
      <text:p text:style-name="P73"><text:span text:style-name="T212">fantasmes poderosos que durant els crepuscles</text:span></text:p>
      <text:p text:style-name="P73"><text:span text:style-name="T212">esqueixen el sudari estirant els dits freds;</text:span></text:p>
      <text:p text:style-name="P73"><text:span text:style-name="T213"/></text:p>
      <text:p text:style-name="P73"><text:span text:style-name="T214">ràbies de boxador, impudències de faune,</text:span></text:p>
      <text:p text:style-name="P73"><text:span text:style-name="T214">tu dels pocavergonyes també bellesa extreus,</text:span></text:p>
      <text:p text:style-name="P73"><text:span text:style-name="T214">cor immens inflat d'urc, groguenc i frèvol home,</text:span></text:p>
      <text:p text:style-name="P73"><text:span text:style-name="T214">Puget, melangiós emperador dels reus;</text:span></text:p>
      <text:p text:style-name="P73"><text:span text:style-name="T215"/></text:p>
      <text:p text:style-name="P73"><text:span text:style-name="T216">Watteau, carnaval on tanta il·lustre gentada,</text:span></text:p>
      <text:p text:style-name="P73"><text:span text:style-name="T216">talment els papallons, erra tot flamejant,</text:span></text:p>
      <text:p text:style-name="P73"><text:span text:style-name="T216">decorats frescs i lleus que il·luminen aranyes</text:span></text:p>
      <text:p text:style-name="P73"><text:span text:style-name="T216">abocant la follia al ball giravoltant; </text:span></text:p>
      <text:p text:style-name="P73"><text:span text:style-name="T217"/></text:p>
      <text:p text:style-name="P73"><text:span text:style-name="T218">Goya, malson curull de coses ignorades,</text:span></text:p>
      <text:p text:style-name="P73"><text:span text:style-name="T218">de fetus que a les nits de sàbat fan bullir,</text:span></text:p>
      <text:p text:style-name="P73"><text:span text:style-name="T218">de velles al mirall i nines despullades</text:span></text:p>
      <text:p text:style-name="P73"><text:span text:style-name="T218">que per temptar els dimonis les mitges fan lluir;</text:span></text:p>
      <text:p text:style-name="P73"><text:span text:style-name="T218"><text:tab/><text:tab/><text:tab/><text:tab/><text:tab/></text:span></text:p>
      <text:p text:style-name="P73"><text:span text:style-name="T219"/></text:p>
      <text:p text:style-name="P73"><text:span text:style-name="T219"/></text:p>
      <text:p text:style-name="P73"><text:span text:style-name="T219"/></text:p>
      <text:p text:style-name="P73"><text:span text:style-name="T219"/></text:p>
      <text:p text:style-name="P73"><text:span text:style-name="T219"/></text:p>
      <text:p text:style-name="P73"><text:span text:style-name="T219"/></text:p>
      <text:p text:style-name="P73"><text:span text:style-name="T219"/></text:p>
      <text:p text:style-name="P73"><text:span text:style-name="T219"/></text:p>
      <text:p text:style-name="P73"><text:span text:style-name="T219"/></text:p>
      <text:p text:style-name="P73"><text:span text:style-name="T219"/></text:p>
      <text:p text:style-name="P73"><text:span text:style-name="T219"/></text:p>
      <text:p text:style-name="P73"><text:span text:style-name="T219"/></text:p>
      <text:p text:style-name="P73"><text:span text:style-name="T219"/></text:p>
      <text:p text:style-name="P73"><text:span text:style-name="T219"/></text:p>
      <text:p text:style-name="P73"><text:span text:style-name="T220">Delacroix, llac de sang que els mals àngels freqüenten, </text:span></text:p>
      <text:p text:style-name="P73"><text:span text:style-name="T220">que és per un bosc d'avets verd perenne ombrejat,</text:span></text:p>
      <text:p text:style-name="P73"><text:span text:style-name="T220">amb cel tèrbol xarangues estranyes s'hi lamenten</text:span></text:p>
      <text:p text:style-name="P73"><text:span text:style-name="T220">i passen, com de Weber un sospir apagat; *</text:span></text:p>
      <text:p text:style-name="P73"><text:span text:style-name="T221"/></text:p>
      <text:p text:style-name="P73"><text:span text:style-name="T222">tals malediccions, complantes, flastomies,</text:span></text:p>
      <text:p text:style-name="P73"><text:span text:style-name="T222">tals èxtasis, Tedèums, crits i plors fan aquí </text:span></text:p>
      <text:p text:style-name="P73"><text:span text:style-name="T222">un eco per milers de laberints; diries<text:tab/></text:span></text:p>
      <text:p text:style-name="P73"><text:span text:style-name="T222">que per als cors mortals és un opi diví!;</text:span></text:p>
      <text:p text:style-name="P73"><text:span text:style-name="T223"/></text:p>
      <text:p text:style-name="P73"><text:span text:style-name="T224">un crit repetit per milers de sentinelles,</text:span></text:p>
      <text:p text:style-name="P73"><text:span text:style-name="T224">un ordre escampat per milers de portaveus;<text:s text:c="3"/></text:span></text:p>
      <text:p text:style-name="P73"><text:span text:style-name="T224">és un far que il·lumina milers de ciutadelles,</text:span></text:p>
      <text:p text:style-name="P73"><text:span text:style-name="T224">de perduts caçadors dins la selva les veus! </text:span></text:p>
      <text:p text:style-name="P73"><text:span text:style-name="T225"/></text:p>
      <text:p text:style-name="P73"><text:span text:style-name="T226">És de veres, Senyor, el testimoniatge</text:span></text:p>
      <text:p text:style-name="P73"><text:span text:style-name="T226">millor que es pot donar de nostra dignitat</text:span></text:p>
      <text:p text:style-name="P73"><text:span text:style-name="T226">aquest ardent sanglot que morirà al ribatge,</text:span></text:p>
      <text:p text:style-name="P73"><text:span text:style-name="T226">rodant de segle en segle, de vostra eternitat!<text:s text:c="5"/></text:span></text:p>
      <text:p text:style-name="P73"><text:span text:style-name="T227"/></text:p>
      <text:p text:style-name="P73"><text:span text:style-name="T228">.</text:span></text:p>
      <text:p text:style-name="P73"><text:span text:style-name="T229"/></text:p>
      <text:p text:style-name="P73"><text:span text:style-name="T229"/></text:p>
      <text:p text:style-name="P73"><text:span text:style-name="T229"/></text:p>
      <text:p text:style-name="P73"><text:span text:style-name="T229"/></text:p>
      <text:p text:style-name="P73"><text:span text:style-name="T229"/></text:p>
      <text:p text:style-name="P73"><text:span text:style-name="T229"/></text:p>
      <text:p text:style-name="P73"><text:span text:style-name="T229"/></text:p>
      <text:p text:style-name="P73"><text:span text:style-name="T229"/></text:p>
      <text:p text:style-name="P73"><text:span text:style-name="T229"/></text:p>
      <text:p text:style-name="P73"><text:span text:style-name="T229"/></text:p>
      <text:p text:style-name="P73"><text:span text:style-name="T229"/></text:p>
      <text:p text:style-name="P73"><text:span text:style-name="T229"/></text:p>
      <text:p text:style-name="P73"><text:span text:style-name="T229"/></text:p>
      <text:p text:style-name="P73"><text:span text:style-name="T229"/></text:p>
      <text:p text:style-name="P73"><text:span text:style-name="T229"/></text:p>
      <text:p text:style-name="P73"><text:span text:style-name="T229"/></text:p>
      <text:p text:style-name="P73"><text:span text:style-name="T229"/></text:p>
      <text:p text:style-name="P73"><text:span text:style-name="T229"/></text:p>
      <text:p text:style-name="P73"><text:span text:style-name="T229"/></text:p>
      <text:p text:style-name="P73"><text:span text:style-name="T229"/></text:p>
      <text:p text:style-name="P73"><text:span text:style-name="T229"/></text:p>
      <text:p text:style-name="P73"><text:span text:style-name="T229"/></text:p>
      <text:p text:style-name="P73"><text:span text:style-name="T229"/></text:p>
      <text:p text:style-name="P73"><text:span text:style-name="T229"/></text:p>
      <text:p text:style-name="P73"><text:span text:style-name="T229"/></text:p>
      <text:p text:style-name="P73"><text:span text:style-name="T229"/></text:p>
      <text:p text:style-name="P73"><text:span text:style-name="T229"/></text:p>
      <text:p text:style-name="P73"><text:span text:style-name="T230">________________________________________________________________</text:span></text:p>
      <text:p text:style-name="P74"><text:span text:style-name="T230"><text:s/>*<text:s/></text:span><text:span text:style-name="T231">«</text:span><text:span text:style-name="T232">Llac de sang</text:span><text:span text:style-name="T233">: el vermell; –<text:s/></text:span><text:span text:style-name="T234">que els mals àngels freqüenten</text:span><text:span text:style-name="T235">: surnaturalisme; –<text:s/></text:span><text:span text:style-name="T236">un bosc d'avets verd perenne</text:span><text:span text:style-name="T237">: el verd, complementari del vermell; –<text:s/></text:span><text:span text:style-name="T238">cel tèrbol</text:span><text:span text:style-name="T239">: els fons tumultuosos i tempestuosos dels seus quadres; –<text:s/></text:span><text:span text:style-name="T240">xarangues i Weber</text:span><text:span text:style-name="T241">: idees de música romàntica que desperten les harmonies del seu color.</text:span><text:span text:style-name="T242">» Autocomentari.<text:s/></text:span><text:span text:style-name="T243">(Nota del T.)</text:span></text:p>
      <text:p text:style-name="P74"><text:span text:style-name="T244"/></text:p>
      <text:p text:style-name="P75"><text:span text:style-name="T244"/></text:p>
      <text:p text:style-name="P76"><text:span text:style-name="T245">VII </text:span></text:p>
      <text:p text:style-name="P76"><text:span text:style-name="T246"/></text:p>
      <text:p text:style-name="P76"><text:span text:style-name="T247">LA MUSA MALALTA</text:span></text:p>
      <text:p text:style-name="P77"><text:span text:style-name="T248"/></text:p>
      <text:p text:style-name="P77"><text:span text:style-name="T249"><text:s/></text:span></text:p>
      <text:p text:style-name="P77"><text:span text:style-name="T250"/></text:p>
      <text:p text:style-name="P77"><text:span text:style-name="T251">Pobra musa meva, ai, què hi ha avui dematí?</text:span></text:p>
      <text:p text:style-name="P77"><text:span text:style-name="T251">Amb ulls balmats poblats de visions nocturnes,</text:span></text:p>
      <text:p text:style-name="P77"><text:span text:style-name="T251">se't tramuda la cara, s'hi veuen reflectir</text:span></text:p>
      <text:p text:style-name="P77"><text:span text:style-name="T251">la follia i l'horror, fredes i taciturnes.</text:span></text:p>
      <text:p text:style-name="P77"><text:span text:style-name="T252"/></text:p>
      <text:p text:style-name="P77"><text:span text:style-name="T253">¿El súcube verdós i el follet rosa ahir<text:s text:c="4"/></text:span></text:p>
      <text:p text:style-name="P77"><text:span text:style-name="T253">et vessaren la por i l'amor de llurs urnes?</text:span></text:p>
      <text:p text:style-name="P77"><text:span text:style-name="T253">¿El malson, de despòtics punys, es va entossudir</text:span></text:p>
      <text:p text:style-name="P77"><text:span text:style-name="T253">a capbussar-te al fons d'un fabulós Minturnes? </text:span></text:p>
      <text:p text:style-name="P77"><text:span text:style-name="T254"/></text:p>
      <text:p text:style-name="P77"><text:span text:style-name="T255">Voldria que exhalant l'olor de la salut<text:tab/></text:span></text:p>
      <text:p text:style-name="P77"><text:span text:style-name="T255">al pit t'habitàs sempre un pensament forçut,</text:span></text:p>
      <text:p text:style-name="P78"><text:span text:style-name="T255">i a la sang cristiana hi hagués forta presència<text:s/></text:span><text:span text:style-name="T256"><text:tab/></text:span><text:span text:style-name="T257"><text:tab/></text:span></text:p>
      <text:p text:style-name="P78"><text:span text:style-name="T258"/></text:p>
      <text:p text:style-name="P79"><text:span text:style-name="T259">antiga de sons, síl·labes i ritmes en cadència, </text:span></text:p>
      <text:p text:style-name="P79"><text:span text:style-name="T259">on, pare del cant, Febus hi és alternadament</text:span></text:p>
      <text:p text:style-name="P79"><text:span text:style-name="T259">rei junt amb el gran Pan, el senyor del forment. </text:span></text:p>
      <text:p text:style-name="P79"><text:span text:style-name="T260"/></text:p>
      <text:p text:style-name="P79"><text:span text:style-name="T260"/></text:p>
      <text:p text:style-name="P79"><text:span text:style-name="T260"/></text:p>
      <text:p text:style-name="P79"><text:span text:style-name="T260"/></text:p>
      <text:p text:style-name="P79"><text:span text:style-name="T260"/></text:p>
      <text:p text:style-name="P79"><text:span text:style-name="T260"/></text:p>
      <text:p text:style-name="P79"><text:span text:style-name="T260"/></text:p>
      <text:p text:style-name="P79"><text:span text:style-name="T260"/></text:p>
      <text:p text:style-name="P79"><text:span text:style-name="T260"/></text:p>
      <text:p text:style-name="P79"><text:span text:style-name="T260"/></text:p>
      <text:p text:style-name="P79"><text:span text:style-name="T260"/></text:p>
      <text:p text:style-name="P79"><text:span text:style-name="T260"/></text:p>
      <text:p text:style-name="P79"><text:span text:style-name="T260"/></text:p>
      <text:p text:style-name="P79"><text:span text:style-name="T260"/></text:p>
      <text:p text:style-name="P79"><text:span text:style-name="T260"/></text:p>
      <text:p text:style-name="P79"><text:span text:style-name="T260"/></text:p>
      <text:p text:style-name="P79"><text:span text:style-name="T260"/></text:p>
      <text:p text:style-name="P79"><text:span text:style-name="T260"/></text:p>
      <text:p text:style-name="P79"><text:span text:style-name="T260"/></text:p>
      <text:p text:style-name="P79"><text:span text:style-name="T260"/></text:p>
      <text:p text:style-name="P79"><text:span text:style-name="T260"/></text:p>
      <text:p text:style-name="P79"><text:span text:style-name="T260"/></text:p>
      <text:p text:style-name="P79"><text:span text:style-name="T260"/></text:p>
      <text:p text:style-name="P79"><text:span text:style-name="T260"/></text:p>
      <text:p text:style-name="P79"><text:span text:style-name="T260"/></text:p>
      <text:p text:style-name="P79"><text:span text:style-name="T260"/></text:p>
      <text:p text:style-name="P79"><text:span text:style-name="T260"/></text:p>
      <text:p text:style-name="P79"><text:span text:style-name="T260"/></text:p>
      <text:p text:style-name="P79"><text:span text:style-name="T260"/></text:p>
      <text:p text:style-name="P79"><text:span text:style-name="T260"/></text:p>
      <text:p text:style-name="P80"><text:span text:style-name="T261">VIII </text:span></text:p>
      <text:p text:style-name="P80"><text:span text:style-name="T262"/></text:p>
      <text:p text:style-name="P80"><text:span text:style-name="T263">LA MUSA VENAL</text:span></text:p>
      <text:p text:style-name="P81"><text:span text:style-name="T264"/></text:p>
      <text:p text:style-name="P81"><text:span text:style-name="T264"/></text:p>
      <text:p text:style-name="P81"><text:span text:style-name="T265">Oh musa del meu cor que estimes els palaus,</text:span></text:p>
      <text:p text:style-name="P81"><text:span text:style-name="T265">quan Gener a amollar els Bòrees comenci,</text:span></text:p>
      <text:p text:style-name="P81"><text:span text:style-name="T265">¿tendràs, en ser tot neu, tedi, fosca i silenci,</text:span></text:p>
      <text:p text:style-name="P81"><text:span text:style-name="T265">a la llar un tió que escalfi els teus peus blaus?<text:s text:c="2"/></text:span></text:p>
      <text:p text:style-name="P81"><text:span text:style-name="T266"/></text:p>
      <text:p text:style-name="P81"><text:span text:style-name="T267">¿O la marbrada espatla revifarà quan llenci</text:span></text:p>
      <text:p text:style-name="P81"><text:span text:style-name="T267">la nit pels finestrons uns espireigs suaus?</text:span></text:p>
      <text:p text:style-name="P81"><text:span text:style-name="T267">Sentint, amb el sarró i el ventre buits, que caus,</text:span></text:p>
      <text:p text:style-name="P81"><text:span text:style-name="T267">¿diràs a la celístia que el seu or et dispensi?</text:span></text:p>
      <text:p text:style-name="P81"><text:span text:style-name="T268"/></text:p>
      <text:p text:style-name="P81"><text:span text:style-name="T269">Perquè el teu pa de cada vespre puguis guanyar</text:span></text:p>
      <text:p text:style-name="P81"><text:span text:style-name="T269">engronsa l'encenser igual que un escolà:</text:span></text:p>
      <text:p text:style-name="P82"><text:span text:style-name="T269">enc que hi creguis poc canta Tedèums</text:span><text:span text:style-name="T270"><text:s/></text:span><text:span text:style-name="T271">si vols viure,</text:span></text:p>
      <text:p text:style-name="P83"><text:span text:style-name="T272"><text:tab/><text:s text:c="41"/></text:span></text:p>
      <text:p text:style-name="P83"><text:span text:style-name="T273">o mostra els teus encants, saltimbanqui en dejú, </text:span></text:p>
      <text:p text:style-name="P83"><text:span text:style-name="T273">i el rostre ple de plors que no veurà ningú,</text:span></text:p>
      <text:p text:style-name="P83"><text:span text:style-name="T273">perquè la gent vulgar es compixi de riure.</text:span></text:p>
      <text:p text:style-name="P83"><text:span text:style-name="T274"/></text:p>
      <text:p text:style-name="P83"><text:span text:style-name="T274"/></text:p>
      <text:p text:style-name="P83"><text:span text:style-name="T274"/></text:p>
      <text:p text:style-name="P83"><text:span text:style-name="T274"/></text:p>
      <text:p text:style-name="P83"><text:span text:style-name="T274"/></text:p>
      <text:p text:style-name="P83"><text:span text:style-name="T274"/></text:p>
      <text:p text:style-name="P83"><text:span text:style-name="T274"/></text:p>
      <text:p text:style-name="P83"><text:span text:style-name="T274"/></text:p>
      <text:p text:style-name="P83"><text:span text:style-name="T274"/></text:p>
      <text:p text:style-name="P83"><text:span text:style-name="T274"/></text:p>
      <text:p text:style-name="P83"><text:span text:style-name="T274"/></text:p>
      <text:p text:style-name="P83"><text:span text:style-name="T274"/></text:p>
      <text:p text:style-name="P83"><text:span text:style-name="T274"/></text:p>
      <text:p text:style-name="P83"><text:span text:style-name="T274"/></text:p>
      <text:p text:style-name="P83"><text:span text:style-name="T274"/></text:p>
      <text:p text:style-name="P83"><text:span text:style-name="T274"/></text:p>
      <text:p text:style-name="P83"><text:span text:style-name="T274"/></text:p>
      <text:p text:style-name="P83"><text:span text:style-name="T274"/></text:p>
      <text:p text:style-name="P83"><text:span text:style-name="T274"/></text:p>
      <text:p text:style-name="P83"><text:span text:style-name="T274"/></text:p>
      <text:p text:style-name="P83"><text:span text:style-name="T274"/></text:p>
      <text:p text:style-name="P83"><text:span text:style-name="T274"/></text:p>
      <text:p text:style-name="P83"><text:span text:style-name="T274"/></text:p>
      <text:p text:style-name="P83"><text:span text:style-name="T274"/></text:p>
      <text:p text:style-name="P83"><text:span text:style-name="T274"/></text:p>
      <text:p text:style-name="P83"><text:span text:style-name="T274"/></text:p>
      <text:p text:style-name="P83"><text:span text:style-name="T274"/></text:p>
      <text:p text:style-name="P83"><text:span text:style-name="T274"/></text:p>
      <text:p text:style-name="P83"><text:span text:style-name="T274"/></text:p>
      <text:p text:style-name="P83"><text:span text:style-name="T274"/></text:p>
      <text:p text:style-name="P83"><text:span text:style-name="T274"/></text:p>
      <text:p text:style-name="P84"><text:span text:style-name="T275">IX</text:span></text:p>
      <text:p text:style-name="P84"><text:span text:style-name="T276"/></text:p>
      <text:p text:style-name="P84"><text:span text:style-name="T277">EL MAL MONJO<text:tab/><text:tab/></text:span></text:p>
      <text:p text:style-name="P85"><text:span text:style-name="T278"/></text:p>
      <text:p text:style-name="P85"><text:span text:style-name="T278"/></text:p>
      <text:p text:style-name="P85"><text:span text:style-name="T279">Els monestirs antics damunt les grans murades</text:span></text:p>
      <text:p text:style-name="P86"><text:span text:style-name="T279">desplegaven amb quadres</text:span><text:span text:style-name="T280"><text:s/></text:span><text:span text:style-name="T281">la santa Veritat,</text:span></text:p>
      <text:p text:style-name="P87"><text:span text:style-name="T281">per tal de deixar pies entranyes escalfades</text:span></text:p>
      <text:p text:style-name="P87"><text:span text:style-name="T281">i trempar la fredor de tanta austeritat.</text:span></text:p>
      <text:p text:style-name="P87"><text:span text:style-name="T282"/></text:p>
      <text:p text:style-name="P88"><text:span text:style-name="T283">En aquell temps, de Crist</text:span><text:span text:style-name="T284"><text:s/></text:span><text:span text:style-name="T285">florien les sembrades,</text:span></text:p>
      <text:p text:style-name="P89"><text:span text:style-name="T285">i més d'un monjo il·lustre, avui poc esmentat,</text:span></text:p>
      <text:p text:style-name="P89"><text:span text:style-name="T285">fent servir de taller funerals quarterades, </text:span></text:p>
      <text:p text:style-name="P89"><text:span text:style-name="T285">glorificà la Mort ple de simplicitat.<text:tab/><text:s text:c="4"/></text:span></text:p>
      <text:p text:style-name="P89"><text:span text:style-name="T286"/></text:p>
      <text:p text:style-name="P90"><text:span text:style-name="T287">– Una tomba m'és l'ànima, i jo el mal cenobita<text:s text:c="4"/></text:span></text:p>
      <text:p text:style-name="P90"><text:span text:style-name="T287">que pels segles dels segles</text:span><text:span text:style-name="T288"><text:s/></text:span><text:span text:style-name="T289">la recorre i habita;</text:span></text:p>
      <text:p text:style-name="P91"><text:span text:style-name="T289">res no embelleix d'aquest claustre odiós els murs.</text:span></text:p>
      <text:p text:style-name="P91"><text:span text:style-name="T290"/></text:p>
      <text:p text:style-name="P91"><text:span text:style-name="T291"><text:s/>¿Quan sabré fer jo, monjo gandul i menyspreable,</text:span></text:p>
      <text:p text:style-name="P91"><text:span text:style-name="T291">de la trista misèria del meu viu espectacle<text:tab/><text:tab/></text:span></text:p>
      <text:p text:style-name="P91"><text:span text:style-name="T291">l'obra d'aquestes mans i l'amor d'aquests ulls?</text:span></text:p>
      <text:p text:style-name="P91"><text:span text:style-name="T292"/></text:p>
      <text:p text:style-name="P91"><text:span text:style-name="T292"/></text:p>
      <text:p text:style-name="P91"><text:span text:style-name="T292"/></text:p>
      <text:p text:style-name="P91"><text:span text:style-name="T292"/></text:p>
      <text:p text:style-name="P91"><text:span text:style-name="T292"/></text:p>
      <text:p text:style-name="P91"><text:span text:style-name="T292"/></text:p>
      <text:p text:style-name="P91"><text:span text:style-name="T292"/></text:p>
      <text:p text:style-name="P91"><text:span text:style-name="T292"/></text:p>
      <text:p text:style-name="P91"><text:span text:style-name="T292"/></text:p>
      <text:p text:style-name="P91"><text:span text:style-name="T292"/></text:p>
      <text:p text:style-name="P91"><text:span text:style-name="T292"/></text:p>
      <text:p text:style-name="P91"><text:span text:style-name="T292"/></text:p>
      <text:p text:style-name="P91"><text:span text:style-name="T292"/></text:p>
      <text:p text:style-name="P91"><text:span text:style-name="T292"/></text:p>
      <text:p text:style-name="P91"><text:span text:style-name="T292"/></text:p>
      <text:p text:style-name="P91"><text:span text:style-name="T292"/></text:p>
      <text:p text:style-name="P91"><text:span text:style-name="T292"/></text:p>
      <text:p text:style-name="P91"><text:span text:style-name="T292"/></text:p>
      <text:p text:style-name="P91"><text:span text:style-name="T292"/></text:p>
      <text:p text:style-name="P91"><text:span text:style-name="T292"/></text:p>
      <text:p text:style-name="P91"><text:span text:style-name="T292"/></text:p>
      <text:p text:style-name="P91"><text:span text:style-name="T292"/></text:p>
      <text:p text:style-name="P91"><text:span text:style-name="T292"/></text:p>
      <text:p text:style-name="P91"><text:span text:style-name="T292"/></text:p>
      <text:p text:style-name="P91"><text:span text:style-name="T292"/></text:p>
      <text:p text:style-name="P91"><text:span text:style-name="T292"/></text:p>
      <text:p text:style-name="P91"><text:span text:style-name="T292"/></text:p>
      <text:p text:style-name="P91"><text:span text:style-name="T292"/></text:p>
      <text:p text:style-name="P91"><text:span text:style-name="T292"/></text:p>
      <text:p text:style-name="P91"><text:span text:style-name="T292"/></text:p>
      <text:p text:style-name="P91"><text:span text:style-name="T292"/></text:p>
      <text:p text:style-name="P92"><text:span text:style-name="T293">X</text:span></text:p>
      <text:p text:style-name="P92"><text:span text:style-name="T294"/></text:p>
      <text:p text:style-name="P92"><text:span text:style-name="T295">L'ENEMIC</text:span></text:p>
      <text:p text:style-name="P93"><text:span text:style-name="T296"/></text:p>
      <text:p text:style-name="P93"><text:span text:style-name="T296"/></text:p>
      <text:p text:style-name="P93"><text:span text:style-name="T297">Ma joventut fou sols fosca tempesta grossa </text:span></text:p>
      <text:p text:style-name="P93"><text:span text:style-name="T297">que mostrava ci i lla sols enlluernadors;</text:span></text:p>
      <text:p text:style-name="P93"><text:span text:style-name="T297">les pluges i tronades hi feren tal destrossa</text:span></text:p>
      <text:p text:style-name="P93"><text:span text:style-name="T297">que al meu jardí hi ha a penes qualque fruit vermellós.</text:span></text:p>
      <text:p text:style-name="P93"><text:span text:style-name="T298"/></text:p>
      <text:p text:style-name="P93"><text:span text:style-name="T299">Tardor de les idees et toc, ben començada,<text:tab/></text:span></text:p>
      <text:p text:style-name="P93"><text:span text:style-name="T299">i ara he de fer servir la pala i els rampins<text:s text:c="2"/></text:span></text:p>
      <text:p text:style-name="P93"><text:span text:style-name="T299">per endreçar de bell nou la terra inundada<text:tab/><text:tab/></text:span></text:p>
      <text:p text:style-name="P93"><text:span text:style-name="T299">on l'aigua forats cava com tombes ben endins.</text:span></text:p>
      <text:p text:style-name="P93"><text:span text:style-name="T300"/></text:p>
      <text:p text:style-name="P93"><text:span text:style-name="T301">Qui sap si les flors noves que somii són de mena </text:span></text:p>
      <text:p text:style-name="P93"><text:span text:style-name="T301">a trobar en aquest hort net com una patena</text:span></text:p>
      <text:p text:style-name="P93"><text:span text:style-name="T301">el místic aliment que els daria vigor?</text:span></text:p>
      <text:p text:style-name="P93"><text:span text:style-name="T302"/></text:p>
      <text:p text:style-name="P93"><text:span text:style-name="T303">Oh dolor, oh dolor! El Temps menja la vida,</text:span></text:p>
      <text:p text:style-name="P93"><text:span text:style-name="T303">i l'obscur Enemic rosegant-nos el cor<text:tab/><text:tab/></text:span></text:p>
      <text:p text:style-name="P93"><text:span text:style-name="T303">creix i es fa més fort gràcies a la sang consumida!</text:span></text:p>
      <text:p text:style-name="P93"><text:span text:style-name="T304"/></text:p>
      <text:p text:style-name="P93"><text:span text:style-name="T304"/></text:p>
      <text:p text:style-name="P93"><text:span text:style-name="T304"/></text:p>
      <text:p text:style-name="P93"><text:span text:style-name="T304"/></text:p>
      <text:p text:style-name="P93"><text:span text:style-name="T304"/></text:p>
      <text:p text:style-name="P93"><text:span text:style-name="T304"/></text:p>
      <text:p text:style-name="P93"><text:span text:style-name="T304"/></text:p>
      <text:p text:style-name="P93"><text:span text:style-name="T304"/></text:p>
      <text:p text:style-name="P93"><text:span text:style-name="T304"/></text:p>
      <text:p text:style-name="P93"><text:span text:style-name="T304"/></text:p>
      <text:p text:style-name="P93"><text:span text:style-name="T304"/></text:p>
      <text:p text:style-name="P93"><text:span text:style-name="T304"/></text:p>
      <text:p text:style-name="P93"><text:span text:style-name="T304"/></text:p>
      <text:p text:style-name="P93"><text:span text:style-name="T304"/></text:p>
      <text:p text:style-name="P93"><text:span text:style-name="T304"/></text:p>
      <text:p text:style-name="P93"><text:span text:style-name="T304"/></text:p>
      <text:p text:style-name="P93"><text:span text:style-name="T304"/></text:p>
      <text:p text:style-name="P93"><text:span text:style-name="T304"/></text:p>
      <text:p text:style-name="P93"><text:span text:style-name="T304"/></text:p>
      <text:p text:style-name="P93"><text:span text:style-name="T304"/></text:p>
      <text:p text:style-name="P93"><text:span text:style-name="T304"/></text:p>
      <text:p text:style-name="P93"><text:span text:style-name="T304"/></text:p>
      <text:p text:style-name="P93"><text:span text:style-name="T304"/></text:p>
      <text:p text:style-name="P93"><text:span text:style-name="T304"/></text:p>
      <text:p text:style-name="P93"><text:span text:style-name="T304"/></text:p>
      <text:p text:style-name="P93"><text:span text:style-name="T304"/></text:p>
      <text:p text:style-name="P93"><text:span text:style-name="T304"/></text:p>
      <text:p text:style-name="P93"><text:span text:style-name="T304"/></text:p>
      <text:p text:style-name="P93"><text:span text:style-name="T304"/></text:p>
      <text:p text:style-name="P93"><text:span text:style-name="T304"/></text:p>
      <text:p text:style-name="P93"><text:span text:style-name="T304"/></text:p>
      <text:p text:style-name="P94"><text:span text:style-name="T305">XI</text:span></text:p>
      <text:p text:style-name="P94"><text:span text:style-name="T306"/></text:p>
      <text:p text:style-name="P95"><text:span text:style-name="T307">LA MALA SORT *<text:s text:c="2"/></text:span><text:span text:style-name="T308"><text:tab/></text:span></text:p>
      <text:p text:style-name="P96"><text:span text:style-name="T309"/></text:p>
      <text:p text:style-name="P96"><text:span text:style-name="T309"/></text:p>
      <text:p text:style-name="P97"><text:span text:style-name="T310">Per aixecar aquest pes, el teu<text:s text:c="3"/></text:span></text:p>
      <text:p text:style-name="P97"><text:span text:style-name="T310">coratge, Sísif, ens caldria!<text:tab/><text:tab/></text:span></text:p>
      <text:p text:style-name="P97"><text:span text:style-name="T310">Enc que ens hi posem cada dia,</text:span></text:p>
      <text:p text:style-name="P97"><text:span text:style-name="T310">l'Art és llarg i el Temps és molt breu. </text:span></text:p>
      <text:p text:style-name="P97"><text:span text:style-name="T311"><text:tab/><text:tab/><text:tab/><text:tab/></text:span></text:p>
      <text:p text:style-name="P97"><text:span text:style-name="T312">Lluny de les sepultures cèlebres,<text:tab/><text:tab/></text:span></text:p>
      <text:p text:style-name="P97"><text:span text:style-name="T312">vers un cementeri aïllat, </text:span></text:p>
      <text:p text:style-name="P97"><text:span text:style-name="T312">el cor, com un tambor velat, </text:span></text:p>
      <text:p text:style-name="P97"><text:span text:style-name="T312">toca les seves marxes fúnebres. </text:span></text:p>
      <text:p text:style-name="P97"><text:span text:style-name="T313"/></text:p>
      <text:p text:style-name="P98"><text:span text:style-name="T314">– Més d'un joiell dorm sebollit</text:span></text:p>
      <text:p text:style-name="P99"><text:span text:style-name="T314">dins les tenebres de l'oblit,</text:span></text:p>
      <text:p text:style-name="P99"><text:span text:style-name="T314">ben lluny dels càvecs i les sondes, </text:span></text:p>
      <text:p text:style-name="P99"><text:span text:style-name="T315"/></text:p>
      <text:p text:style-name="P99"><text:span text:style-name="T316">i el seu perfum més d'una flor</text:span></text:p>
      <text:p text:style-name="P99"><text:span text:style-name="T316">vessa en secret a contracor</text:span></text:p>
      <text:p text:style-name="P99"><text:span text:style-name="T316">enmig de les solituds fondes.<text:tab/></text:span></text:p>
      <text:p text:style-name="P99"><text:span text:style-name="T317"/></text:p>
      <text:p text:style-name="P99"><text:span text:style-name="T317"/></text:p>
      <text:p text:style-name="P99"><text:span text:style-name="T317"/></text:p>
      <text:p text:style-name="P99"><text:span text:style-name="T317"/></text:p>
      <text:p text:style-name="P99"><text:span text:style-name="T317"/></text:p>
      <text:p text:style-name="P99"><text:span text:style-name="T317"/></text:p>
      <text:p text:style-name="P99"><text:span text:style-name="T317"/></text:p>
      <text:p text:style-name="P99"><text:span text:style-name="T317"/></text:p>
      <text:p text:style-name="P99"><text:span text:style-name="T317"/></text:p>
      <text:p text:style-name="P99"><text:span text:style-name="T317"/></text:p>
      <text:p text:style-name="P99"><text:span text:style-name="T317"/></text:p>
      <text:p text:style-name="P99"><text:span text:style-name="T317"/></text:p>
      <text:p text:style-name="P99"><text:span text:style-name="T317"/></text:p>
      <text:p text:style-name="P99"><text:span text:style-name="T317"/></text:p>
      <text:p text:style-name="P99"><text:span text:style-name="T317"/></text:p>
      <text:p text:style-name="P99"><text:span text:style-name="T317"/></text:p>
      <text:p text:style-name="P99"><text:span text:style-name="T317"/></text:p>
      <text:p text:style-name="P99"><text:span text:style-name="T317"/></text:p>
      <text:p text:style-name="P99"><text:span text:style-name="T317"/></text:p>
      <text:p text:style-name="P99"><text:span text:style-name="T317"/></text:p>
      <text:p text:style-name="P99"><text:span text:style-name="T317"/></text:p>
      <text:p text:style-name="P99"><text:span text:style-name="T317"/></text:p>
      <text:p text:style-name="P99"><text:span text:style-name="T317"/></text:p>
      <text:p text:style-name="P99"><text:span text:style-name="T318">________________________________________________________________</text:span></text:p>
      <text:p text:style-name="P100"><text:span text:style-name="T319"><text:s/>*<text:s/></text:span><text:span text:style-name="T320">El més poc original dels poemes de Baudelaire:</text:span></text:p>
      <text:p text:style-name="P101"><text:span text:style-name="T320">Els quartets són una paràfrasi d'un quartet de Longfelow</text:span></text:p>
      <text:p text:style-name="P101"><text:span text:style-name="T320">i els tercerts ho són d'un quartet de Thomas Gray</text:span></text:p>
      <text:p text:style-name="P102"><text:span text:style-name="T320">trets, respectivament, d'</text:span><text:span text:style-name="T321">A Psalm of life</text:span></text:p>
      <text:p text:style-name="P102"><text:span text:style-name="T322">i de l'</text:span><text:span text:style-name="T323">Elegy written in a country churchyard</text:span></text:p>
      <text:p text:style-name="P103"><text:span text:style-name="T324">copiats per ell mateix, en ordre invers, </text:span></text:p>
      <text:p text:style-name="P103"><text:span text:style-name="T324">en un full amb dibuixos a la ploma 100% baudelairians.</text:span></text:p>
      <text:p text:style-name="P103"><text:span text:style-name="T325">(Nota del T.)</text:span></text:p>
      <text:p text:style-name="P104"><text:span text:style-name="T326">XII</text:span></text:p>
      <text:p text:style-name="P104"><text:span text:style-name="T327"/></text:p>
      <text:p text:style-name="P104"><text:span text:style-name="T328">LA VIDA ANTERIOR</text:span></text:p>
      <text:p text:style-name="P105"><text:span text:style-name="T329"/></text:p>
      <text:p text:style-name="P105"><text:span text:style-name="T329"/></text:p>
      <text:p text:style-name="P105"><text:span text:style-name="T330">Molt de temps he habitat uns pòrtics amb volutes </text:span></text:p>
      <text:p text:style-name="P105"><text:span text:style-name="T330">que els sols marins tenyien d'innombrables llampecs,</text:span></text:p>
      <text:p text:style-name="P105"><text:span text:style-name="T330">i que els seus pilars feien, sumptuosos i drets,</text:span></text:p>
      <text:p text:style-name="P106"><text:span text:style-name="T330">que al vespre paresquessin basàltiques grutes.<text:s text:c="4"/></text:span><text:span text:style-name="T331"><text:s/></text:span></text:p>
      <text:p text:style-name="P106"><text:span text:style-name="T332"/></text:p>
      <text:p text:style-name="P107"><text:span text:style-name="T333">Ones que les imatges del cel duien als rulls</text:span></text:p>
      <text:p text:style-name="P107"><text:span text:style-name="T333">mesclaven de manera greu i misteriosa</text:span></text:p>
      <text:p text:style-name="P107"><text:span text:style-name="T333">els acords d'una música rica i totpoderosa</text:span></text:p>
      <text:p text:style-name="P107"><text:span text:style-name="T333">amb els tons del ponent reflectit pels meus ulls. </text:span></text:p>
      <text:p text:style-name="P107"><text:span text:style-name="T334"/></text:p>
      <text:p text:style-name="P107"><text:span text:style-name="T335">Va ser allà que vaig viure en les voluptats calmes, </text:span></text:p>
      <text:p text:style-name="P107"><text:span text:style-name="T335">al bell mig de l'atzur, l'oneig, els esplendors<text:tab/></text:span></text:p>
      <text:p text:style-name="P107"><text:span text:style-name="T335">i els esclaus despullats amarats de sentors</text:span></text:p>
      <text:p text:style-name="P107"><text:span text:style-name="T336"/></text:p>
      <text:p text:style-name="P107"><text:span text:style-name="T337">que el front em refrescaven agitant unes palmes,</text:span></text:p>
      <text:p text:style-name="P107"><text:span text:style-name="T337">i sense altre neguit que fer-me aprofundir</text:span></text:p>
      <text:p text:style-name="P108"><text:span text:style-name="T337">el secret dolorós que me feia</text:span><text:span text:style-name="T338"><text:s/></text:span><text:span text:style-name="T339">llanguir.</text:span></text:p>
      <text:p text:style-name="P108"><text:span text:style-name="T340"/></text:p>
      <text:p text:style-name="P108"><text:span text:style-name="T340"/></text:p>
      <text:p text:style-name="P108"><text:span text:style-name="T340"/></text:p>
      <text:p text:style-name="P108"><text:span text:style-name="T340"/></text:p>
      <text:p text:style-name="P108"><text:span text:style-name="T340"/></text:p>
      <text:p text:style-name="P108"><text:span text:style-name="T340"/></text:p>
      <text:p text:style-name="P108"><text:span text:style-name="T340"/></text:p>
      <text:p text:style-name="P108"><text:span text:style-name="T340"/></text:p>
      <text:p text:style-name="P108"><text:span text:style-name="T340"/></text:p>
      <text:p text:style-name="P108"><text:span text:style-name="T340"/></text:p>
      <text:p text:style-name="P108"><text:span text:style-name="T340"/></text:p>
      <text:p text:style-name="P108"><text:span text:style-name="T340"/></text:p>
      <text:p text:style-name="P108"><text:span text:style-name="T340"/></text:p>
      <text:p text:style-name="P108"><text:span text:style-name="T340"/></text:p>
      <text:p text:style-name="P108"><text:span text:style-name="T340"/></text:p>
      <text:p text:style-name="P108"><text:span text:style-name="T340"/></text:p>
      <text:p text:style-name="P108"><text:span text:style-name="T340"/></text:p>
      <text:p text:style-name="P108"><text:span text:style-name="T340"/></text:p>
      <text:p text:style-name="P108"><text:span text:style-name="T340"/></text:p>
      <text:p text:style-name="P108"><text:span text:style-name="T340"/></text:p>
      <text:p text:style-name="P108"><text:span text:style-name="T340"/></text:p>
      <text:p text:style-name="P108"><text:span text:style-name="T340"/></text:p>
      <text:p text:style-name="P108"><text:span text:style-name="T340"/></text:p>
      <text:p text:style-name="P108"><text:span text:style-name="T340"/></text:p>
      <text:p text:style-name="P108"><text:span text:style-name="T340"/></text:p>
      <text:p text:style-name="P108"><text:span text:style-name="T340"/></text:p>
      <text:p text:style-name="P108"><text:span text:style-name="T340"/></text:p>
      <text:p text:style-name="P108"><text:span text:style-name="T340"/></text:p>
      <text:p text:style-name="P108"><text:span text:style-name="T340"/></text:p>
      <text:p text:style-name="P108"><text:span text:style-name="T340"/></text:p>
      <text:p text:style-name="P108"><text:span text:style-name="T340"/></text:p>
      <text:p text:style-name="P109"><text:span text:style-name="T341">XIII</text:span></text:p>
      <text:p text:style-name="P109"><text:span text:style-name="T342"/></text:p>
      <text:p text:style-name="P109"><text:span text:style-name="T343">BOHEMIS DE VIATGE</text:span></text:p>
      <text:p text:style-name="P110"><text:span text:style-name="T344"/></text:p>
      <text:p text:style-name="P110"><text:span text:style-name="T344"/></text:p>
      <text:p text:style-name="P110"><text:span text:style-name="T345">La profètica tribu amb ulls com llumeneres</text:span></text:p>
      <text:p text:style-name="P110"><text:span text:style-name="T345">es posà en marxa ahir, emportant-se els petits</text:span></text:p>
      <text:p text:style-name="P110"><text:span text:style-name="T345">a l'esquena o oferint als seus grans apetits<text:s text:c="2"/></text:span></text:p>
      <text:p text:style-name="P110"><text:span text:style-name="T345">el tresor sempre a punt de les mamelles feres.</text:span></text:p>
      <text:p text:style-name="P110"><text:span text:style-name="T346"/></text:p>
      <text:p text:style-name="P110"><text:span text:style-name="T347">Els homes van a peu, duen armes fogueres</text:span></text:p>
      <text:p text:style-name="P110"><text:span text:style-name="T347">damunt al llarg dels carros on hi ha els seus arraulits,</text:span></text:p>
      <text:p text:style-name="P110"><text:span text:style-name="T347">i contemplen el cel amb mirars ensopits</text:span></text:p>
      <text:p text:style-name="P110"><text:span text:style-name="T347">per la trista recança de les absents quimeres. </text:span></text:p>
      <text:p text:style-name="P110"><text:span text:style-name="T348"/></text:p>
      <text:p text:style-name="P110"><text:span text:style-name="T349">Al fons del seu retir d'arena el gri encauat, </text:span></text:p>
      <text:p text:style-name="P110"><text:span text:style-name="T349">en veient-los passar, la cançó ha redoblat;</text:span></text:p>
      <text:p text:style-name="P110"><text:span text:style-name="T349">Cíbeles, que els estima, posa verda pintura, </text:span></text:p>
      <text:p text:style-name="P110"><text:span text:style-name="T350"/></text:p>
      <text:p text:style-name="P110"><text:span text:style-name="T351">fa que brolli la roca i floresqui el desert</text:span></text:p>
      <text:p text:style-name="P110"><text:span text:style-name="T351">davant els viatgers per als quals està obert</text:span></text:p>
      <text:p text:style-name="P110"><text:span text:style-name="T351">l'imperi familiar de la fosca futura.</text:span></text:p>
      <text:p text:style-name="P110"><text:span text:style-name="T352"/></text:p>
      <text:p text:style-name="P110"><text:span text:style-name="T352"/></text:p>
      <text:p text:style-name="P110"><text:span text:style-name="T352"/></text:p>
      <text:p text:style-name="P110"><text:span text:style-name="T352"/></text:p>
      <text:p text:style-name="P110"><text:span text:style-name="T352"/></text:p>
      <text:p text:style-name="P110"><text:span text:style-name="T352"/></text:p>
      <text:p text:style-name="P110"><text:span text:style-name="T352"/></text:p>
      <text:p text:style-name="P110"><text:span text:style-name="T352"/></text:p>
      <text:p text:style-name="P110"><text:span text:style-name="T352"/></text:p>
      <text:p text:style-name="P110"><text:span text:style-name="T352"/></text:p>
      <text:p text:style-name="P110"><text:span text:style-name="T352"/></text:p>
      <text:p text:style-name="P110"><text:span text:style-name="T352"/></text:p>
      <text:p text:style-name="P110"><text:span text:style-name="T352"/></text:p>
      <text:p text:style-name="P110"><text:span text:style-name="T352"/></text:p>
      <text:p text:style-name="P110"><text:span text:style-name="T352"/></text:p>
      <text:p text:style-name="P110"><text:span text:style-name="T352"/></text:p>
      <text:p text:style-name="P110"><text:span text:style-name="T352"/></text:p>
      <text:p text:style-name="P110"><text:span text:style-name="T352"/></text:p>
      <text:p text:style-name="P110"><text:span text:style-name="T352"/></text:p>
      <text:p text:style-name="P110"><text:span text:style-name="T352"/></text:p>
      <text:p text:style-name="P110"><text:span text:style-name="T352"/></text:p>
      <text:p text:style-name="P110"><text:span text:style-name="T352"/></text:p>
      <text:p text:style-name="P110"><text:span text:style-name="T352"/></text:p>
      <text:p text:style-name="P110"><text:span text:style-name="T352"/></text:p>
      <text:p text:style-name="P110"><text:span text:style-name="T352"/></text:p>
      <text:p text:style-name="P110"><text:span text:style-name="T352"/></text:p>
      <text:p text:style-name="P110"><text:span text:style-name="T352"/></text:p>
      <text:p text:style-name="P110"><text:span text:style-name="T352"/></text:p>
      <text:p text:style-name="P110"><text:span text:style-name="T352"/></text:p>
      <text:p text:style-name="P110"><text:span text:style-name="T352"/></text:p>
      <text:p text:style-name="P110"><text:span text:style-name="T352"/></text:p>
      <text:p text:style-name="P111"><text:span text:style-name="T353">XIV</text:span></text:p>
      <text:p text:style-name="P111"><text:span text:style-name="T354"/></text:p>
      <text:p text:style-name="P112"><text:span text:style-name="T355">L'HOME I EL MAR</text:span></text:p>
      <text:p text:style-name="P113"><text:span text:style-name="T356"/></text:p>
      <text:p text:style-name="P113"><text:span text:style-name="T356"/></text:p>
      <text:p text:style-name="P113"><text:span text:style-name="T356"/></text:p>
      <text:p text:style-name="P113"><text:span text:style-name="T357">Home lliure, per sempre estimaràs el mar!</text:span></text:p>
      <text:p text:style-name="P113"><text:span text:style-name="T357">Ell mar t'és un mirall; l'ànima has contemplada</text:span></text:p>
      <text:p text:style-name="P113"><text:span text:style-name="T357">en el desenrotllar-se infinit de l'onada,</text:span></text:p>
      <text:p text:style-name="P113"><text:span text:style-name="T357">i l'esperit no t'és un avenc menys amarg.<text:tab/><text:tab/><text:tab/></text:span></text:p>
      <text:p text:style-name="P113"><text:span text:style-name="T358"/></text:p>
      <text:p text:style-name="P113"><text:span text:style-name="T359">T'agrada capbussar-te a dins la teva imatge;</text:span></text:p>
      <text:p text:style-name="P113"><text:span text:style-name="T359">l'abraces amb els ulls i amb els braços, i el cor</text:span></text:p>
      <text:p text:style-name="P113"><text:span text:style-name="T359">qualque vegada ha estat distret del propi so</text:span></text:p>
      <text:p text:style-name="P113"><text:span text:style-name="T359">escoltant aquest plany indomable i salvatge.</text:span></text:p>
      <text:p text:style-name="P113"><text:span text:style-name="T360"/></text:p>
      <text:p text:style-name="P113"><text:span text:style-name="T361">Sou tots dos tenebrosos i un i altre discrets:</text:span></text:p>
      <text:p text:style-name="P113"><text:span text:style-name="T361">home, ningú les teves fondàries no sondava;</text:span></text:p>
      <text:p text:style-name="P113"><text:span text:style-name="T361">oh mar, ningú no sap què amaga l'ona blava,</text:span></text:p>
      <text:p text:style-name="P113"><text:span text:style-name="T361">tan gelosos sous tots dos de guardar els secrets!</text:span></text:p>
      <text:p text:style-name="P113"><text:span text:style-name="T362"/></text:p>
      <text:p text:style-name="P113"><text:span text:style-name="T363">I ja fa tanmateix centúries innombrables</text:span></text:p>
      <text:p text:style-name="P113"><text:span text:style-name="T363">en què vos afrontau per veure qui és més fort,</text:span></text:p>
      <text:p text:style-name="P113"><text:span text:style-name="T363">talment vos estimau el carnatge i la mort,</text:span></text:p>
      <text:p text:style-name="P113"><text:span text:style-name="T363">oh lluitadors eterns, oh germans implacables!</text:span></text:p>
      <text:p text:style-name="P113"><text:span text:style-name="T364"/></text:p>
      <text:p text:style-name="P113"><text:span text:style-name="T364"/></text:p>
      <text:p text:style-name="P113"><text:span text:style-name="T364"/></text:p>
      <text:p text:style-name="P113"><text:span text:style-name="T364"/></text:p>
      <text:p text:style-name="P113"><text:span text:style-name="T364"/></text:p>
      <text:p text:style-name="P113"><text:span text:style-name="T364"/></text:p>
      <text:p text:style-name="P113"><text:span text:style-name="T364"/></text:p>
      <text:p text:style-name="P113"><text:span text:style-name="T364"/></text:p>
      <text:p text:style-name="P113"><text:span text:style-name="T364"/></text:p>
      <text:p text:style-name="P113"><text:span text:style-name="T364"/></text:p>
      <text:p text:style-name="P113"><text:span text:style-name="T364"/></text:p>
      <text:p text:style-name="P113"><text:span text:style-name="T364"/></text:p>
      <text:p text:style-name="P113"><text:span text:style-name="T364"/></text:p>
      <text:p text:style-name="P113"><text:span text:style-name="T364"/></text:p>
      <text:p text:style-name="P113"><text:span text:style-name="T364"/></text:p>
      <text:p text:style-name="P113"><text:span text:style-name="T364"/></text:p>
      <text:p text:style-name="P113"><text:span text:style-name="T364"/></text:p>
      <text:p text:style-name="P113"><text:span text:style-name="T364"/></text:p>
      <text:p text:style-name="P113"><text:span text:style-name="T364"/></text:p>
      <text:p text:style-name="P113"><text:span text:style-name="T364"/></text:p>
      <text:p text:style-name="P113"><text:span text:style-name="T364"/></text:p>
      <text:p text:style-name="P113"><text:span text:style-name="T364"/></text:p>
      <text:p text:style-name="P113"><text:span text:style-name="T364"/></text:p>
      <text:p text:style-name="P113"><text:span text:style-name="T364"/></text:p>
      <text:p text:style-name="P113"><text:span text:style-name="T364"/></text:p>
      <text:p text:style-name="P113"><text:span text:style-name="T364"/></text:p>
      <text:p text:style-name="P113"><text:span text:style-name="T364"/></text:p>
      <text:p text:style-name="P113"><text:span text:style-name="T364"/></text:p>
      <text:p text:style-name="P114"><text:span text:style-name="T365">XV</text:span></text:p>
      <text:p text:style-name="P114"><text:span text:style-name="T366"/></text:p>
      <text:p text:style-name="P114"><text:span text:style-name="T367">DON JUAN ALS INFERNS</text:span></text:p>
      <text:p text:style-name="P115"><text:span text:style-name="T368"/></text:p>
      <text:p text:style-name="P115"><text:span text:style-name="T368"/></text:p>
      <text:p text:style-name="P115"><text:span text:style-name="T369">Quan Don Juan davallà cap a les aigües ínferes</text:span></text:p>
      <text:p text:style-name="P115"><text:span text:style-name="T369">i quan hagué donat un òbol a Caront,</text:span></text:p>
      <text:p text:style-name="P115"><text:span text:style-name="T369">un ombrívol captaire, l'ull altiu com Antístenes, </text:span></text:p>
      <text:p text:style-name="P115"><text:span text:style-name="T369">s'aferrà als rems amb braç fort per venjar un afront.</text:span></text:p>
      <text:p text:style-name="P115"><text:span text:style-name="T370"/></text:p>
      <text:p text:style-name="P115"><text:span text:style-name="T371">Mostrant els pits que pengen i les robes obertes,</text:span></text:p>
      <text:p text:style-name="P115"><text:span text:style-name="T371">dones es retorcien sota el fosc firmament,</text:span></text:p>
      <text:p text:style-name="P115"><text:span text:style-name="T371">i, com un vast ramat de víctimes ofertes,</text:span></text:p>
      <text:p text:style-name="P115"><text:span text:style-name="T371">darrera ell sentia un prolongat mugiment.</text:span></text:p>
      <text:p text:style-name="P115"><text:span text:style-name="T372"/></text:p>
      <text:p text:style-name="P115"><text:span text:style-name="T373">Esganarel, rient, el sou li reclamava;</text:span></text:p>
      <text:p text:style-name="P115"><text:span text:style-name="T373">al mateix temps Don Luis, tremolant, amb un dit</text:span></text:p>
      <text:p text:style-name="P115"><text:span text:style-name="T373">a tots els morts errant per les ribes mostrava</text:span></text:p>
      <text:p text:style-name="P115"><text:span text:style-name="T373">l'audaç fill que es burlà del seu front esblanquit.</text:span></text:p>
      <text:p text:style-name="P115"><text:span text:style-name="T374"/></text:p>
      <text:p text:style-name="P115"><text:span text:style-name="T375">Fremint al seu llindar, la casta i magra Elvira,</text:span></text:p>
      <text:p text:style-name="P115"><text:span text:style-name="T375">devora l'espòs pèrfid que fou el seu amant,</text:span></text:p>
      <text:p text:style-name="P115"><text:span text:style-name="T375">com si li reclamàs un gran somriure el mira,</text:span></text:p>
      <text:p text:style-name="P115"><text:span text:style-name="T375">del dolç jurar primer la resplendor cercant.</text:span></text:p>
      <text:p text:style-name="P115"><text:span text:style-name="T376"/></text:p>
      <text:p text:style-name="P115"><text:span text:style-name="T377">Un homenàs de pedra que un arnès blanc amaga</text:span></text:p>
      <text:p text:style-name="P115"><text:span text:style-name="T377">amb el timó tallava l'aigua color de nit;</text:span></text:p>
      <text:p text:style-name="P115"><text:span text:style-name="T377">però l'heroi, corbat sobre la seva daga,</text:span></text:p>
      <text:p text:style-name="P115"><text:span text:style-name="T377">serè mirava el solc lliscant seguit seguit.</text:span></text:p>
      <text:p text:style-name="P115"><text:span text:style-name="T378"/></text:p>
      <text:p text:style-name="P115"><text:span text:style-name="T378"/></text:p>
      <text:p text:style-name="P115"><text:span text:style-name="T378"/></text:p>
      <text:p text:style-name="P115"><text:span text:style-name="T378"/></text:p>
      <text:p text:style-name="P115"><text:span text:style-name="T378"/></text:p>
      <text:p text:style-name="P115"><text:span text:style-name="T378"/></text:p>
      <text:p text:style-name="P115"><text:span text:style-name="T378"/></text:p>
      <text:p text:style-name="P115"><text:span text:style-name="T378"/></text:p>
      <text:p text:style-name="P115"><text:span text:style-name="T378"/></text:p>
      <text:p text:style-name="P115"><text:span text:style-name="T378"/></text:p>
      <text:p text:style-name="P115"><text:span text:style-name="T378"/></text:p>
      <text:p text:style-name="P115"><text:span text:style-name="T378"/></text:p>
      <text:p text:style-name="P115"><text:span text:style-name="T378"/></text:p>
      <text:p text:style-name="P115"><text:span text:style-name="T378"/></text:p>
      <text:p text:style-name="P115"><text:span text:style-name="T378"/></text:p>
      <text:p text:style-name="P115"><text:span text:style-name="T378"/></text:p>
      <text:p text:style-name="P115"><text:span text:style-name="T378"/></text:p>
      <text:p text:style-name="P115"><text:span text:style-name="T378"/></text:p>
      <text:p text:style-name="P115"><text:span text:style-name="T378"/></text:p>
      <text:p text:style-name="P115"><text:span text:style-name="T378"/></text:p>
      <text:p text:style-name="P115"><text:span text:style-name="T378"/></text:p>
      <text:p text:style-name="P115"><text:span text:style-name="T378"/></text:p>
      <text:p text:style-name="P115"><text:span text:style-name="T378"/></text:p>
      <text:p text:style-name="P115"><text:span text:style-name="T378"/></text:p>
      <text:p text:style-name="P116"><text:span text:style-name="T379">XVI</text:span></text:p>
      <text:p text:style-name="P116"><text:span text:style-name="T380"/></text:p>
      <text:p text:style-name="P116"><text:span text:style-name="T380"/></text:p>
      <text:p text:style-name="P116"><text:span text:style-name="T381">CÀSTIG DE L'ORGULL</text:span></text:p>
      <text:p text:style-name="P117"><text:span text:style-name="T382"/></text:p>
      <text:p text:style-name="P117"><text:span text:style-name="T383">En aquell temps fantàstic, quan la Teologia<text:s text:c="2"/></text:span></text:p>
      <text:p text:style-name="P118"><text:span text:style-name="T383">pletòrica florí</text:span><text:span text:style-name="T384"><text:s/></text:span><text:span text:style-name="T385">de saba i d'energia,</text:span></text:p>
      <text:p text:style-name="P119"><text:span text:style-name="T385">un dia un doctor, conten, un dels més eminents,</text:span></text:p>
      <text:p text:style-name="P120"><text:span text:style-name="T385">– després d'haver forçat molts cors indiferents;</text:span></text:p>
      <text:p text:style-name="P121"><text:span text:style-name="T385">haver-los remoguts en llurs negres fondàries;</text:span></text:p>
      <text:p text:style-name="P121"><text:span text:style-name="T385">després de franquejar, per excelses llunyàries,</text:span></text:p>
      <text:p text:style-name="P121"><text:span text:style-name="T385">camins que a ell i tot eren desconeguts,</text:span></text:p>
      <text:p text:style-name="P122"><text:span text:style-name="T385">on sols purs Esperits tal volta eren vinguts –,</text:span></text:p>
      <text:p text:style-name="P123"><text:span text:style-name="T385">com un que s'ha enfilat massa amunt, mort de pànic,</text:span></text:p>
      <text:p text:style-name="P123"><text:span text:style-name="T385">s'exclamà, transportat per un orgull satànic:</text:span></text:p>
      <text:p text:style-name="P123"><text:span text:style-name="T385">“Jesús, Bon Jesuset, ben a dalt t'he portat!</text:span></text:p>
      <text:p text:style-name="P123"><text:span text:style-name="T385">Si el teu punt vulnerable, però, hagués atacat,</text:span></text:p>
      <text:p text:style-name="P123"><text:span text:style-name="T385">ara en tu la vergonya la glòria igualaria,,</text:span></text:p>
      <text:p text:style-name="P123"><text:span text:style-name="T385">en tu s'igualarien la vergonya i la glòria,</text:span></text:p>
      <text:p text:style-name="P123"><text:span text:style-name="T385">i series tan sols un fetus irrisori!”</text:span></text:p>
      <text:p text:style-name="P123"><text:span text:style-name="T386"/></text:p>
      <text:p text:style-name="P123"><text:span text:style-name="T387">Immediatament el seu cap trabucà.</text:span></text:p>
      <text:p text:style-name="P123"><text:span text:style-name="T387">L'esplendor d'aquest sol amb un crespó es velà.</text:span></text:p>
      <text:p text:style-name="P123"><text:span text:style-name="T387">Rodolà el caos per aquesta intel·ligència,</text:span></text:p>
      <text:p text:style-name="P123"><text:span text:style-name="T387">temple altre temps vivent, ple d'ordre i d'opulència,</text:span></text:p>
      <text:p text:style-name="P123"><text:span text:style-name="T387">on sota els teginats tanta pompa ha lluït.</text:span></text:p>
      <text:p text:style-name="P123"><text:span text:style-name="T387">S'instal·laren en ell el silenci i la nit</text:span></text:p>
      <text:p text:style-name="P123"><text:span text:style-name="T387">com a dins un celler d'on la clau s'extravia.</text:span></text:p>
      <text:p text:style-name="P123"><text:span text:style-name="T387">S'assemblà als animals a partir d'aquell dia,</text:span></text:p>
      <text:p text:style-name="P123"><text:span text:style-name="T387">i, quan anava sense veure res per carrers</text:span></text:p>
      <text:p text:style-name="P123"><text:span text:style-name="T387">i camps, sense que estiu i hivern reconegués,</text:span></text:p>
      <text:p text:style-name="P123"><text:span text:style-name="T387">brut, inútil i lleig una cosa gastada</text:span></text:p>
      <text:p text:style-name="P123"><text:span text:style-name="T387">talment, era entre els nins gaubança i riallada.</text:span></text:p>
      <text:p text:style-name="P123"><text:span text:style-name="T388"/></text:p>
      <text:p text:style-name="P123"><text:span text:style-name="T388"/></text:p>
      <text:p text:style-name="P123"><text:span text:style-name="T388"/></text:p>
      <text:p text:style-name="P123"><text:span text:style-name="T388"/></text:p>
      <text:p text:style-name="P123"><text:span text:style-name="T388"/></text:p>
      <text:p text:style-name="P123"><text:span text:style-name="T388"/></text:p>
      <text:p text:style-name="P123"><text:span text:style-name="T388"/></text:p>
      <text:p text:style-name="P123"><text:span text:style-name="T388"/></text:p>
      <text:p text:style-name="P123"><text:span text:style-name="T388"/></text:p>
      <text:p text:style-name="P123"><text:span text:style-name="T388"/></text:p>
      <text:p text:style-name="P123"><text:span text:style-name="T388"/></text:p>
      <text:p text:style-name="P123"><text:span text:style-name="T388"/></text:p>
      <text:p text:style-name="P123"><text:span text:style-name="T388"/></text:p>
      <text:p text:style-name="P123"><text:span text:style-name="T388"/></text:p>
      <text:p text:style-name="P123"><text:span text:style-name="T388"/></text:p>
      <text:p text:style-name="P123"><text:span text:style-name="T388"/></text:p>
      <text:p text:style-name="P123"><text:span text:style-name="T388"/></text:p>
      <text:p text:style-name="P123"><text:span text:style-name="T388"/></text:p>
      <text:p text:style-name="P123"><text:span text:style-name="T388"/></text:p>
      <text:p text:style-name="P123"><text:span text:style-name="T388"/></text:p>
      <text:p text:style-name="P124"><text:span text:style-name="T389">XVII </text:span></text:p>
      <text:p text:style-name="P124"><text:span text:style-name="T390"/></text:p>
      <text:p text:style-name="P124"><text:span text:style-name="T391">LA BELLESA</text:span></text:p>
      <text:p text:style-name="P125"><text:span text:style-name="T392"/></text:p>
      <text:p text:style-name="P125"><text:span text:style-name="T392"/></text:p>
      <text:p text:style-name="P125"><text:span text:style-name="T393">Jo som bella, oh mortals, com un somni de pedra,</text:span></text:p>
      <text:p text:style-name="P125"><text:span text:style-name="T393">i el meu pit, que d'un rere l'altre ha estat feridor,</text:span></text:p>
      <text:p text:style-name="P125"><text:span text:style-name="T393">és fet per inspirar al poeta un amor</text:span></text:p>
      <text:p text:style-name="P125"><text:span text:style-name="T393">eternal i callat talment com la matèria.</text:span></text:p>
      <text:p text:style-name="P125"><text:span text:style-name="T394"/></text:p>
      <text:p text:style-name="P125"><text:span text:style-name="T395">Torreig a dins l'atzur com esfinx incomprès;</text:span></text:p>
      <text:p text:style-name="P126"><text:span text:style-name="T395">ajunt un cor de neu</text:span><text:span text:style-name="T396"><text:s/></text:span><text:span text:style-name="T397">a la blancor dels cignes;</text:span></text:p>
      <text:p text:style-name="P127"><text:span text:style-name="T397">odii el moviment que desplaça les línies,<text:s text:c="2"/><text:tab/></text:span></text:p>
      <text:p text:style-name="P127"><text:span text:style-name="T397">i mai no plor i mai no ric.<text:tab/></text:span></text:p>
      <text:p text:style-name="P127"><text:span text:style-name="T398"/></text:p>
      <text:p text:style-name="P127"><text:span text:style-name="T399">Els poetes, davant les meves grans postures,<text:s text:c="3"/></text:span></text:p>
      <text:p text:style-name="P127"><text:span text:style-name="T399">que sembl manllevar als més altívols monuments,</text:span></text:p>
      <text:p text:style-name="P127"><text:span text:style-name="T399">s'aniran consumint en anàlisis dures;</text:span></text:p>
      <text:p text:style-name="P127"><text:span text:style-name="T400"/></text:p>
      <text:p text:style-name="P127"><text:span text:style-name="T401">car tenc, per fascinar els dòcils pretendents,</text:span></text:p>
      <text:p text:style-name="P127"><text:span text:style-name="T401">purs miralls que més belles fan les coses externes:</text:span></text:p>
      <text:p text:style-name="P127"><text:span text:style-name="T401">els meus ulls, amples ulls de lluïssors eternes!</text:span></text:p>
      <text:p text:style-name="P127"><text:span text:style-name="T401"><text:tab/></text:span></text:p>
      <text:p text:style-name="P127"><text:span text:style-name="T402"/></text:p>
      <text:p text:style-name="P127"><text:span text:style-name="T402"/></text:p>
      <text:p text:style-name="P127"><text:span text:style-name="T402"/></text:p>
      <text:p text:style-name="P127"><text:span text:style-name="T402"/></text:p>
      <text:p text:style-name="P127"><text:span text:style-name="T402"/></text:p>
      <text:p text:style-name="P127"><text:span text:style-name="T402"/></text:p>
      <text:p text:style-name="P127"><text:span text:style-name="T402"/></text:p>
      <text:p text:style-name="P127"><text:span text:style-name="T402"/></text:p>
      <text:p text:style-name="P127"><text:span text:style-name="T402"/></text:p>
      <text:p text:style-name="P127"><text:span text:style-name="T402"/></text:p>
      <text:p text:style-name="P127"><text:span text:style-name="T402"/></text:p>
      <text:p text:style-name="P127"><text:span text:style-name="T402"/></text:p>
      <text:p text:style-name="P127"><text:span text:style-name="T402"/></text:p>
      <text:p text:style-name="P127"><text:span text:style-name="T402"/></text:p>
      <text:p text:style-name="P127"><text:span text:style-name="T402"/></text:p>
      <text:p text:style-name="P127"><text:span text:style-name="T402"/></text:p>
      <text:p text:style-name="P127"><text:span text:style-name="T402"/></text:p>
      <text:p text:style-name="P127"><text:span text:style-name="T402"/></text:p>
      <text:p text:style-name="P127"><text:span text:style-name="T402"/></text:p>
      <text:p text:style-name="P127"><text:span text:style-name="T402"/></text:p>
      <text:p text:style-name="P127"><text:span text:style-name="T402"/></text:p>
      <text:p text:style-name="P127"><text:span text:style-name="T402"/></text:p>
      <text:p text:style-name="P127"><text:span text:style-name="T402"/></text:p>
      <text:p text:style-name="P127"><text:span text:style-name="T402"/></text:p>
      <text:p text:style-name="P127"><text:span text:style-name="T402"/></text:p>
      <text:p text:style-name="P127"><text:span text:style-name="T402"/></text:p>
      <text:p text:style-name="P127"><text:span text:style-name="T402"/></text:p>
      <text:p text:style-name="P127"><text:span text:style-name="T402"/></text:p>
      <text:p text:style-name="P127"><text:span text:style-name="T402"/></text:p>
      <text:p text:style-name="P127"><text:span text:style-name="T402"/></text:p>
      <text:p text:style-name="P128"><text:span text:style-name="T403">XVIII</text:span></text:p>
      <text:p text:style-name="P128"><text:span text:style-name="T404"/></text:p>
      <text:p text:style-name="P128"><text:span text:style-name="T405">L'IDEAL</text:span></text:p>
      <text:p text:style-name="P129"><text:span text:style-name="T406"/></text:p>
      <text:p text:style-name="P129"><text:span text:style-name="T406"/></text:p>
      <text:p text:style-name="P129"><text:span text:style-name="T407">No seran mai aquestes belleses de vinyetes,</text:span></text:p>
      <text:p text:style-name="P129"><text:span text:style-name="T407">productes estantissos nats d'un segle bergant,</text:span></text:p>
      <text:p text:style-name="P129"><text:span text:style-name="T407">com peus amb borseguins o dits amb castanyetes</text:span></text:p>
      <text:p text:style-name="P129"><text:span text:style-name="T407">que un cor com ara el meu del tot satisfaran. </text:span></text:p>
      <text:p text:style-name="P129"><text:span text:style-name="T408"/></text:p>
      <text:p text:style-name="P129"><text:span text:style-name="T409">Jo deix a Gavarni, poeta dels cloròtics,</text:span></text:p>
      <text:p text:style-name="P129"><text:span text:style-name="T409">el seu ramat piulant de belles d'hospital,</text:span></text:p>
      <text:p text:style-name="P129"><text:span text:style-name="T409">perquè no puc trobar enmig de roses pàl·lides</text:span></text:p>
      <text:p text:style-name="P129"><text:span text:style-name="T409">una flor que s'assembli al meu roig ideal.</text:span></text:p>
      <text:p text:style-name="P129"><text:span text:style-name="T410"/></text:p>
      <text:p text:style-name="P129"><text:span text:style-name="T411">El que cal a aquest cor profund talment un precipici,</text:span></text:p>
      <text:p text:style-name="P129"><text:span text:style-name="T411">Lady Macbeth, sou vós, cervell al crim propici,</text:span></text:p>
      <text:p text:style-name="P129"><text:span text:style-name="T411">somni d'Èsquil desclòs enmig d'uns freds tan grans;</text:span></text:p>
      <text:p text:style-name="P129"><text:span text:style-name="T412"/></text:p>
      <text:p text:style-name="P129"><text:span text:style-name="T413">o bé tu, immensa Nit, filla de Miquel Àngel, <text:tab/></text:span></text:p>
      <text:p text:style-name="P129"><text:span text:style-name="T413">que torces calmament amb una posa estranya,</text:span></text:p>
      <text:p text:style-name="P129"><text:span text:style-name="T413">els encants enformats pels llavis dels Titans! </text:span></text:p>
      <text:p text:style-name="P129"><text:span text:style-name="T414"/></text:p>
      <text:p text:style-name="P129"><text:span text:style-name="T414"/></text:p>
      <text:p text:style-name="P129"><text:span text:style-name="T414"/></text:p>
      <text:p text:style-name="P129"><text:span text:style-name="T414"/></text:p>
      <text:p text:style-name="P129"><text:span text:style-name="T414"/></text:p>
      <text:p text:style-name="P129"><text:span text:style-name="T414"/></text:p>
      <text:p text:style-name="P129"><text:span text:style-name="T414"/></text:p>
      <text:p text:style-name="P129"><text:span text:style-name="T414"/></text:p>
      <text:p text:style-name="P129"><text:span text:style-name="T414"/></text:p>
      <text:p text:style-name="P129"><text:span text:style-name="T414"/></text:p>
      <text:p text:style-name="P129"><text:span text:style-name="T414"/></text:p>
      <text:p text:style-name="P129"><text:span text:style-name="T414"/></text:p>
      <text:p text:style-name="P129"><text:span text:style-name="T414"/></text:p>
      <text:p text:style-name="P129"><text:span text:style-name="T414"/></text:p>
      <text:p text:style-name="P129"><text:span text:style-name="T414"/></text:p>
      <text:p text:style-name="P129"><text:span text:style-name="T414"/></text:p>
      <text:p text:style-name="P129"><text:span text:style-name="T414"/></text:p>
      <text:p text:style-name="P129"><text:span text:style-name="T414"/></text:p>
      <text:p text:style-name="P129"><text:span text:style-name="T414"/></text:p>
      <text:p text:style-name="P129"><text:span text:style-name="T414"/></text:p>
      <text:p text:style-name="P129"><text:span text:style-name="T414"/></text:p>
      <text:p text:style-name="P129"><text:span text:style-name="T414"/></text:p>
      <text:p text:style-name="P129"><text:span text:style-name="T414"/></text:p>
      <text:p text:style-name="P129"><text:span text:style-name="T414"/></text:p>
      <text:p text:style-name="P129"><text:span text:style-name="T414"/></text:p>
      <text:p text:style-name="P129"><text:span text:style-name="T414"/></text:p>
      <text:p text:style-name="P129"><text:span text:style-name="T414"/></text:p>
      <text:p text:style-name="P129"><text:span text:style-name="T414"/></text:p>
      <text:p text:style-name="P129"><text:span text:style-name="T414"/></text:p>
      <text:p text:style-name="P129"><text:span text:style-name="T414"/></text:p>
      <text:p text:style-name="P129"><text:span text:style-name="T414"/></text:p>
      <text:p text:style-name="P130"><text:span text:style-name="T415">XIX </text:span></text:p>
      <text:p text:style-name="P130"><text:span text:style-name="T416"/></text:p>
      <text:p text:style-name="P130"><text:span text:style-name="T417">LA GEGANTA </text:span></text:p>
      <text:p text:style-name="P131"><text:span text:style-name="T418"/></text:p>
      <text:p text:style-name="P131"><text:span text:style-name="T418"/></text:p>
      <text:p text:style-name="P132"><text:span text:style-name="T419">Al temps que</text:span><text:span text:style-name="T420"><text:s/></text:span><text:span text:style-name="T421">la Natura</text:span><text:span text:style-name="T422"><text:s/></text:span><text:span text:style-name="T423">amb un enginy que espanta</text:span><text:span text:style-name="T424"><text:s/></text:span></text:p>
      <text:p text:style-name="P133"><text:span text:style-name="T425">concebia tot dia més d'un nin monstruós,</text:span></text:p>
      <text:p text:style-name="P133"><text:span text:style-name="T425">m'hagués agradat viure devora una geganta,</text:span></text:p>
      <text:p text:style-name="P133"><text:span text:style-name="T425">com als peus d'una reina un moix voluptuós.<text:tab/><text:tab/></text:span></text:p>
      <text:p text:style-name="P133"><text:span text:style-name="T426"/></text:p>
      <text:p text:style-name="P133"><text:span text:style-name="T427">M'hagués agradat veure'n l'ànima i el cos jove</text:span></text:p>
      <text:p text:style-name="P133"><text:span text:style-name="T427">lliures créixer i florir en els seus jocs ardits;</text:span></text:p>
      <text:p text:style-name="P133"><text:span text:style-name="T427">endevinar si fosques flames el seu cor cova</text:span></text:p>
      <text:p text:style-name="P133"><text:span text:style-name="T427">dins els seus ulls per on neden boirams humits.</text:span></text:p>
      <text:p text:style-name="P133"><text:span text:style-name="T428"/></text:p>
      <text:p text:style-name="P133"><text:span text:style-name="T429">Recórrer-ne a voler les magnífiques formes;</text:span></text:p>
      <text:p text:style-name="P133"><text:span text:style-name="T429">reptar per l'aiguavés dels seus genolls enormes,</text:span></text:p>
      <text:p text:style-name="P133"><text:span text:style-name="T429">i a l'estiu, qualque pic, quan el sol maleït,</text:span></text:p>
      <text:p text:style-name="P133"><text:span text:style-name="T430"/></text:p>
      <text:p text:style-name="P133"><text:span text:style-name="T431">lassa, fa que s'ajegui enmig de la campanya,</text:span></text:p>
      <text:p text:style-name="P133"><text:span text:style-name="T431">dormir negligentment a l'ombra del seu pit,</text:span></text:p>
      <text:p text:style-name="P133"><text:span text:style-name="T431">com un llogaret plàcid al peu d'una muntanya.</text:span></text:p>
      <text:p text:style-name="P133"><text:span text:style-name="T432"/></text:p>
      <text:p text:style-name="P133"><text:span text:style-name="T432"/></text:p>
      <text:p text:style-name="P133"><text:span text:style-name="T432"/></text:p>
      <text:p text:style-name="P133"><text:span text:style-name="T432"/></text:p>
      <text:p text:style-name="P133"><text:span text:style-name="T432"/></text:p>
      <text:p text:style-name="P133"><text:span text:style-name="T432"/></text:p>
      <text:p text:style-name="P133"><text:span text:style-name="T433"><text:s text:c="4"/></text:span></text:p>
      <text:p text:style-name="P133"><text:span text:style-name="T434"/></text:p>
      <text:p text:style-name="P133"><text:span text:style-name="T434"/></text:p>
      <text:p text:style-name="P133"><text:span text:style-name="T434"/></text:p>
      <text:p text:style-name="P133"><text:span text:style-name="T434"/></text:p>
      <text:p text:style-name="P133"><text:span text:style-name="T434"/></text:p>
      <text:p text:style-name="P133"><text:span text:style-name="T434"/></text:p>
      <text:p text:style-name="P133"><text:span text:style-name="T434"/></text:p>
      <text:p text:style-name="P133"><text:span text:style-name="T434"/></text:p>
      <text:p text:style-name="P133"><text:span text:style-name="T434"/></text:p>
      <text:p text:style-name="P133"><text:span text:style-name="T434"/></text:p>
      <text:p text:style-name="P133"><text:span text:style-name="T434"/></text:p>
      <text:p text:style-name="P133"><text:span text:style-name="T434"/></text:p>
      <text:p text:style-name="P133"><text:span text:style-name="T434"/></text:p>
      <text:p text:style-name="P133"><text:span text:style-name="T434"/></text:p>
      <text:p text:style-name="P133"><text:span text:style-name="T434"/></text:p>
      <text:p text:style-name="P133"><text:span text:style-name="T434"/></text:p>
      <text:p text:style-name="P133"><text:span text:style-name="T434"/></text:p>
      <text:p text:style-name="P133"><text:span text:style-name="T434"/></text:p>
      <text:p text:style-name="P133"><text:span text:style-name="T434"/></text:p>
      <text:p text:style-name="P133"><text:span text:style-name="T434"/></text:p>
      <text:p text:style-name="P133"><text:span text:style-name="T434"/></text:p>
      <text:p text:style-name="P133"><text:span text:style-name="T434"/></text:p>
      <text:p text:style-name="P133"><text:span text:style-name="T434"/></text:p>
      <text:p text:style-name="P133"><text:span text:style-name="T435"><text:s/></text:span></text:p>
      <text:p text:style-name="P134"><text:span text:style-name="T435">XX</text:span></text:p>
      <text:p text:style-name="P134"><text:span text:style-name="T436"/></text:p>
      <text:p text:style-name="P135"><text:span text:style-name="T437">LES JOIES</text:span><text:span text:style-name="T438"><text:tab/><text:s/></text:span><text:span text:style-name="T439">*</text:span><text:span text:style-name="T440"><text:tab/></text:span></text:p>
      <text:p text:style-name="P136"><text:span text:style-name="T440"><text:tab/><text:tab/></text:span></text:p>
      <text:p text:style-name="P137"><text:span text:style-name="T440">L'amiga estava nua: coneixent el meu cor</text:span></text:p>
      <text:p text:style-name="P137"><text:span text:style-name="T440">tot s'ho havia tret, tret de les joies sonores,<text:s text:c="2"/></text:span></text:p>
      <text:p text:style-name="P137"><text:span text:style-name="T440">arreu ric que li dava l'aspecte vencedor </text:span></text:p>
      <text:p text:style-name="P137"><text:span text:style-name="T440">que tenen en feliços temps les esclaves mores. </text:span></text:p>
      <text:p text:style-name="P137"><text:span text:style-name="T441"><text:tab/></text:span></text:p>
      <text:p text:style-name="P138"><text:span text:style-name="T442">Quan dansant fa un renou ben viu</text:span><text:span text:style-name="T443"><text:s/></text:span><text:span text:style-name="T444">i burlador,<text:s text:c="2"/></text:span></text:p>
      <text:p text:style-name="P139"><text:span text:style-name="T444">aquest món fet de pedres i metall que irradia<text:s text:c="3"/></text:span></text:p>
      <text:p text:style-name="P139"><text:span text:style-name="T444">em deixa extasiat, i m'estim amb furor</text:span></text:p>
      <text:p text:style-name="P139"><text:span text:style-name="T444">les coses on el so amb la claror s'alia.<text:s text:c="2"/></text:span></text:p>
      <text:p text:style-name="P139"><text:span text:style-name="T445"/></text:p>
      <text:p text:style-name="P139"><text:span text:style-name="T446">Ella estava colgada i es deixava estimar,</text:span></text:p>
      <text:p text:style-name="P139"><text:span text:style-name="T446">i de dalt del divan ben alegre somreia</text:span></text:p>
      <text:p text:style-name="P139"><text:span text:style-name="T446">al meu amor profund i suau com la mar</text:span></text:p>
      <text:p text:style-name="P139"><text:span text:style-name="T446">que pujava vers ella com vers la seva penya.</text:span></text:p>
      <text:p text:style-name="P139"><text:span text:style-name="T447"/></text:p>
      <text:p text:style-name="P139"><text:span text:style-name="T448">Els seus ulls em fitaven, com un tigre domat,</text:span></text:p>
      <text:p text:style-name="P139"><text:span text:style-name="T448">vaga i somiadora ella assajava poses,</text:span></text:p>
      <text:p text:style-name="P139"><text:span text:style-name="T448">i la candor unida a la lubricitat</text:span></text:p>
      <text:p text:style-name="P139"><text:span text:style-name="T448">més encís dava a aquestes seves metamorfosis;</text:span></text:p>
      <text:p text:style-name="P139"><text:span text:style-name="T449"/></text:p>
      <text:p text:style-name="P139"><text:span text:style-name="T450">i braços, cames, cuixes, ronyonada avançant<text:tab/><text:tab/><text:tab/></text:span></text:p>
      <text:p text:style-name="P139"><text:span text:style-name="T450">untuosos com oli, ondosos com un cigne,<text:tab/></text:span></text:p>
      <text:p text:style-name="P139"><text:span text:style-name="T450">pels clarividents ulls meus passaven davant;</text:span></text:p>
      <text:p text:style-name="P139"><text:span text:style-name="T450">i ventre i pits, raïms d'aquesta meva vinya,<text:tab/></text:span></text:p>
      <text:p text:style-name="P139"><text:span text:style-name="T451"/></text:p>
      <text:p text:style-name="P139"><text:span text:style-name="T452">manyacs encara molt més que els Àngels del mal,<text:tab/></text:span></text:p>
      <text:p text:style-name="P139"><text:span text:style-name="T452">trasbalsaven la pau on era la meva ànima,</text:span></text:p>
      <text:p text:style-name="P139"><text:span text:style-name="T452">volien que fugís d'aquell roc de cristall</text:span></text:p>
      <text:p text:style-name="P139"><text:span text:style-name="T452">on solia anar a seure tranquil·la i solitària.</text:span></text:p>
      <text:p text:style-name="P139"><text:span text:style-name="T453"/></text:p>
      <text:p text:style-name="P139"><text:span text:style-name="T454">Em semblava que veia un nou dibuix unir</text:span></text:p>
      <text:p text:style-name="P139"><text:span text:style-name="T454">les anques de l'Antíope amb el bust d'un imberbe, </text:span></text:p>
      <text:p text:style-name="P139"><text:span text:style-name="T454">tant la cintura feia la pelvis ressortir.</text:span></text:p>
      <text:p text:style-name="P139"><text:span text:style-name="T454">Amb coloret al cutis falb i bru era superba!</text:span></text:p>
      <text:p text:style-name="P139"><text:span text:style-name="T455"/></text:p>
      <text:p text:style-name="P140"><text:span text:style-name="T456">– I com que el llum s'havia resignat a morir,</text:span></text:p>
      <text:p text:style-name="P141"><text:span text:style-name="T456">la llar que il·luminava tota sola la cambra</text:span></text:p>
      <text:p text:style-name="P141"><text:span text:style-name="T456">cada pic que exhalava un flamejant sospir</text:span></text:p>
      <text:p text:style-name="P142"><text:span text:style-name="T456">inundava de sang una pell color d'ambre!</text:span></text:p>
      <text:p text:style-name="P143"><text:span text:style-name="T457"/></text:p>
      <text:p text:style-name="P143"><text:span text:style-name="T457"/></text:p>
      <text:p text:style-name="P143"><text:span text:style-name="T457"/></text:p>
      <text:p text:style-name="P143"><text:span text:style-name="T457"/></text:p>
      <text:p text:style-name="P144"><text:span text:style-name="T458">________________________________________________________________</text:span></text:p>
      <text:p text:style-name="P145"><text:span text:style-name="T459"><text:s/></text:span><text:span text:style-name="T460">*</text:span><text:span text:style-name="T461"><text:s/></text:span><text:span text:style-name="T462">Primera de les<text:s text:c="2"/>6 “</text:span><text:span text:style-name="T463">pièces comdamnées</text:span><text:span text:style-name="T464">”; les altres: “Lesbos”, “Dones damnades (Delfina i Hipòlita)”– que junt</text:span></text:p>
      <text:p text:style-name="P145"><text:span text:style-name="T464">amb “Dones damnades”, finalment no censurada, havien de formar part de<text:s/></text:span><text:span text:style-name="T465">Les Lesbianes</text:span><text:span text:style-name="T466">, el primer títol provisional del conjunt dels seus poemes (el segon títol projectat era<text:s/></text:span><text:span text:style-name="T467">Els Llimbs</text:span><text:span text:style-name="T468">) –, “El Leteu”, “A aquella que és massa alegre” i “Les Metamorfosis del vampir”.<text:s/></text:span><text:span text:style-name="T469">(Nota del T.)</text:span></text:p>
      <text:p text:style-name="P145"><text:span text:style-name="T470"/></text:p>
      <text:p text:style-name="P146"><text:span text:style-name="T471">XXI</text:span></text:p>
      <text:p text:style-name="P146"><text:span text:style-name="T472"/></text:p>
      <text:p text:style-name="P146"><text:span text:style-name="T473">PERFUM EXÒTIC </text:span></text:p>
      <text:p text:style-name="P147"><text:span text:style-name="T474"/></text:p>
      <text:p text:style-name="P147"><text:span text:style-name="T474"/></text:p>
      <text:p text:style-name="P147"><text:span text:style-name="T474"/></text:p>
      <text:p text:style-name="P147"><text:span text:style-name="T474"/></text:p>
      <text:p text:style-name="P147"><text:span text:style-name="T475">Ulls clucs, a la tardor, un vespre que acalora,</text:span></text:p>
      <text:p text:style-name="P147"><text:span text:style-name="T475">en respirar l'olor del teu pit calorós,<text:tab/><text:tab/></text:span></text:p>
      <text:p text:style-name="P147"><text:span text:style-name="T475">veig més d'una feliç platja sota un fogós</text:span></text:p>
      <text:p text:style-name="P147"><text:span text:style-name="T475">sol mònoton que la torna enlluernadora;<text:tab/></text:span></text:p>
      <text:p text:style-name="P147"><text:span text:style-name="T476"/></text:p>
      <text:p text:style-name="P147"><text:span text:style-name="T477">una illa pererosa on la natura arbora</text:span></text:p>
      <text:p text:style-name="P147"><text:span text:style-name="T477">fullatge singular i fruit ben saborós;</text:span></text:p>
      <text:p text:style-name="P147"><text:span text:style-name="T477">dóna homes amb un cos que és prim i vigorós,</text:span></text:p>
      <text:p text:style-name="P147"><text:span text:style-name="T477">dones amb un mirar que de tan franc astora.<text:tab/><text:tab/></text:span></text:p>
      <text:p text:style-name="P147"><text:span text:style-name="T478"/></text:p>
      <text:p text:style-name="P147"><text:span text:style-name="T479">Guiat pel teu olor vers climes jovials,</text:span></text:p>
      <text:p text:style-name="P147"><text:span text:style-name="T479">veig un port estibat de veles i de pals<text:tab/></text:span></text:p>
      <text:p text:style-name="P147"><text:span text:style-name="T479">encara marejats per l'onada marina,</text:span></text:p>
      <text:p text:style-name="P147"><text:span text:style-name="T480"/></text:p>
      <text:p text:style-name="P147"><text:span text:style-name="T481">i, amb el perfum dels verds tamarius que després</text:span></text:p>
      <text:p text:style-name="P147"><text:span text:style-name="T481">d'emplenar-me els narius quan per l'aire s'alzina,</text:span></text:p>
      <text:p text:style-name="P147"><text:span text:style-name="T481">es mescla en la meva ànima el cant dels mariners.<text:s text:c="2"/></text:span></text:p>
      <text:p text:style-name="P147"><text:span text:style-name="T482"/></text:p>
      <text:p text:style-name="P147"><text:span text:style-name="T482"/></text:p>
      <text:p text:style-name="P147"><text:span text:style-name="T482"/></text:p>
      <text:p text:style-name="P147"><text:span text:style-name="T482"/></text:p>
      <text:p text:style-name="P147"><text:span text:style-name="T483"><text:s/></text:span></text:p>
      <text:p text:style-name="P147"><text:span text:style-name="T484"/></text:p>
      <text:p text:style-name="P147"><text:span text:style-name="T484"/></text:p>
      <text:p text:style-name="P147"><text:span text:style-name="T484"/></text:p>
      <text:p text:style-name="P147"><text:span text:style-name="T484"/></text:p>
      <text:p text:style-name="P147"><text:span text:style-name="T484"/></text:p>
      <text:p text:style-name="P147"><text:span text:style-name="T484"/></text:p>
      <text:p text:style-name="P147"><text:span text:style-name="T484"/></text:p>
      <text:p text:style-name="P147"><text:span text:style-name="T484"/></text:p>
      <text:p text:style-name="P147"><text:span text:style-name="T484"/></text:p>
      <text:p text:style-name="P147"><text:span text:style-name="T484"/></text:p>
      <text:p text:style-name="P147"><text:span text:style-name="T484"/></text:p>
      <text:p text:style-name="P147"><text:span text:style-name="T484"/></text:p>
      <text:p text:style-name="P147"><text:span text:style-name="T484"/></text:p>
      <text:p text:style-name="P147"><text:span text:style-name="T484"/></text:p>
      <text:p text:style-name="P147"><text:span text:style-name="T484"/></text:p>
      <text:p text:style-name="P147"><text:span text:style-name="T484"/></text:p>
      <text:p text:style-name="P147"><text:span text:style-name="T484"/></text:p>
      <text:p text:style-name="P147"><text:span text:style-name="T484"/></text:p>
      <text:p text:style-name="P147"><text:span text:style-name="T484"/></text:p>
      <text:p text:style-name="P147"><text:span text:style-name="T484"/></text:p>
      <text:p text:style-name="P147"><text:span text:style-name="T484"/></text:p>
      <text:p text:style-name="P147"><text:span text:style-name="T484"/></text:p>
      <text:p text:style-name="P147"><text:span text:style-name="T484"/></text:p>
      <text:p text:style-name="P147"><text:span text:style-name="T484"/></text:p>
      <text:p text:style-name="P148"><text:span text:style-name="T485">XXII </text:span></text:p>
      <text:p text:style-name="P149"><text:span text:style-name="T486"/></text:p>
      <text:p text:style-name="P149"><text:span text:style-name="T486"/></text:p>
      <text:p text:style-name="P150"><text:span text:style-name="T487">Jo t'ador ben igual que la volta nocturna,<text:tab/><text:tab/></text:span><text:span text:style-name="T488"><text:s/></text:span></text:p>
      <text:p text:style-name="P151"><text:span text:style-name="T489">oh gerra de tristesa, oh immensa taciturna,</text:span></text:p>
      <text:p text:style-name="P151"><text:span text:style-name="T489">i encara t'estim més, bella, quan m'has fugit,</text:span></text:p>
      <text:p text:style-name="P151"><text:span text:style-name="T489">i quan sembles llavors, ornament de la nit,</text:span></text:p>
      <text:p text:style-name="P151"><text:span text:style-name="T489">més irònicament allargar la distància</text:span></text:p>
      <text:p text:style-name="P151"><text:span text:style-name="T489">que separa els meus braços de la blavor immensa.</text:span></text:p>
      <text:p text:style-name="P151"><text:span text:style-name="T490"/></text:p>
      <text:p text:style-name="P151"><text:span text:style-name="T491">Pas al davant i atac, bo i pujant als assalts,<text:tab/></text:span></text:p>
      <text:p text:style-name="P151"><text:span text:style-name="T491">com damunt un cadàver un chor de vermitxols,<text:tab/><text:tab/></text:span></text:p>
      <text:p text:style-name="P151"><text:span text:style-name="T491">i aprecii fins i tot, cruel bèstia implacable,</text:span></text:p>
      <text:p text:style-name="P151"><text:span text:style-name="T491">aquesta fredor teva que et fa més adorable!</text:span></text:p>
      <text:p text:style-name="P151"><text:span text:style-name="T492"/></text:p>
      <text:p text:style-name="P151"><text:span text:style-name="T492"/></text:p>
      <text:p text:style-name="P151"><text:span text:style-name="T492"/></text:p>
      <text:p text:style-name="P151"><text:span text:style-name="T492"/></text:p>
      <text:p text:style-name="P151"><text:span text:style-name="T492"/></text:p>
      <text:p text:style-name="P151"><text:span text:style-name="T492"/></text:p>
      <text:p text:style-name="P151"><text:span text:style-name="T492"/></text:p>
      <text:p text:style-name="P151"><text:span text:style-name="T492"/></text:p>
      <text:p text:style-name="P151"><text:span text:style-name="T492"/></text:p>
      <text:p text:style-name="P151"><text:span text:style-name="T492"/></text:p>
      <text:p text:style-name="P151"><text:span text:style-name="T492"/></text:p>
      <text:p text:style-name="P151"><text:span text:style-name="T492"/></text:p>
      <text:p text:style-name="P151"><text:span text:style-name="T492"/></text:p>
      <text:p text:style-name="P151"><text:span text:style-name="T492"/></text:p>
      <text:p text:style-name="P151"><text:span text:style-name="T492"/></text:p>
      <text:p text:style-name="P151"><text:span text:style-name="T492"/></text:p>
      <text:p text:style-name="P151"><text:span text:style-name="T492"/></text:p>
      <text:p text:style-name="P151"><text:span text:style-name="T492"/></text:p>
      <text:p text:style-name="P151"><text:span text:style-name="T492"/></text:p>
      <text:p text:style-name="P151"><text:span text:style-name="T492"/></text:p>
      <text:p text:style-name="P151"><text:span text:style-name="T492"/></text:p>
      <text:p text:style-name="P151"><text:span text:style-name="T492"/></text:p>
      <text:p text:style-name="P151"><text:span text:style-name="T492"/></text:p>
      <text:p text:style-name="P151"><text:span text:style-name="T492"/></text:p>
      <text:p text:style-name="P151"><text:span text:style-name="T492"/></text:p>
      <text:p text:style-name="P151"><text:span text:style-name="T492"/></text:p>
      <text:p text:style-name="P151"><text:span text:style-name="T492"/></text:p>
      <text:p text:style-name="P151"><text:span text:style-name="T492"/></text:p>
      <text:p text:style-name="P151"><text:span text:style-name="T492"/></text:p>
      <text:p text:style-name="P151"><text:span text:style-name="T492"/></text:p>
      <text:p text:style-name="P151"><text:span text:style-name="T492"/></text:p>
      <text:p text:style-name="P151"><text:span text:style-name="T492"/></text:p>
      <text:p text:style-name="P151"><text:span text:style-name="T492"/></text:p>
      <text:p text:style-name="P151"><text:span text:style-name="T492"/></text:p>
      <text:p text:style-name="P151"><text:span text:style-name="T492"/></text:p>
      <text:p text:style-name="P151"><text:span text:style-name="T492"/></text:p>
      <text:p text:style-name="P151"><text:span text:style-name="T492"/></text:p>
      <text:p text:style-name="P151"><text:span text:style-name="T492"/></text:p>
      <text:p text:style-name="P151"><text:span text:style-name="T492"/></text:p>
      <text:p text:style-name="P152"><text:span text:style-name="T493">XXIII<text:tab/></text:span></text:p>
      <text:p text:style-name="P153"><text:span text:style-name="T494"/></text:p>
      <text:p text:style-name="P153"><text:span text:style-name="T494"/></text:p>
      <text:p text:style-name="P153"><text:span text:style-name="T495">En el teu carreró, l'univers, dona impura,</text:span></text:p>
      <text:p text:style-name="P153"><text:span text:style-name="T495">sencer col·locaries! El tedi et fa més dura.</text:span></text:p>
      <text:p text:style-name="P153"><text:span text:style-name="T495">I per exercitar-te en un joc singular<text:s text:c="2"/></text:span></text:p>
      <text:p text:style-name="P153"><text:span text:style-name="T495">com aquest cada dia un cor has de devorar.</text:span></text:p>
      <text:p text:style-name="P153"><text:span text:style-name="T495">Els teus ulls, com si fossin esplèndides vitrines</text:span></text:p>
      <text:p text:style-name="P153"><text:span text:style-name="T495">o teixos flamejants de la plaça, il·lumines</text:span></text:p>
      <text:p text:style-name="P153"><text:span text:style-name="T495">fent servir insolentment un poder manllevat,</text:span></text:p>
      <text:p text:style-name="P153"><text:span text:style-name="T495">sense conèixer mai la llei de llur beutat.</text:span></text:p>
      <text:p text:style-name="P153"><text:span text:style-name="T496"/></text:p>
      <text:p text:style-name="P153"><text:span text:style-name="T497">Màquina cega i sorda, en crueltats fecunda!</text:span></text:p>
      <text:p text:style-name="P153"><text:span text:style-name="T497">Salutari instrument, que et beus la sang del món,</text:span></text:p>
      <text:p text:style-name="P153"><text:span text:style-name="T497">¿pots no pots tenir vergonya i pots no haver a davant</text:span></text:p>
      <text:p text:style-name="P153"><text:span text:style-name="T497">de qualsevol mirall vist perdre el teu encant?</text:span></text:p>
      <text:p text:style-name="P153"><text:span text:style-name="T497">La grandesa d'aquest mal, que creus saber, ¿no era</text:span></text:p>
      <text:p text:style-name="P153"><text:span text:style-name="T497">mai capaç de paor fer-te fer marxa enrera,</text:span></text:p>
      <text:p text:style-name="P153"><text:span text:style-name="T497">quan la natura, rica en designis celats,</text:span></text:p>
      <text:p text:style-name="P153"><text:span text:style-name="T497">de tu se serveix, dona, la reina dels pecats,</text:span></text:p>
      <text:p text:style-name="P154"><text:span text:style-name="T497">–de tu, vil animal– per poder pastar un geni?</text:span></text:p>
      <text:p text:style-name="P154"><text:span text:style-name="T498"/></text:p>
      <text:p text:style-name="P155"><text:span text:style-name="T499">Oh fangosa grandesa i sublim ignomínia!</text:span></text:p>
      <text:p text:style-name="P155"><text:span text:style-name="T500"/></text:p>
      <text:p text:style-name="P155"><text:span text:style-name="T500"/></text:p>
      <text:p text:style-name="P155"><text:span text:style-name="T500"/></text:p>
      <text:p text:style-name="P155"><text:span text:style-name="T500"/></text:p>
      <text:p text:style-name="P155"><text:span text:style-name="T500"/></text:p>
      <text:p text:style-name="P155"><text:span text:style-name="T500"/></text:p>
      <text:p text:style-name="P155"><text:span text:style-name="T500"/></text:p>
      <text:p text:style-name="P155"><text:span text:style-name="T500"/></text:p>
      <text:p text:style-name="P155"><text:span text:style-name="T500"/></text:p>
      <text:p text:style-name="P155"><text:span text:style-name="T500"/></text:p>
      <text:p text:style-name="P155"><text:span text:style-name="T500"/></text:p>
      <text:p text:style-name="P155"><text:span text:style-name="T500"/></text:p>
      <text:p text:style-name="P155"><text:span text:style-name="T500"/></text:p>
      <text:p text:style-name="P155"><text:span text:style-name="T500"/></text:p>
      <text:p text:style-name="P155"><text:span text:style-name="T500"/></text:p>
      <text:p text:style-name="P155"><text:span text:style-name="T500"/></text:p>
      <text:p text:style-name="P155"><text:span text:style-name="T500"/></text:p>
      <text:p text:style-name="P155"><text:span text:style-name="T500"/></text:p>
      <text:p text:style-name="P155"><text:span text:style-name="T500"/></text:p>
      <text:p text:style-name="P155"><text:span text:style-name="T500"/></text:p>
      <text:p text:style-name="P155"><text:span text:style-name="T500"/></text:p>
      <text:p text:style-name="P155"><text:span text:style-name="T500"/></text:p>
      <text:p text:style-name="P155"><text:span text:style-name="T500"/></text:p>
      <text:p text:style-name="P155"><text:span text:style-name="T500"/></text:p>
      <text:p text:style-name="P155"><text:span text:style-name="T500"/></text:p>
      <text:p text:style-name="P155"><text:span text:style-name="T500"/></text:p>
      <text:p text:style-name="P155"><text:span text:style-name="T500"/></text:p>
      <text:p text:style-name="P155"><text:span text:style-name="T500"/></text:p>
      <text:p text:style-name="P155"><text:span text:style-name="T500"/></text:p>
      <text:p text:style-name="P155"><text:span text:style-name="T500"/></text:p>
      <text:p text:style-name="P156"><text:span text:style-name="T501">XXIV</text:span></text:p>
      <text:p text:style-name="P156"><text:span text:style-name="T502"/></text:p>
      <text:p text:style-name="P156"><text:span text:style-name="T503">SED NON SATIATA </text:span></text:p>
      <text:p text:style-name="P157"><text:span text:style-name="T504"/></text:p>
      <text:p text:style-name="P157"><text:span text:style-name="T504"/></text:p>
      <text:p text:style-name="P157"><text:span text:style-name="T505">Estranya deïtat, bruna talment les nits,</text:span></text:p>
      <text:p text:style-name="P158"><text:span text:style-name="T505">perfum que mescla almesc</text:span><text:span text:style-name="T506"><text:s/></text:span><text:span text:style-name="T507">i cigar de l'Havana,</text:span></text:p>
      <text:p text:style-name="P159"><text:span text:style-name="T507">obra de qualque Obí, el Faust de la savana,</text:span></text:p>
      <text:p text:style-name="P159"><text:span text:style-name="T507">bruixa amb flanc de banús, filla de mitjanits, </text:span></text:p>
      <text:p text:style-name="P159"><text:span text:style-name="T508"/></text:p>
      <text:p text:style-name="P160"><text:span text:style-name="T509">m'estim, més que el<text:s/></text:span><text:span text:style-name="T510">Constança</text:span><text:span text:style-name="T511">, i que l'opi, i que el<text:s/></text:span><text:span text:style-name="T512">Nits</text:span></text:p>
      <text:p text:style-name="P160"><text:span text:style-name="T513">l'elixir amorós que dels llavis t'emana;</text:span><text:span text:style-name="T514"><text:s/></text:span></text:p>
      <text:p text:style-name="P160"><text:span text:style-name="T515">van vers tu els meus desigs en una caravana</text:span><text:span text:style-name="T516">;</text:span><text:span text:style-name="T517"><text:tab/><text:tab/></text:span></text:p>
      <text:p text:style-name="P160"><text:span text:style-name="T517">els teus ulls són l'oasi</text:span><text:span text:style-name="T518"><text:s/></text:span><text:span text:style-name="T519">que abeura els meus neguits</text:span><text:span text:style-name="T520">.</text:span><text:span text:style-name="T521"><text:s text:c="2"/></text:span></text:p>
      <text:p text:style-name="P160"><text:span text:style-name="T522"/></text:p>
      <text:p text:style-name="P161"><text:span text:style-name="T523">Que aquests dos teus grans ulls foscs, respiralls de l'ànima,</text:span></text:p>
      <text:p text:style-name="P161"><text:span text:style-name="T523">dimoni impietós, minvin la flamarada!</text:span></text:p>
      <text:p text:style-name="P161"><text:span text:style-name="T523">Jo nou pics no t'enllaç car l'Estígia no som,<text:tab/></text:span></text:p>
      <text:p text:style-name="P161"><text:span text:style-name="T524"/></text:p>
      <text:p text:style-name="P161"><text:span text:style-name="T525">llàstima!, i tampoc no puc, Fúria llibertina,</text:span></text:p>
      <text:p text:style-name="P161"><text:span text:style-name="T525">com que no t'acorral ni el teu coratge tom,</text:span></text:p>
      <text:p text:style-name="P161"><text:span text:style-name="T525">dins l'infern del teu llit tornar-me Proserpina! </text:span></text:p>
      <text:p text:style-name="P161"><text:span text:style-name="T526"/></text:p>
      <text:p text:style-name="P161"><text:span text:style-name="T526"/></text:p>
      <text:p text:style-name="P161"><text:span text:style-name="T526"/></text:p>
      <text:p text:style-name="P161"><text:span text:style-name="T526"/></text:p>
      <text:p text:style-name="P161"><text:span text:style-name="T526"/></text:p>
      <text:p text:style-name="P161"><text:span text:style-name="T526"/></text:p>
      <text:p text:style-name="P161"><text:span text:style-name="T526"/></text:p>
      <text:p text:style-name="P161"><text:span text:style-name="T526"/></text:p>
      <text:p text:style-name="P161"><text:span text:style-name="T526"/></text:p>
      <text:p text:style-name="P161"><text:span text:style-name="T526"/></text:p>
      <text:p text:style-name="P161"><text:span text:style-name="T526"/></text:p>
      <text:p text:style-name="P161"><text:span text:style-name="T526"/></text:p>
      <text:p text:style-name="P161"><text:span text:style-name="T526"/></text:p>
      <text:p text:style-name="P161"><text:span text:style-name="T526"/></text:p>
      <text:p text:style-name="P161"><text:span text:style-name="T526"/></text:p>
      <text:p text:style-name="P161"><text:span text:style-name="T526"/></text:p>
      <text:p text:style-name="P161"><text:span text:style-name="T526"/></text:p>
      <text:p text:style-name="P161"><text:span text:style-name="T526"/></text:p>
      <text:p text:style-name="P161"><text:span text:style-name="T526"/></text:p>
      <text:p text:style-name="P161"><text:span text:style-name="T526"/></text:p>
      <text:p text:style-name="P161"><text:span text:style-name="T526"/></text:p>
      <text:p text:style-name="P161"><text:span text:style-name="T526"/></text:p>
      <text:p text:style-name="P161"><text:span text:style-name="T526"/></text:p>
      <text:p text:style-name="P161"><text:span text:style-name="T526"/></text:p>
      <text:p text:style-name="P161"><text:span text:style-name="T526"/></text:p>
      <text:p text:style-name="P161"><text:span text:style-name="T526"/></text:p>
      <text:p text:style-name="P161"><text:span text:style-name="T526"/></text:p>
      <text:p text:style-name="P161"><text:span text:style-name="T526"/></text:p>
      <text:p text:style-name="P161"><text:span text:style-name="T526"/></text:p>
      <text:p text:style-name="P161"><text:span text:style-name="T526"/></text:p>
      <text:p text:style-name="P161"><text:span text:style-name="T526"/></text:p>
      <text:p text:style-name="P162"><text:span text:style-name="T527">XXV</text:span></text:p>
      <text:p text:style-name="P163"><text:span text:style-name="T528"/></text:p>
      <text:p text:style-name="P163"><text:span text:style-name="T528"/></text:p>
      <text:p text:style-name="P163"><text:span text:style-name="T529">Amb els vestits que duu, ondulants i nacrats,</text:span></text:p>
      <text:p text:style-name="P164"><text:span text:style-name="T529">fins i tot quan camina</text:span><text:span text:style-name="T530"><text:s/></text:span><text:span text:style-name="T531">us creuríeu que dansa,</text:span></text:p>
      <text:p text:style-name="P165"><text:span text:style-name="T531">com aquestes serps llargues d'encantadors sagrats<text:tab/></text:span></text:p>
      <text:p text:style-name="P165"><text:span text:style-name="T531">que a dalt d'uns bastons van en cadència agitant-se.</text:span></text:p>
      <text:p text:style-name="P165"><text:span text:style-name="T532"/></text:p>
      <text:p text:style-name="P165"><text:span text:style-name="T533">Com l'atzur dels deserts i el seu trist arenal,</text:span></text:p>
      <text:p text:style-name="P165"><text:span text:style-name="T533">que no senten res per la humana malaurança,</text:span></text:p>
      <text:p text:style-name="P165"><text:span text:style-name="T533">com xarxes que teixeix el mar amb vendaval,</text:span></text:p>
      <text:p text:style-name="P165"><text:span text:style-name="T533">amb gran indiferència va desenvolupant-se.</text:span></text:p>
      <text:p text:style-name="P165"><text:span text:style-name="T534"/></text:p>
      <text:p text:style-name="P165"><text:span text:style-name="T535">Són els ulls polits fets de minerals llampants,</text:span></text:p>
      <text:p text:style-name="P165"><text:span text:style-name="T535">i en aquesta natura tan estranya i simbòlica </text:span></text:p>
      <text:p text:style-name="P165"><text:span text:style-name="T535">l'àngel inviolat es fon amb l'esfinx clàssica;<text:s text:c="2"/></text:span></text:p>
      <text:p text:style-name="P165"><text:span text:style-name="T536"/></text:p>
      <text:p text:style-name="P165"><text:span text:style-name="T537">en ella és tot acer, or, llum i diamants,<text:tab/><text:tab/></text:span></text:p>
      <text:p text:style-name="P165"><text:span text:style-name="T537">i hi resplendeix per sempre, com inútil estrella,</text:span></text:p>
      <text:p text:style-name="P166"><text:span text:style-name="T537">la freda majestat de l'estèril donzella.<text:s text:c="2"/></text:span><text:span text:style-name="T538"><text:s/></text:span></text:p>
      <text:p text:style-name="P166"><text:span text:style-name="T539"/></text:p>
      <text:p text:style-name="P166"><text:span text:style-name="T539"/></text:p>
      <text:p text:style-name="P166"><text:span text:style-name="T539"/></text:p>
      <text:p text:style-name="P166"><text:span text:style-name="T539"/></text:p>
      <text:p text:style-name="P166"><text:span text:style-name="T539"/></text:p>
      <text:p text:style-name="P166"><text:span text:style-name="T539"/></text:p>
      <text:p text:style-name="P166"><text:span text:style-name="T539"/></text:p>
      <text:p text:style-name="P166"><text:span text:style-name="T539"/></text:p>
      <text:p text:style-name="P166"><text:span text:style-name="T539"/></text:p>
      <text:p text:style-name="P166"><text:span text:style-name="T539"/></text:p>
      <text:p text:style-name="P166"><text:span text:style-name="T539"/></text:p>
      <text:p text:style-name="P166"><text:span text:style-name="T539"/></text:p>
      <text:p text:style-name="P166"><text:span text:style-name="T539"/></text:p>
      <text:p text:style-name="P166"><text:span text:style-name="T539"/></text:p>
      <text:p text:style-name="P166"><text:span text:style-name="T539"/></text:p>
      <text:p text:style-name="P166"><text:span text:style-name="T539"/></text:p>
      <text:p text:style-name="P166"><text:span text:style-name="T539"/></text:p>
      <text:p text:style-name="P166"><text:span text:style-name="T539"/></text:p>
      <text:p text:style-name="P166"><text:span text:style-name="T539"/></text:p>
      <text:p text:style-name="P166"><text:span text:style-name="T539"/></text:p>
      <text:p text:style-name="P166"><text:span text:style-name="T539"/></text:p>
      <text:p text:style-name="P166"><text:span text:style-name="T539"/></text:p>
      <text:p text:style-name="P166"><text:span text:style-name="T539"/></text:p>
      <text:p text:style-name="P166"><text:span text:style-name="T539"/></text:p>
      <text:p text:style-name="P166"><text:span text:style-name="T539"/></text:p>
      <text:p text:style-name="P166"><text:span text:style-name="T539"/></text:p>
      <text:p text:style-name="P166"><text:span text:style-name="T539"/></text:p>
      <text:p text:style-name="P166"><text:span text:style-name="T539"/></text:p>
      <text:p text:style-name="P166"><text:span text:style-name="T539"/></text:p>
      <text:p text:style-name="P166"><text:span text:style-name="T539"/></text:p>
      <text:p text:style-name="P166"><text:span text:style-name="T539"/></text:p>
      <text:p text:style-name="P166"><text:span text:style-name="T539"/></text:p>
      <text:p text:style-name="P166"><text:span text:style-name="T539"/></text:p>
      <text:p text:style-name="P167"><text:span text:style-name="T540">XXVI</text:span></text:p>
      <text:p text:style-name="P167"><text:span text:style-name="T541"/></text:p>
      <text:p text:style-name="P167"><text:span text:style-name="T542">LA SERP QUE DANSA </text:span></text:p>
      <text:p text:style-name="P167"><text:span text:style-name="T543"/></text:p>
      <text:p text:style-name="P167"><text:span text:style-name="T543"/></text:p>
      <text:p text:style-name="P168"><text:span text:style-name="T544">Quin goig veure, amiga tranquil·la,</text:span></text:p>
      <text:p text:style-name="P168"><text:span text:style-name="T544"><text:tab/>del teu cos tan bell,</text:span></text:p>
      <text:p text:style-name="P168"><text:span text:style-name="T544">com una tela que vacil·la,</text:span></text:p>
      <text:p text:style-name="P168"><text:span text:style-name="T544"><text:tab/>espitllar la pell!</text:span></text:p>
      <text:p text:style-name="P168"><text:span text:style-name="T545"/></text:p>
      <text:p text:style-name="P168"><text:span text:style-name="T546">En la cabellera profunda</text:span></text:p>
      <text:p text:style-name="P168"><text:span text:style-name="T546"><text:tab/>amb acres perfums,</text:span></text:p>
      <text:p text:style-name="P168"><text:span text:style-name="T546">mar odorant i vagabunda</text:span></text:p>
      <text:p text:style-name="P168"><text:span text:style-name="T546"><text:tab/>d'oreigs blaus i bruns,</text:span></text:p>
      <text:p text:style-name="P168"><text:span text:style-name="T547"/></text:p>
      <text:p text:style-name="P168"><text:span text:style-name="T548">com un navili que es desvetlla<text:tab/><text:tab/></text:span></text:p>
      <text:p text:style-name="P168"><text:span text:style-name="T548"><text:tab/>al vent del matí,</text:span></text:p>
      <text:p text:style-name="P168"><text:span text:style-name="T548">somia el meu cor que aparella</text:span></text:p>
      <text:p text:style-name="P168"><text:span text:style-name="T548"><text:tab/>ja ben lluny d'aquí.</text:span></text:p>
      <text:p text:style-name="P168"><text:span text:style-name="T549"/></text:p>
      <text:p text:style-name="P168"><text:span text:style-name="T550">Els teus ulls, que res no revelen</text:span></text:p>
      <text:p text:style-name="P168"><text:span text:style-name="T550"><text:tab/>d'agre o de dolçor,</text:span></text:p>
      <text:p text:style-name="P168"><text:span text:style-name="T550">són dos joiells on es congelen</text:span></text:p>
      <text:p text:style-name="P168"><text:span text:style-name="T550"><text:tab/>junts el ferro i l'or.</text:span></text:p>
      <text:p text:style-name="P168"><text:span text:style-name="T551"/></text:p>
      <text:p text:style-name="P168"><text:span text:style-name="T552">La teva cadència que avança</text:span></text:p>
      <text:p text:style-name="P168"><text:span text:style-name="T552"><text:tab/>amb bell abandó,</text:span></text:p>
      <text:p text:style-name="P168"><text:span text:style-name="T552">diríeu una serp que dansa</text:span></text:p>
      <text:p text:style-name="P168"><text:span text:style-name="T552"><text:tab/>a dalt d'un bastó.<text:tab/><text:tab/></text:span></text:p>
      <text:p text:style-name="P168"><text:span text:style-name="T553"/></text:p>
      <text:p text:style-name="P168"><text:span text:style-name="T554">Davall el feix de la peresa</text:span></text:p>
      <text:p text:style-name="P168"><text:span text:style-name="T554"><text:tab/>el teu cap d'infant</text:span></text:p>
      <text:p text:style-name="P168"><text:span text:style-name="T554">es balanceja amb la mollesa</text:span></text:p>
      <text:p text:style-name="P168"><text:span text:style-name="T554"><text:tab/>d'un jove elefant,</text:span></text:p>
      <text:p text:style-name="P168"><text:span text:style-name="T555"/></text:p>
      <text:p text:style-name="P168"><text:span text:style-name="T556">i el teu cos penja i allargassa</text:span></text:p>
      <text:p text:style-name="P168"><text:span text:style-name="T556"><text:tab/>com un vaixell fi</text:span></text:p>
      <text:p text:style-name="P168"><text:span text:style-name="T556">que fa a banda i banda carcassa</text:span></text:p>
      <text:p text:style-name="P168"><text:span text:style-name="T556"><text:tab/>i bords submergir.<text:tab/></text:span></text:p>
      <text:p text:style-name="P168"><text:span text:style-name="T557"/></text:p>
      <text:p text:style-name="P168"><text:span text:style-name="T558">Com un doll augmentat que aboca</text:span></text:p>
      <text:p text:style-name="P168"><text:span text:style-name="T558"><text:tab/>el glaç tot fonent,</text:span></text:p>
      <text:p text:style-name="P168"><text:span text:style-name="T558">quan l'aigua et remunta a la boca</text:span></text:p>
      <text:p text:style-name="P168"><text:span text:style-name="T558"><text:tab/>arran de les dents,<text:tab/></text:span></text:p>
      <text:p text:style-name="P168"><text:span text:style-name="T559"/></text:p>
      <text:p text:style-name="P168"><text:span text:style-name="T560">vi de Bohèmia és que es glopeja,<text:tab/></text:span></text:p>
      <text:p text:style-name="P168"><text:span text:style-name="T560"><text:tab/>agre i vencedor,</text:span></text:p>
      <text:p text:style-name="P168"><text:span text:style-name="T560">aquest cel líquid que clapeja <text:tab/></text:span></text:p>
      <text:p text:style-name="P168"><text:span text:style-name="T560"><text:tab/>d'estels el meu cor!</text:span></text:p>
      <text:p text:style-name="P168"><text:span text:style-name="T561"/></text:p>
      <text:p text:style-name="P168"><text:span text:style-name="T562"><text:s text:c="3"/></text:span></text:p>
      <text:p text:style-name="P168"><text:span text:style-name="T563"/></text:p>
      <text:p text:style-name="P168"><text:span text:style-name="T563"/></text:p>
      <text:p text:style-name="P169"><text:span text:style-name="T564">XXVII</text:span></text:p>
      <text:p text:style-name="P169"><text:span text:style-name="T565"/></text:p>
      <text:p text:style-name="P169"><text:span text:style-name="T566">UNA CARRONYA</text:span></text:p>
      <text:p text:style-name="P170"><text:span text:style-name="T567"/></text:p>
      <text:p text:style-name="P170"><text:span text:style-name="T567"/></text:p>
      <text:p text:style-name="P170"><text:span text:style-name="T568">Recordau-vos-en, ànima meva, d'aquell objecte</text:span></text:p>
      <text:p text:style-name="P170"><text:span text:style-name="T568"><text:tab/>vist un matí d'estiu molt dolç:</text:span></text:p>
      <text:p text:style-name="P170"><text:span text:style-name="T568">al revolt d'un sender una carronya abjecta,</text:span></text:p>
      <text:p text:style-name="P170"><text:span text:style-name="T568"><text:tab/>en un llit de macs i de pols,</text:span></text:p>
      <text:p text:style-name="P170"><text:span text:style-name="T569"/></text:p>
      <text:p text:style-name="P170"><text:span text:style-name="T570">amb les cames enlaire, com una dona lúbrica,</text:span></text:p>
      <text:p text:style-name="P170"><text:span text:style-name="T570"><text:tab/>ardent i amb suor de verins,</text:span></text:p>
      <text:p text:style-name="P170"><text:span text:style-name="T570">mostrava de manera ben indolent i cínica</text:span></text:p>
      <text:p text:style-name="P170"><text:span text:style-name="T570"><text:tab/>el ventre pudent per dedins.</text:span></text:p>
      <text:p text:style-name="P170"><text:span text:style-name="T571"/></text:p>
      <text:p text:style-name="P170"><text:span text:style-name="T572">Lluïa el sol damunt aquesta podridura</text:span></text:p>
      <text:p text:style-name="P170"><text:span text:style-name="T572"><text:tab/>com si l'hagués de coure al punt,<text:tab/><text:tab/></text:span></text:p>
      <text:p text:style-name="P170"><text:span text:style-name="T572">tornant centuplicat a la immensa Natura </text:span></text:p>
      <text:p text:style-name="P170"><text:span text:style-name="T572">tot quant havia posat junt;</text:span></text:p>
      <text:p text:style-name="P170"><text:span text:style-name="T573"/></text:p>
      <text:p text:style-name="P170"><text:span text:style-name="T574">i contemplava el cel la carcassa superba</text:span></text:p>
      <text:p text:style-name="P170"><text:span text:style-name="T574"><text:tab/>com una flor a punt d'esclatar.</text:span></text:p>
      <text:p text:style-name="P170"><text:span text:style-name="T574">La pudor era tan forta que damunt l'herba</text:span></text:p>
      <text:p text:style-name="P170"><text:span text:style-name="T574"><text:tab/>quasi vos vàreu desmaiar.</text:span></text:p>
      <text:p text:style-name="P170"><text:span text:style-name="T575"/></text:p>
      <text:p text:style-name="P170"><text:span text:style-name="T576">Les mosques brunzinaven sobre aquest ventre pútrid<text:s text:c="2"/></text:span></text:p>
      <text:p text:style-name="P170"><text:span text:style-name="T576"><text:tab/>d'on negres batallons corrents</text:span></text:p>
      <text:p text:style-name="P170"><text:span text:style-name="T576">de larves es vessaven talment un espès líquid</text:span></text:p>
      <text:p text:style-name="P170"><text:span text:style-name="T576"><text:tab/>al llarg d'aquests parracs vivents.</text:span></text:p>
      <text:p text:style-name="P170"><text:span text:style-name="T577"/></text:p>
      <text:p text:style-name="P170"><text:span text:style-name="T578">Tot això, com una ona, davallava, pujava </text:span></text:p>
      <text:p text:style-name="P170"><text:span text:style-name="T578"><text:tab/>o s'afuava espirejant;</text:span></text:p>
      <text:p text:style-name="P170"><text:span text:style-name="T578">era com un cos viu que un hàlit vague inflava</text:span></text:p>
      <text:p text:style-name="P170"><text:span text:style-name="T578"><text:tab/>i l'anava multiplicant.</text:span></text:p>
      <text:p text:style-name="P170"><text:span text:style-name="T579"/></text:p>
      <text:p text:style-name="P170"><text:span text:style-name="T580">I deixava aquest món anar una estranya música,</text:span></text:p>
      <text:p text:style-name="P170"><text:span text:style-name="T580">com l'aigua que corre i el vent,</text:span></text:p>
      <text:p text:style-name="P170"><text:span text:style-name="T580">o el gra que en el garbell garbelladores rítmiques</text:span></text:p>
      <text:p text:style-name="P170"><text:span text:style-name="T580">van sacsejant i removent</text:span></text:p>
      <text:p text:style-name="P170"><text:span text:style-name="T581"/></text:p>
      <text:p text:style-name="P170"><text:span text:style-name="T582">Les formes somnis eren que es perdien de vista,</text:span></text:p>
      <text:p text:style-name="P170"><text:span text:style-name="T582"><text:tab/>un esbós que triga a venir,<text:tab/><text:tab/></text:span></text:p>
      <text:p text:style-name="P170"><text:span text:style-name="T582">sobre el llenç oblidat, i que acaba l'artista</text:span></text:p>
      <text:p text:style-name="P170"><text:span text:style-name="T582"><text:tab/>fent la memòria intervenir.<text:s text:c="2"/><text:tab/><text:tab/></text:span></text:p>
      <text:p text:style-name="P170"><text:span text:style-name="T583"/></text:p>
      <text:p text:style-name="P170"><text:span text:style-name="T584">Darrere el roquisser, espiant, vam soprendre</text:span></text:p>
      <text:p text:style-name="P170"><text:span text:style-name="T584">una cussa que amb ull irat</text:span></text:p>
      <text:p text:style-name="P170"><text:span text:style-name="T584">ens mirava esperant el moment de reprendre</text:span></text:p>
      <text:p text:style-name="P170"><text:span text:style-name="T584">a l'esquelet el tros mollat. </text:span></text:p>
      <text:p text:style-name="P170"><text:span text:style-name="T585"/></text:p>
      <text:p text:style-name="P170"><text:span text:style-name="T585"/></text:p>
      <text:p text:style-name="P170"><text:span text:style-name="T585"/></text:p>
      <text:p text:style-name="P170"><text:span text:style-name="T585"/></text:p>
      <text:p text:style-name="P171"><text:span text:style-name="T586">– I tanmateix sereu un dia parescuda</text:span></text:p>
      <text:p text:style-name="P172"><text:span text:style-name="T586"><text:tab/>a aquesta horrible infecció,</text:span></text:p>
      <text:p text:style-name="P172"><text:span text:style-name="T586">estel dels meus ulls, sol de la meva natura,</text:span></text:p>
      <text:p text:style-name="P172"><text:span text:style-name="T586"><text:tab/>vós, àngel meu i passió!</text:span></text:p>
      <text:p text:style-name="P172"><text:span text:style-name="T587"/></text:p>
      <text:p text:style-name="P172"><text:span text:style-name="T588">Sereu talment així, sí!, reina de les gràcies,</text:span></text:p>
      <text:p text:style-name="P172"><text:span text:style-name="T588"><text:tab/>després dels darrers sagraments,<text:tab/><text:tab/></text:span></text:p>
      <text:p text:style-name="P172"><text:span text:style-name="T588">quan davall l'herba i les florescències grasses</text:span></text:p>
      <text:p text:style-name="P172"><text:span text:style-name="T588"><text:tab/>vos florireu entre ossaments.</text:span></text:p>
      <text:p text:style-name="P172"><text:span text:style-name="T589"/></text:p>
      <text:p text:style-name="P172"><text:span text:style-name="T590">Llavors, bellesa meva, digueu a la vermina<text:s text:c="2"/></text:span></text:p>
      <text:p text:style-name="P173"><text:span text:style-name="T590"><text:tab/>que se us ha de menjar</text:span><text:span text:style-name="T591"><text:s/></text:span><text:span text:style-name="T592">a petons</text:span></text:p>
      <text:p text:style-name="P174"><text:span text:style-name="T592">que he conservat la forma i l'essència divina</text:span></text:p>
      <text:p text:style-name="P174"><text:span text:style-name="T592"><text:tab/>d'amades putrefaccions!</text:span></text:p>
      <text:p text:style-name="P174"><text:span text:style-name="T593"/></text:p>
      <text:p text:style-name="P174"><text:span text:style-name="T593"/></text:p>
      <text:p text:style-name="P174"><text:span text:style-name="T593"/></text:p>
      <text:p text:style-name="P174"><text:span text:style-name="T593"/></text:p>
      <text:p text:style-name="P174"><text:span text:style-name="T593"/></text:p>
      <text:p text:style-name="P174"><text:span text:style-name="T593"/></text:p>
      <text:p text:style-name="P174"><text:span text:style-name="T593"/></text:p>
      <text:p text:style-name="P174"><text:span text:style-name="T593"/></text:p>
      <text:p text:style-name="P174"><text:span text:style-name="T593"/></text:p>
      <text:p text:style-name="P174"><text:span text:style-name="T593"/></text:p>
      <text:p text:style-name="P174"><text:span text:style-name="T593"/></text:p>
      <text:p text:style-name="P174"><text:span text:style-name="T593"/></text:p>
      <text:p text:style-name="P174"><text:span text:style-name="T593"/></text:p>
      <text:p text:style-name="P174"><text:span text:style-name="T593"/></text:p>
      <text:p text:style-name="P174"><text:span text:style-name="T593"/></text:p>
      <text:p text:style-name="P174"><text:span text:style-name="T593"/></text:p>
      <text:p text:style-name="P174"><text:span text:style-name="T593"/></text:p>
      <text:p text:style-name="P174"><text:span text:style-name="T593"/></text:p>
      <text:p text:style-name="P174"><text:span text:style-name="T593"/></text:p>
      <text:p text:style-name="P174"><text:span text:style-name="T593"/></text:p>
      <text:p text:style-name="P174"><text:span text:style-name="T593"/></text:p>
      <text:p text:style-name="P174"><text:span text:style-name="T593"/></text:p>
      <text:p text:style-name="P174"><text:span text:style-name="T593"/></text:p>
      <text:p text:style-name="P174"><text:span text:style-name="T593"/></text:p>
      <text:p text:style-name="P174"><text:span text:style-name="T593"/></text:p>
      <text:p text:style-name="P174"><text:span text:style-name="T593"/></text:p>
      <text:p text:style-name="P174"><text:span text:style-name="T593"/></text:p>
      <text:p text:style-name="P174"><text:span text:style-name="T593"/></text:p>
      <text:p text:style-name="P174"><text:span text:style-name="T593"/></text:p>
      <text:p text:style-name="P174"><text:span text:style-name="T593"/></text:p>
      <text:p text:style-name="P174"><text:span text:style-name="T593"/></text:p>
      <text:p text:style-name="P174"><text:span text:style-name="T593"/></text:p>
      <text:p text:style-name="P174"><text:span text:style-name="T593"/></text:p>
      <text:p text:style-name="P174"><text:span text:style-name="T593"/></text:p>
      <text:p text:style-name="P174"><text:span text:style-name="T593"/></text:p>
      <text:p text:style-name="P174"><text:span text:style-name="T593"/></text:p>
      <text:p text:style-name="P174"><text:span text:style-name="T593"/></text:p>
      <text:p text:style-name="P174"><text:span text:style-name="T593"/></text:p>
      <text:p text:style-name="P174"><text:span text:style-name="T593"/></text:p>
      <text:p text:style-name="P175"><text:span text:style-name="T594">XXVIII</text:span></text:p>
      <text:p text:style-name="P175"><text:span text:style-name="T595"/></text:p>
      <text:p text:style-name="P175"><text:span text:style-name="T596">DE PROFUNDIS CLAMAVI </text:span></text:p>
      <text:p text:style-name="P176"><text:span text:style-name="T597"/></text:p>
      <text:p text:style-name="P176"><text:span text:style-name="T597"/></text:p>
      <text:p text:style-name="P176"><text:span text:style-name="T598">Implor, l'Única amada, Tu, la teva clemència,</text:span></text:p>
      <text:p text:style-name="P176"><text:span text:style-name="T598">del fons de l'avenc fosc on amb el meu cor som.<text:s text:c="3"/></text:span></text:p>
      <text:p text:style-name="P176"><text:span text:style-name="T598">És un univers pàl·lid amb l'horitzó de plom,</text:span></text:p>
      <text:p text:style-name="P176"><text:span text:style-name="T598">hi neden dins la nit l'horror i la blasfèmia;</text:span></text:p>
      <text:p text:style-name="P176"><text:span text:style-name="T599"/></text:p>
      <text:p text:style-name="P176"><text:span text:style-name="T600">a dalt plana sis mesos un sol sense calor,<text:tab/></text:span></text:p>
      <text:p text:style-name="P176"><text:span text:style-name="T600">i els sis mesos restants la nit la terra tapa;</text:span></text:p>
      <text:p text:style-name="P176"><text:span text:style-name="T600">és un país més nu que dels dos pols la capa;</text:span></text:p>
      <text:p text:style-name="P177"><text:span text:style-name="T600">– cap rierol, cap bèstia, cap bosc ni cap verdor!<text:s/></text:span><text:span text:style-name="T601"><text:s/></text:span></text:p>
      <text:p text:style-name="P177"><text:span text:style-name="T602"/></text:p>
      <text:p text:style-name="P178"><text:span text:style-name="T603">Ara bé: no hi ha horror al món que sobrepassa</text:span></text:p>
      <text:p text:style-name="P178"><text:span text:style-name="T603">la freda crueltat d'aquest astre que es glaça</text:span></text:p>
      <text:p text:style-name="P178"><text:span text:style-name="T603">i aquesta immensa nit com el Caos antic;</text:span></text:p>
      <text:p text:style-name="P178"><text:span text:style-name="T604"/></text:p>
      <text:p text:style-name="P178"><text:span text:style-name="T605">enveig la sort que té l'animal més inic</text:span></text:p>
      <text:p text:style-name="P178"><text:span text:style-name="T605">que es pot capbussar dins una son que entabana, </text:span></text:p>
      <text:p text:style-name="P178"><text:span text:style-name="T605">la troca del temps tan lentament s'hi debana!</text:span></text:p>
      <text:p text:style-name="P178"><text:span text:style-name="T606"/></text:p>
      <text:p text:style-name="P178"><text:span text:style-name="T606"/></text:p>
      <text:p text:style-name="P178"><text:span text:style-name="T606"/></text:p>
      <text:p text:style-name="P178"><text:span text:style-name="T606"/></text:p>
      <text:p text:style-name="P178"><text:span text:style-name="T606"/></text:p>
      <text:p text:style-name="P178"><text:span text:style-name="T606"/></text:p>
      <text:p text:style-name="P178"><text:span text:style-name="T606"/></text:p>
      <text:p text:style-name="P178"><text:span text:style-name="T606"/></text:p>
      <text:p text:style-name="P178"><text:span text:style-name="T606"/></text:p>
      <text:p text:style-name="P178"><text:span text:style-name="T606"/></text:p>
      <text:p text:style-name="P178"><text:span text:style-name="T606"/></text:p>
      <text:p text:style-name="P178"><text:span text:style-name="T606"/></text:p>
      <text:p text:style-name="P178"><text:span text:style-name="T606"/></text:p>
      <text:p text:style-name="P178"><text:span text:style-name="T606"/></text:p>
      <text:p text:style-name="P178"><text:span text:style-name="T606"/></text:p>
      <text:p text:style-name="P178"><text:span text:style-name="T606"/></text:p>
      <text:p text:style-name="P178"><text:span text:style-name="T606"/></text:p>
      <text:p text:style-name="P178"><text:span text:style-name="T606"/></text:p>
      <text:p text:style-name="P178"><text:span text:style-name="T606"/></text:p>
      <text:p text:style-name="P178"><text:span text:style-name="T606"/></text:p>
      <text:p text:style-name="P178"><text:span text:style-name="T606"/></text:p>
      <text:p text:style-name="P178"><text:span text:style-name="T606"/></text:p>
      <text:p text:style-name="P178"><text:span text:style-name="T606"/></text:p>
      <text:p text:style-name="P178"><text:span text:style-name="T606"/></text:p>
      <text:p text:style-name="P178"><text:span text:style-name="T606"/></text:p>
      <text:p text:style-name="P178"><text:span text:style-name="T606"/></text:p>
      <text:p text:style-name="P178"><text:span text:style-name="T606"/></text:p>
      <text:p text:style-name="P178"><text:span text:style-name="T606"/></text:p>
      <text:p text:style-name="P178"><text:span text:style-name="T606"/></text:p>
      <text:p text:style-name="P178"><text:span text:style-name="T606"/></text:p>
      <text:p text:style-name="P178"><text:span text:style-name="T606"/></text:p>
      <text:p text:style-name="P179"><text:span text:style-name="T607">XXIX </text:span></text:p>
      <text:p text:style-name="P179"><text:span text:style-name="T608"/></text:p>
      <text:p text:style-name="P179"><text:span text:style-name="T609">EL VAMPIR</text:span></text:p>
      <text:p text:style-name="P180"><text:span text:style-name="T610"/></text:p>
      <text:p text:style-name="P180"><text:span text:style-name="T610"/></text:p>
      <text:p text:style-name="P180"><text:span text:style-name="T610"/></text:p>
      <text:p text:style-name="P180"><text:span text:style-name="T610"/></text:p>
      <text:p text:style-name="P180"><text:span text:style-name="T611">Tu que com punyal t'has clavat</text:span></text:p>
      <text:p text:style-name="P180"><text:span text:style-name="T611">al meu cor trist, boja i mudada;</text:span></text:p>
      <text:p text:style-name="P180"><text:span text:style-name="T611">tu que forta com un ramat</text:span></text:p>
      <text:p text:style-name="P181"><text:span text:style-name="T611">de dimonis, ben instaŀlada</text:span><text:span text:style-name="T612">,</text:span></text:p>
      <text:p text:style-name="P181"><text:span text:style-name="T613"/></text:p>
      <text:p text:style-name="P182"><text:span text:style-name="T614">de l'esperit humiliat</text:span></text:p>
      <text:p text:style-name="P182"><text:span text:style-name="T614">fas el teu llit i el teu domini;</text:span></text:p>
      <text:p text:style-name="P183"><text:span text:style-name="T614">– infame a qui estic aferrat</text:span></text:p>
      <text:p text:style-name="P184"><text:span text:style-name="T614">com forçat que amb ferros camini,</text:span></text:p>
      <text:p text:style-name="P184"><text:span text:style-name="T615"/></text:p>
      <text:p text:style-name="P184"><text:span text:style-name="T616">com jugador al joc, aquest vesc,</text:span></text:p>
      <text:p text:style-name="P184"><text:span text:style-name="T616">al suc l'ebri sense vergonya.</text:span></text:p>
      <text:p text:style-name="P184"><text:span text:style-name="T616">a la vermina la carronya,<text:tab/><text:tab/><text:tab/></text:span></text:p>
      <text:p text:style-name="P185"><text:span text:style-name="T616">– et maleesc, et maleesc!</text:span></text:p>
      <text:p text:style-name="P185"><text:span text:style-name="T617"/></text:p>
      <text:p text:style-name="P186"><text:span text:style-name="T618">La meva llibertat volia</text:span></text:p>
      <text:p text:style-name="P186"><text:span text:style-name="T618">gràcies al glavi conquerir,</text:span></text:p>
      <text:p text:style-name="P186"><text:span text:style-name="T618">vèncer la meva covardia</text:span></text:p>
      <text:p text:style-name="P186"><text:span text:style-name="T618">amb l'ajut del pèrfid verí.</text:span></text:p>
      <text:p text:style-name="P186"><text:span text:style-name="T619"/></text:p>
      <text:p text:style-name="P186"><text:span text:style-name="T620">Quina llàstima! Verí i glavi</text:span></text:p>
      <text:p text:style-name="P186"><text:span text:style-name="T620">m'han tractat amb menyspreu i han dit:<text:s text:c="2"/><text:tab/></text:span></text:p>
      <text:p text:style-name="P186"><text:span text:style-name="T620">«Ho sents? Deslliurar-te ens fa ràbia</text:span></text:p>
      <text:p text:style-name="P186"><text:span text:style-name="T620">d'un esclavatge maleït,</text:span></text:p>
      <text:p text:style-name="P186"><text:span text:style-name="T621"/></text:p>
      <text:p text:style-name="P187"><text:span text:style-name="T622">imbècil! –</text:span><text:span text:style-name="T623"><text:s/></text:span><text:span text:style-name="T624">Seria</text:span><text:span text:style-name="T625"><text:s/></text:span><text:span text:style-name="T626">debades </text:span></text:p>
      <text:p text:style-name="P188"><text:span text:style-name="T626">si un o altre el teu vampir matàs,</text:span></text:p>
      <text:p text:style-name="P188"><text:span text:style-name="T626">tu el seu cadàver ets capaç</text:span></text:p>
      <text:p text:style-name="P188"><text:span text:style-name="T626">de fer ressuscitar amb besades!»</text:span></text:p>
      <text:p text:style-name="P188"><text:span text:style-name="T627"/></text:p>
      <text:p text:style-name="P188"><text:span text:style-name="T627"/></text:p>
      <text:p text:style-name="P188"><text:span text:style-name="T627"/></text:p>
      <text:p text:style-name="P188"><text:span text:style-name="T627"/></text:p>
      <text:p text:style-name="P188"><text:span text:style-name="T627"/></text:p>
      <text:p text:style-name="P188"><text:span text:style-name="T627"/></text:p>
      <text:p text:style-name="P188"><text:span text:style-name="T627"/></text:p>
      <text:p text:style-name="P188"><text:span text:style-name="T627"/></text:p>
      <text:p text:style-name="P188"><text:span text:style-name="T627"/></text:p>
      <text:p text:style-name="P188"><text:span text:style-name="T627"/></text:p>
      <text:p text:style-name="P188"><text:span text:style-name="T627"/></text:p>
      <text:p text:style-name="P188"><text:span text:style-name="T627"/></text:p>
      <text:p text:style-name="P188"><text:span text:style-name="T627"/></text:p>
      <text:p text:style-name="P188"><text:span text:style-name="T627"/></text:p>
      <text:p text:style-name="P188"><text:span text:style-name="T627"/></text:p>
      <text:p text:style-name="P188"><text:span text:style-name="T627"/></text:p>
      <text:p text:style-name="P188"><text:span text:style-name="T627"/></text:p>
      <text:p text:style-name="P189"><text:span text:style-name="T628">XXX</text:span></text:p>
      <text:p text:style-name="P189"><text:span text:style-name="T629"/></text:p>
      <text:p text:style-name="P189"><text:span text:style-name="T630">EL LETEU<text:tab/><text:tab/></text:span></text:p>
      <text:p text:style-name="P190"><text:span text:style-name="T631"/></text:p>
      <text:p text:style-name="P190"><text:span text:style-name="T631"/></text:p>
      <text:p text:style-name="P190"><text:span text:style-name="T632">Vine al meu cor, ànima sorda i fera,</text:span></text:p>
      <text:p text:style-name="P190"><text:span text:style-name="T632">tigre adorat, monstre amb gests indolents;</text:span></text:p>
      <text:p text:style-name="P190"><text:span text:style-name="T632">vull que els meus dits tremolin molt de temps</text:span></text:p>
      <text:p text:style-name="P190"><text:span text:style-name="T632">dins l'espessor de la teva crinera;</text:span></text:p>
      <text:p text:style-name="P190"><text:span text:style-name="T633"/></text:p>
      <text:p text:style-name="P190"><text:span text:style-name="T634">poder en la falda plena de perfum</text:span></text:p>
      <text:p text:style-name="P190"><text:span text:style-name="T634">amortallar la testa adolorida,</text:span></text:p>
      <text:p text:style-name="P190"><text:span text:style-name="T634">i respirar, com una flor marcida,</text:span></text:p>
      <text:p text:style-name="P190"><text:span text:style-name="T634">del meu amor difunt dolça ferum.</text:span></text:p>
      <text:p text:style-name="P190"><text:span text:style-name="T635"/></text:p>
      <text:p text:style-name="P190"><text:span text:style-name="T636">I vull dormir, dormir i no haver de viure!</text:span></text:p>
      <text:p text:style-name="P190"><text:span text:style-name="T636">Amb una son tan dolça com la mort,</text:span></text:p>
      <text:p text:style-name="P190"><text:span text:style-name="T636">sense remordiment, tenir la sort</text:span></text:p>
      <text:p text:style-name="P190"><text:span text:style-name="T636">de besar un cos que com l'aram lluïa.</text:span></text:p>
      <text:p text:style-name="P190"><text:span text:style-name="T637"/></text:p>
      <text:p text:style-name="P190"><text:span text:style-name="T638">Per engolir els meus plors apaivagats</text:span></text:p>
      <text:p text:style-name="P190"><text:span text:style-name="T638">res com l'abisme que al teu llit m'aboca;</text:span></text:p>
      <text:p text:style-name="P190"><text:span text:style-name="T638">l'oblit potent viu a la teva boca,</text:span></text:p>
      <text:p text:style-name="P190"><text:span text:style-name="T638">pel Leteu són els teus besos banyats.</text:span></text:p>
      <text:p text:style-name="P190"><text:span text:style-name="T639"/></text:p>
      <text:p text:style-name="P190"><text:span text:style-name="T640">Al meu destí, des d'ara alta alegria,</text:span></text:p>
      <text:p text:style-name="P190"><text:span text:style-name="T640">obeiré com un predestinat;</text:span></text:p>
      <text:p text:style-name="P190"><text:span text:style-name="T640">màrtir mansoi, innocent condemnat,<text:s text:c="2"/></text:span></text:p>
      <text:p text:style-name="P190"><text:span text:style-name="T640">amb un fervor que el meu suplici atia,</text:span></text:p>
      <text:p text:style-name="P190"><text:span text:style-name="T641"/></text:p>
      <text:p text:style-name="P190"><text:span text:style-name="T642">jo xuclaré, per negar el meu rancor,</text:span></text:p>
      <text:p text:style-name="P190"><text:span text:style-name="T642">el nepentès i la cicuta bona</text:span></text:p>
      <text:p text:style-name="P190"><text:span text:style-name="T642">als pits plaents i aguts d'aquesta dona</text:span></text:p>
      <text:p text:style-name="P190"><text:span text:style-name="T642">que mai no han empresonat cap cor.</text:span></text:p>
      <text:p text:style-name="P190"><text:span text:style-name="T643"/></text:p>
      <text:p text:style-name="P190"><text:span text:style-name="T643"/></text:p>
      <text:p text:style-name="P190"><text:span text:style-name="T643"/></text:p>
      <text:p text:style-name="P190"><text:span text:style-name="T643"/></text:p>
      <text:p text:style-name="P190"><text:span text:style-name="T643"/></text:p>
      <text:p text:style-name="P190"><text:span text:style-name="T643"/></text:p>
      <text:p text:style-name="P190"><text:span text:style-name="T643"/></text:p>
      <text:p text:style-name="P190"><text:span text:style-name="T643"/></text:p>
      <text:p text:style-name="P190"><text:span text:style-name="T643"/></text:p>
      <text:p text:style-name="P190"><text:span text:style-name="T643"/></text:p>
      <text:p text:style-name="P190"><text:span text:style-name="T643"/></text:p>
      <text:p text:style-name="P190"><text:span text:style-name="T643"/></text:p>
      <text:p text:style-name="P190"><text:span text:style-name="T643"/></text:p>
      <text:p text:style-name="P190"><text:span text:style-name="T643"/></text:p>
      <text:p text:style-name="P190"><text:span text:style-name="T643"/></text:p>
      <text:p text:style-name="P190"><text:span text:style-name="T643"/></text:p>
      <text:p text:style-name="P190"><text:span text:style-name="T643"/></text:p>
      <text:p text:style-name="P190"><text:span text:style-name="T643"/></text:p>
      <text:p text:style-name="P190"><text:span text:style-name="T643"/></text:p>
      <text:p text:style-name="P191"><text:span text:style-name="T644">XXXI</text:span></text:p>
      <text:p text:style-name="P192"><text:span text:style-name="T645"/></text:p>
      <text:p text:style-name="P192"><text:span text:style-name="T645"/></text:p>
      <text:p text:style-name="P192"><text:span text:style-name="T646">Una nit que em trobava amb la jueva aspriva,<text:tab/><text:tab/></text:span></text:p>
      <text:p text:style-name="P192"><text:span text:style-name="T646">com devora un cadàver un cadàver jagut,</text:span></text:p>
      <text:p text:style-name="P192"><text:span text:style-name="T646">em vaig posar a pensar ran d'aquest cos venut</text:span></text:p>
      <text:p text:style-name="P193"><text:span text:style-name="T646">en la trista bellesa de què el desig es</text:span><text:span text:style-name="T647"><text:s/></text:span><text:span text:style-name="T648">priva.</text:span></text:p>
      <text:p text:style-name="P193"><text:span text:style-name="T649"/></text:p>
      <text:p text:style-name="P194"><text:span text:style-name="T650">Me'n vaig afigurar la majestat nativa,</text:span></text:p>
      <text:p text:style-name="P194"><text:span text:style-name="T650">el mirar de vigor i de gràcies armat,<text:tab/><text:tab/></text:span></text:p>
      <text:p text:style-name="P194"><text:span text:style-name="T650">i el record dels cabells fent-li un casc perfumat</text:span></text:p>
      <text:p text:style-name="P194"><text:span text:style-name="T650">fa renéixer l'amor amb la seva olor viva.</text:span></text:p>
      <text:p text:style-name="P194"><text:span text:style-name="T651"/></text:p>
      <text:p text:style-name="P194"><text:span text:style-name="T652">Ja que t'hagués besat amb fervor el noble cos,</text:span></text:p>
      <text:p text:style-name="P194"><text:span text:style-name="T652">dels peus frescs a les trenes negres amb què m'inundes<text:tab/></text:span></text:p>
      <text:p text:style-name="P194"><text:span text:style-name="T652">desplegat un tresor de carícies profundes,<text:tab/><text:tab/> </text:span></text:p>
      <text:p text:style-name="P194"><text:span text:style-name="T653"/></text:p>
      <text:p text:style-name="P194"><text:span text:style-name="T654">si durant una nit, plorant autèntics plors,</text:span></text:p>
      <text:p text:style-name="P194"><text:span text:style-name="T654">just haguessis pogut, oh reina dels martiris!,</text:span></text:p>
      <text:p text:style-name="P194"><text:span text:style-name="T654">enfosquir l'esplendor glacial dels teus iris.</text:span></text:p>
      <text:p text:style-name="P194"><text:span text:style-name="T655"/></text:p>
      <text:p text:style-name="P194"><text:span text:style-name="T655"/></text:p>
      <text:p text:style-name="P194"><text:span text:style-name="T655"/></text:p>
      <text:p text:style-name="P194"><text:span text:style-name="T655"/></text:p>
      <text:p text:style-name="P194"><text:span text:style-name="T655"/></text:p>
      <text:p text:style-name="P194"><text:span text:style-name="T655"/></text:p>
      <text:p text:style-name="P194"><text:span text:style-name="T655"/></text:p>
      <text:p text:style-name="P194"><text:span text:style-name="T655"/></text:p>
      <text:p text:style-name="P194"><text:span text:style-name="T655"/></text:p>
      <text:p text:style-name="P194"><text:span text:style-name="T655"/></text:p>
      <text:p text:style-name="P194"><text:span text:style-name="T655"/></text:p>
      <text:p text:style-name="P194"><text:span text:style-name="T655"/></text:p>
      <text:p text:style-name="P194"><text:span text:style-name="T655"/></text:p>
      <text:p text:style-name="P194"><text:span text:style-name="T655"/></text:p>
      <text:p text:style-name="P194"><text:span text:style-name="T655"/></text:p>
      <text:p text:style-name="P194"><text:span text:style-name="T655"/></text:p>
      <text:p text:style-name="P194"><text:span text:style-name="T655"/></text:p>
      <text:p text:style-name="P194"><text:span text:style-name="T655"/></text:p>
      <text:p text:style-name="P194"><text:span text:style-name="T655"/></text:p>
      <text:p text:style-name="P194"><text:span text:style-name="T655"/></text:p>
      <text:p text:style-name="P194"><text:span text:style-name="T655"/></text:p>
      <text:p text:style-name="P194"><text:span text:style-name="T655"/></text:p>
      <text:p text:style-name="P194"><text:span text:style-name="T655"/></text:p>
      <text:p text:style-name="P194"><text:span text:style-name="T655"/></text:p>
      <text:p text:style-name="P194"><text:span text:style-name="T655"/></text:p>
      <text:p text:style-name="P194"><text:span text:style-name="T655"/></text:p>
      <text:p text:style-name="P194"><text:span text:style-name="T655"/></text:p>
      <text:p text:style-name="P194"><text:span text:style-name="T655"/></text:p>
      <text:p text:style-name="P194"><text:span text:style-name="T655"/></text:p>
      <text:p text:style-name="P194"><text:span text:style-name="T655"/></text:p>
      <text:p text:style-name="P194"><text:span text:style-name="T655"/></text:p>
      <text:p text:style-name="P194"><text:span text:style-name="T655"/></text:p>
      <text:p text:style-name="P194"><text:span text:style-name="T655"/></text:p>
      <text:p text:style-name="P195"><text:span text:style-name="T656">XXXII</text:span></text:p>
      <text:p text:style-name="P195"><text:span text:style-name="T657"/></text:p>
      <text:p text:style-name="P195"><text:span text:style-name="T658">REMORDIMENT PÒSTUM<text:tab/><text:tab/></text:span></text:p>
      <text:p text:style-name="P196"><text:span text:style-name="T659"/></text:p>
      <text:p text:style-name="P196"><text:span text:style-name="T659"/></text:p>
      <text:p text:style-name="P197"><text:span text:style-name="T660">Quan</text:span><text:span text:style-name="T661"><text:s/></text:span><text:span text:style-name="T662">t'hauràs adormit, oh bella tenebrosa,</text:span><text:span text:style-name="T663"><text:s/></text:span></text:p>
      <text:p text:style-name="P198"><text:span text:style-name="T664">al fons d'un monument amb marbre negre obrat,<text:tab/><text:tab/></text:span></text:p>
      <text:p text:style-name="P198"><text:span text:style-name="T664">i quan només tendràs com a alcova i casal</text:span></text:p>
      <text:p text:style-name="P198"><text:span text:style-name="T664">una fossa excavada i una cova plujosa;</text:span></text:p>
      <text:p text:style-name="P198"><text:span text:style-name="T665"/></text:p>
      <text:p text:style-name="P199"><text:span text:style-name="T666">quan la pedra, oprimint-te la sina</text:span><text:span text:style-name="T667"><text:s/></text:span><text:span text:style-name="T668">paorosa<text:tab/></text:span></text:p>
      <text:p text:style-name="P200"><text:span text:style-name="T668">i el ventre fet flexible amb indolent encant,</text:span></text:p>
      <text:p text:style-name="P200"><text:span text:style-name="T668">impedirà al teu cor batre i seguir desitjant,</text:span></text:p>
      <text:p text:style-name="P200"><text:span text:style-name="T668">i als teus peus prosseguir la carrera atzarosa,</text:span></text:p>
      <text:p text:style-name="P200"><text:span text:style-name="T669"/></text:p>
      <text:p text:style-name="P200"><text:span text:style-name="T670">la tomba, confident del meu somni infinit <text:tab/></text:span></text:p>
      <text:p text:style-name="P200"><text:span text:style-name="T670">(car la tomba tostemps sabrà entendre el poeta),</text:span></text:p>
      <text:p text:style-name="P200"><text:span text:style-name="T670">davant les vastes nits d'on el somni ha fugit,</text:span></text:p>
      <text:p text:style-name="P200"><text:span text:style-name="T671"/></text:p>
      <text:p text:style-name="P200"><text:span text:style-name="T672">et dirà: “Per què, digues, cortesana imperfeta,</text:span></text:p>
      <text:p text:style-name="P200"><text:span text:style-name="T672">del que ploren els morts no tengueres esment?”</text:span></text:p>
      <text:p text:style-name="P201"><text:span text:style-name="T672">–I et rosegarà el cuc com un remordiment. </text:span></text:p>
      <text:p text:style-name="P201"><text:span text:style-name="T673"/></text:p>
      <text:p text:style-name="P201"><text:span text:style-name="T673"/></text:p>
      <text:p text:style-name="P201"><text:span text:style-name="T673"/></text:p>
      <text:p text:style-name="P201"><text:span text:style-name="T673"/></text:p>
      <text:p text:style-name="P201"><text:span text:style-name="T673"/></text:p>
      <text:p text:style-name="P201"><text:span text:style-name="T673"/></text:p>
      <text:p text:style-name="P201"><text:span text:style-name="T673"/></text:p>
      <text:p text:style-name="P201"><text:span text:style-name="T673"/></text:p>
      <text:p text:style-name="P201"><text:span text:style-name="T673"/></text:p>
      <text:p text:style-name="P201"><text:span text:style-name="T673"/></text:p>
      <text:p text:style-name="P201"><text:span text:style-name="T673"/></text:p>
      <text:p text:style-name="P201"><text:span text:style-name="T673"/></text:p>
      <text:p text:style-name="P201"><text:span text:style-name="T673"/></text:p>
      <text:p text:style-name="P201"><text:span text:style-name="T673"/></text:p>
      <text:p text:style-name="P201"><text:span text:style-name="T673"/></text:p>
      <text:p text:style-name="P201"><text:span text:style-name="T673"/></text:p>
      <text:p text:style-name="P201"><text:span text:style-name="T673"/></text:p>
      <text:p text:style-name="P201"><text:span text:style-name="T673"/></text:p>
      <text:p text:style-name="P201"><text:span text:style-name="T673"/></text:p>
      <text:p text:style-name="P201"><text:span text:style-name="T673"/></text:p>
      <text:p text:style-name="P201"><text:span text:style-name="T673"/></text:p>
      <text:p text:style-name="P201"><text:span text:style-name="T673"/></text:p>
      <text:p text:style-name="P201"><text:span text:style-name="T673"/></text:p>
      <text:p text:style-name="P201"><text:span text:style-name="T673"/></text:p>
      <text:p text:style-name="P201"><text:span text:style-name="T673"/></text:p>
      <text:p text:style-name="P201"><text:span text:style-name="T673"/></text:p>
      <text:p text:style-name="P201"><text:span text:style-name="T673"/></text:p>
      <text:p text:style-name="P201"><text:span text:style-name="T673"/></text:p>
      <text:p text:style-name="P201"><text:span text:style-name="T673"/></text:p>
      <text:p text:style-name="P201"><text:span text:style-name="T673"/></text:p>
      <text:p text:style-name="P201"><text:span text:style-name="T673"/></text:p>
      <text:p text:style-name="P202"><text:span text:style-name="T674">XXXIII</text:span></text:p>
      <text:p text:style-name="P202"><text:span text:style-name="T675"/></text:p>
      <text:p text:style-name="P202"><text:span text:style-name="T676">EL MOIX </text:span></text:p>
      <text:p text:style-name="P203"><text:span text:style-name="T677"/></text:p>
      <text:p text:style-name="P203"><text:span text:style-name="T677"/></text:p>
      <text:p text:style-name="P203"><text:span text:style-name="T678">Vine, moixet, al meu cor amorós,<text:tab/><text:tab/></text:span></text:p>
      <text:p text:style-name="P203"><text:span text:style-name="T678">ara que la pota no urpeja,</text:span></text:p>
      <text:p text:style-name="P203"><text:span text:style-name="T678">perquè em capfiqui a dedins l'ull formós</text:span></text:p>
      <text:p text:style-name="P203"><text:span text:style-name="T678">que metall i àgata barreja.<text:s text:c="2"/></text:span></text:p>
      <text:p text:style-name="P203"><text:span text:style-name="T679"/></text:p>
      <text:p text:style-name="P203"><text:span text:style-name="T680">Quan els meus dits recorren a voler<text:tab/><text:tab/></text:span></text:p>
      <text:p text:style-name="P203"><text:span text:style-name="T680">el teu cap i el teu dors elàstic,</text:span></text:p>
      <text:p text:style-name="P203"><text:span text:style-name="T680">i quan la mà s'embriaga del pler</text:span></text:p>
      <text:p text:style-name="P203"><text:span text:style-name="T680">de palpejar el teu cos elèctric,</text:span></text:p>
      <text:p text:style-name="P203"><text:span text:style-name="T681"/></text:p>
      <text:p text:style-name="P203"><text:span text:style-name="T682">la meva dona veig: el seu esguard </text:span></text:p>
      <text:p text:style-name="P203"><text:span text:style-name="T682">talment el teu, amable fera,</text:span></text:p>
      <text:p text:style-name="P203"><text:span text:style-name="T682">profund i fred, talla i fér com un dard,</text:span></text:p>
      <text:p text:style-name="P203"><text:span text:style-name="T683"/></text:p>
      <text:p text:style-name="P203"><text:span text:style-name="T684">i dels peus a la cabellera</text:span></text:p>
      <text:p text:style-name="P203"><text:span text:style-name="T684">aires subtils, perillosos perfums</text:span></text:p>
      <text:p text:style-name="P203"><text:span text:style-name="T684">neden voltant-li els membres bruns.<text:tab/><text:tab/></text:span></text:p>
      <text:p text:style-name="P203"><text:span text:style-name="T685"/></text:p>
      <text:p text:style-name="P203"><text:span text:style-name="T685"/></text:p>
      <text:p text:style-name="P203"><text:span text:style-name="T685"/></text:p>
      <text:p text:style-name="P203"><text:span text:style-name="T685"/></text:p>
      <text:p text:style-name="P203"><text:span text:style-name="T685"/></text:p>
      <text:p text:style-name="P203"><text:span text:style-name="T685"/></text:p>
      <text:p text:style-name="P203"><text:span text:style-name="T685"/></text:p>
      <text:p text:style-name="P203"><text:span text:style-name="T685"/></text:p>
      <text:p text:style-name="P203"><text:span text:style-name="T685"/></text:p>
      <text:p text:style-name="P203"><text:span text:style-name="T685"/></text:p>
      <text:p text:style-name="P203"><text:span text:style-name="T685"/></text:p>
      <text:p text:style-name="P203"><text:span text:style-name="T685"/></text:p>
      <text:p text:style-name="P203"><text:span text:style-name="T685"/></text:p>
      <text:p text:style-name="P203"><text:span text:style-name="T685"/></text:p>
      <text:p text:style-name="P203"><text:span text:style-name="T685"/></text:p>
      <text:p text:style-name="P203"><text:span text:style-name="T685"/></text:p>
      <text:p text:style-name="P203"><text:span text:style-name="T685"/></text:p>
      <text:p text:style-name="P203"><text:span text:style-name="T685"/></text:p>
      <text:p text:style-name="P203"><text:span text:style-name="T685"/></text:p>
      <text:p text:style-name="P203"><text:span text:style-name="T685"/></text:p>
      <text:p text:style-name="P203"><text:span text:style-name="T685"/></text:p>
      <text:p text:style-name="P203"><text:span text:style-name="T685"/></text:p>
      <text:p text:style-name="P203"><text:span text:style-name="T685"/></text:p>
      <text:p text:style-name="P203"><text:span text:style-name="T685"/></text:p>
      <text:p text:style-name="P203"><text:span text:style-name="T685"/></text:p>
      <text:p text:style-name="P203"><text:span text:style-name="T685"/></text:p>
      <text:p text:style-name="P203"><text:span text:style-name="T685"/></text:p>
      <text:p text:style-name="P203"><text:span text:style-name="T685"/></text:p>
      <text:p text:style-name="P203"><text:span text:style-name="T685"/></text:p>
      <text:p text:style-name="P203"><text:span text:style-name="T685"/></text:p>
      <text:p text:style-name="P203"><text:span text:style-name="T685"/></text:p>
      <text:p text:style-name="P204"><text:span text:style-name="T686">XXXIV</text:span></text:p>
      <text:p text:style-name="P204"><text:span text:style-name="T687"/></text:p>
      <text:p text:style-name="P204"><text:span text:style-name="T688">EL BALCÓ</text:span></text:p>
      <text:p text:style-name="P205"><text:span text:style-name="T688"><text:tab/></text:span></text:p>
      <text:p text:style-name="P205"><text:span text:style-name="T689"/></text:p>
      <text:p text:style-name="P205"><text:span text:style-name="T690">Mare de les memòries, delícia de delícies,</text:span></text:p>
      <text:p text:style-name="P205"><text:span text:style-name="T690">oh tu tots els meus deures, oh tu tots els meus plers!,</text:span></text:p>
      <text:p text:style-name="P205"><text:span text:style-name="T690">recordaràs sens dubte amb les belles carícies</text:span></text:p>
      <text:p text:style-name="P205"><text:span text:style-name="T690">l'encant de les vetlades devora el foc encès,</text:span></text:p>
      <text:p text:style-name="P205"><text:span text:style-name="T690">mare de les memòries, delícia de delícies!<text:s text:c="5"/></text:span></text:p>
      <text:p text:style-name="P205"><text:span text:style-name="T691"/></text:p>
      <text:p text:style-name="P205"><text:span text:style-name="T692">El vespre il·luminat per l'ardor del carbó,</text:span></text:p>
      <text:p text:style-name="P205"><text:span text:style-name="T692">i els vespres al balcó, velat amb vapors roses.</text:span></text:p>
      <text:p text:style-name="P205"><text:span text:style-name="T692">El teu pit m'era dolç, el teu cor m'era bo!</text:span></text:p>
      <text:p text:style-name="P205"><text:span text:style-name="T692">Ens diguérem sovint immarcescibles coses</text:span></text:p>
      <text:p text:style-name="P205"><text:span text:style-name="T692">el vespre il·luminat per l'ardor del carbó.</text:span></text:p>
      <text:p text:style-name="P205"><text:span text:style-name="T693"/></text:p>
      <text:p text:style-name="P205"><text:span text:style-name="T694">Que són de bells els sols en les caldes vetlades!</text:span></text:p>
      <text:p text:style-name="P205"><text:span text:style-name="T694">Que és de profund l'espai! Que és de potent el cor!</text:span></text:p>
      <text:p text:style-name="P205"><text:span text:style-name="T694">Inclinat cap a tu, reina de les amades,</text:span></text:p>
      <text:p text:style-name="P205"><text:span text:style-name="T694">de la teva sang creia respirar la sentor!</text:span></text:p>
      <text:p text:style-name="P205"><text:span text:style-name="T694">Que són de bells els sols en les caldes vetlades!</text:span></text:p>
      <text:p text:style-name="P205"><text:span text:style-name="T695"/></text:p>
      <text:p text:style-name="P205"><text:span text:style-name="T696">La nit s'espesseïa i del tot s'enfosquí, </text:span></text:p>
      <text:p text:style-name="P205"><text:span text:style-name="T696">els teus ulls dins la fosca em semblaven lluernes,</text:span></text:p>
      <text:p text:style-name="P205"><text:span text:style-name="T696">bevia el teu alè, oh dolçor, oh verí,</text:span></text:p>
      <text:p text:style-name="P205"><text:span text:style-name="T696">i els teus peus se'm dormien a dins les mans fraternes.</text:span></text:p>
      <text:p text:style-name="P205"><text:span text:style-name="T696">La nit s'espesseïa i del tot s'enfosquí.</text:span></text:p>
      <text:p text:style-name="P205"><text:span text:style-name="T697"/></text:p>
      <text:p text:style-name="P205"><text:span text:style-name="T698">Conec l'art d'evocar els minuts venturosos,</text:span></text:p>
      <text:p text:style-name="P205"><text:span text:style-name="T698">i revisc el passat jagut als teus genolls.</text:span></text:p>
      <text:p text:style-name="P205"><text:span text:style-name="T698">Per què a cercar aniria encisos llangorosos</text:span></text:p>
      <text:p text:style-name="P205"><text:span text:style-name="T698">lluny del teu cos tan car i del teu cor tan dolç?</text:span></text:p>
      <text:p text:style-name="P205"><text:span text:style-name="T698">Conec l'art d'evocar els minuts venturosos!</text:span></text:p>
      <text:p text:style-name="P205"><text:span text:style-name="T699"/></text:p>
      <text:p text:style-name="P205"><text:span text:style-name="T700">Les promeses, perfums i besos infinits</text:span></text:p>
      <text:p text:style-name="P205"><text:span text:style-name="T700">¿d'on no arriben les sondes reneixeran un dia,</text:span></text:p>
      <text:p text:style-name="P205"><text:span text:style-name="T700">tal com pugen al cel els sols rejovenits</text:span></text:p>
      <text:p text:style-name="P205"><text:span text:style-name="T700">en haver-se rentat a dins la llunyania?</text:span></text:p>
      <text:p text:style-name="P206"><text:span text:style-name="T700">– oh promeses, perfums i besos infinits!</text:span></text:p>
      <text:p text:style-name="P206"><text:span text:style-name="T701"/></text:p>
      <text:p text:style-name="P206"><text:span text:style-name="T701"/></text:p>
      <text:p text:style-name="P206"><text:span text:style-name="T701"/></text:p>
      <text:p text:style-name="P206"><text:span text:style-name="T701"/></text:p>
      <text:p text:style-name="P206"><text:span text:style-name="T701"/></text:p>
      <text:p text:style-name="P206"><text:span text:style-name="T701"/></text:p>
      <text:p text:style-name="P206"><text:span text:style-name="T701"/></text:p>
      <text:p text:style-name="P206"><text:span text:style-name="T701"/></text:p>
      <text:p text:style-name="P206"><text:span text:style-name="T701"/></text:p>
      <text:p text:style-name="P206"><text:span text:style-name="T701"/></text:p>
      <text:p text:style-name="P206"><text:span text:style-name="T701"/></text:p>
      <text:p text:style-name="P206"><text:span text:style-name="T701"/></text:p>
      <text:p text:style-name="P206"><text:span text:style-name="T701"/></text:p>
      <text:p text:style-name="P207"><text:span text:style-name="T702">XXXV</text:span></text:p>
      <text:p text:style-name="P208"><text:span text:style-name="T703"/></text:p>
      <text:p text:style-name="P208"><text:span text:style-name="T703"/></text:p>
      <text:p text:style-name="P208"><text:span text:style-name="T704">Jo t'ofrèn aquests versos per si mai el meu nom </text:span></text:p>
      <text:p text:style-name="P209"><text:span text:style-name="T704">aborda</text:span><text:span text:style-name="T705"><text:s/></text:span><text:span text:style-name="T706">feliçment les èpoques llunyanes,<text:tab/><text:tab/></text:span></text:p>
      <text:p text:style-name="P210"><text:span text:style-name="T706">i fa somiar un vespre cervelleres humanes, <text:tab/> <text:tab/></text:span></text:p>
      <text:p text:style-name="P210"><text:span text:style-name="T706">vaixell afavorit per un gran aquiló, <text:tab/></text:span></text:p>
      <text:p text:style-name="P210"><text:span text:style-name="T707"/></text:p>
      <text:p text:style-name="P210"><text:span text:style-name="T708">el teu record, talment cançons repetitives</text:span></text:p>
      <text:p text:style-name="P210"><text:span text:style-name="T708">tocades amb saltiri, embogeixi el lector,<text:s text:c="4"/></text:span></text:p>
      <text:p text:style-name="P210"><text:span text:style-name="T708">i amb una baula mística plena de germanor </text:span></text:p>
      <text:p text:style-name="P210"><text:span text:style-name="T708">quedi com enganxat a les rimes altives;</text:span></text:p>
      <text:p text:style-name="P210"><text:span text:style-name="T709"/></text:p>
      <text:p text:style-name="P210"><text:span text:style-name="T710">maleït ser a qui, de l'abisme pregon<text:tab/></text:span></text:p>
      <text:p text:style-name="P210"><text:span text:style-name="T710">i fins a dalt del cel, res sinó jo respon! </text:span></text:p>
      <text:p text:style-name="P210"><text:span text:style-name="T710">– Oh tu que, talment una ombra lleu que s'allarga,</text:span></text:p>
      <text:p text:style-name="P210"><text:span text:style-name="T711"/></text:p>
      <text:p text:style-name="P211"><text:span text:style-name="T712">aixafes amb peu àgil i amb esguard que</text:span><text:span text:style-name="T713"><text:s/></text:span><text:span text:style-name="T714">adoram</text:span><text:span text:style-name="T715"><text:tab/></text:span></text:p>
      <text:p text:style-name="P212"><text:span text:style-name="T716">els estúpids mortals que et trobaren amarga, </text:span></text:p>
      <text:p text:style-name="P212"><text:span text:style-name="T716">estàtua amb els ulls d'eben, àngel amb front d'aram!<text:s text:c="4"/></text:span></text:p>
      <text:p text:style-name="P212"><text:span text:style-name="T717"/></text:p>
      <text:p text:style-name="P212"><text:span text:style-name="T717"/></text:p>
      <text:p text:style-name="P212"><text:span text:style-name="T717"/></text:p>
      <text:p text:style-name="P212"><text:span text:style-name="T717"/></text:p>
      <text:p text:style-name="P212"><text:span text:style-name="T717"/></text:p>
      <text:p text:style-name="P212"><text:span text:style-name="T717"/></text:p>
      <text:p text:style-name="P212"><text:span text:style-name="T717"/></text:p>
      <text:p text:style-name="P212"><text:span text:style-name="T717"/></text:p>
      <text:p text:style-name="P212"><text:span text:style-name="T717"/></text:p>
      <text:p text:style-name="P212"><text:span text:style-name="T717"/></text:p>
      <text:p text:style-name="P212"><text:span text:style-name="T717"/></text:p>
      <text:p text:style-name="P212"><text:span text:style-name="T717"/></text:p>
      <text:p text:style-name="P212"><text:span text:style-name="T717"/></text:p>
      <text:p text:style-name="P212"><text:span text:style-name="T717"/></text:p>
      <text:p text:style-name="P212"><text:span text:style-name="T717"/></text:p>
      <text:p text:style-name="P212"><text:span text:style-name="T717"/></text:p>
      <text:p text:style-name="P212"><text:span text:style-name="T717"/></text:p>
      <text:p text:style-name="P212"><text:span text:style-name="T717"/></text:p>
      <text:p text:style-name="P212"><text:span text:style-name="T717"/></text:p>
      <text:p text:style-name="P212"><text:span text:style-name="T717"/></text:p>
      <text:p text:style-name="P212"><text:span text:style-name="T717"/></text:p>
      <text:p text:style-name="P212"><text:span text:style-name="T717"/></text:p>
      <text:p text:style-name="P212"><text:span text:style-name="T717"/></text:p>
      <text:p text:style-name="P212"><text:span text:style-name="T717"/></text:p>
      <text:p text:style-name="P212"><text:span text:style-name="T717"/></text:p>
      <text:p text:style-name="P212"><text:span text:style-name="T717"/></text:p>
      <text:p text:style-name="P212"><text:span text:style-name="T717"/></text:p>
      <text:p text:style-name="P212"><text:span text:style-name="T717"/></text:p>
      <text:p text:style-name="P212"><text:span text:style-name="T717"/></text:p>
      <text:p text:style-name="P212"><text:span text:style-name="T717"/></text:p>
      <text:p text:style-name="P212"><text:span text:style-name="T717"/></text:p>
      <text:p text:style-name="P212"><text:span text:style-name="T717"/></text:p>
      <text:p text:style-name="P212"><text:span text:style-name="T717"/></text:p>
      <text:p text:style-name="P213"><text:span text:style-name="T718">XXXVI </text:span></text:p>
      <text:p text:style-name="P213"><text:span text:style-name="T719"/></text:p>
      <text:p text:style-name="P213"><text:span text:style-name="T719"/></text:p>
      <text:p text:style-name="P213"><text:span text:style-name="T720">TOTA SENCERA</text:span></text:p>
      <text:p text:style-name="P213"><text:span text:style-name="T721"/></text:p>
      <text:p text:style-name="P214"><text:span text:style-name="T722">El Dimoni, a la cambra alta,</text:span></text:p>
      <text:p text:style-name="P214"><text:span text:style-name="T722">m'ha visitat aquest matí,</text:span></text:p>
      <text:p text:style-name="P214"><text:span text:style-name="T722">i, mirant de trobar-me en falta,</text:span></text:p>
      <text:p text:style-name="P214"><text:span text:style-name="T722">m'ha escomès: «Voldria aclarir,</text:span></text:p>
      <text:p text:style-name="P214"><text:span text:style-name="T723"/></text:p>
      <text:p text:style-name="P214"><text:span text:style-name="T724">d'entre totes les belles coses</text:span></text:p>
      <text:p text:style-name="P214"><text:span text:style-name="T724">que fan el seu encantament,</text:span></text:p>
      <text:p text:style-name="P214"><text:span text:style-name="T724">d'entre els objectes foscs o roses</text:span></text:p>
      <text:p text:style-name="P214"><text:span text:style-name="T724">que formen el seu cos lluent,</text:span></text:p>
      <text:p text:style-name="P214"><text:span text:style-name="T725"/></text:p>
      <text:p text:style-name="P215"><text:span text:style-name="T726">quin és el més dolç.» – Respongueres,</text:span></text:p>
      <text:p text:style-name="P216"><text:span text:style-name="T726">oh ànima meva, al Ferest:</text:span></text:p>
      <text:p text:style-name="P216"><text:span text:style-name="T726">«Ella és un dictamen, ¿i esperes</text:span></text:p>
      <text:p text:style-name="P216"><text:span text:style-name="T726">que et respongui si aquest o aquest?</text:span></text:p>
      <text:p text:style-name="P216"><text:span text:style-name="T727"/></text:p>
      <text:p text:style-name="P216"><text:span text:style-name="T728">Com que tot corprèn, una ignora</text:span></text:p>
      <text:p text:style-name="P216"><text:span text:style-name="T728">si una cosa m'ha seduït.</text:span></text:p>
      <text:p text:style-name="P216"><text:span text:style-name="T728">Ella et fascina com l'Aurora,</text:span></text:p>
      <text:p text:style-name="P216"><text:span text:style-name="T728">i t'aconhorta com la Nit;</text:span></text:p>
      <text:p text:style-name="P216"><text:span text:style-name="T729"/></text:p>
      <text:p text:style-name="P216"><text:span text:style-name="T730">i és tan excelsa l'harmonia</text:span></text:p>
      <text:p text:style-name="P216"><text:span text:style-name="T730">que governa el seu cos tot bell,</text:span></text:p>
      <text:p text:style-name="P216"><text:span text:style-name="T730">que cap anàlisi podria</text:span></text:p>
      <text:p text:style-name="P216"><text:span text:style-name="T730">fixar-ne els acords en tropell.</text:span></text:p>
      <text:p text:style-name="P216"><text:span text:style-name="T731"/></text:p>
      <text:p text:style-name="P216"><text:span text:style-name="T732">Metamorfosi extasiada</text:span></text:p>
      <text:p text:style-name="P216"><text:span text:style-name="T732">dels meus sentits que en un s'han fos!</text:span></text:p>
      <text:p text:style-name="P216"><text:span text:style-name="T732">Fa la música l'alenada;</text:span></text:p>
      <text:p text:style-name="P217"><text:span text:style-name="T732">la veu, perfum deliciós!</text:span><text:span text:style-name="T733">»</text:span></text:p>
      <text:p text:style-name="P217"><text:span text:style-name="T734"/></text:p>
      <text:p text:style-name="P217"><text:span text:style-name="T734"/></text:p>
      <text:p text:style-name="P217"><text:span text:style-name="T734"/></text:p>
      <text:p text:style-name="P217"><text:span text:style-name="T734"/></text:p>
      <text:p text:style-name="P217"><text:span text:style-name="T734"/></text:p>
      <text:p text:style-name="P217"><text:span text:style-name="T734"/></text:p>
      <text:p text:style-name="P217"><text:span text:style-name="T734"/></text:p>
      <text:p text:style-name="P217"><text:span text:style-name="T734"/></text:p>
      <text:p text:style-name="P217"><text:span text:style-name="T734"/></text:p>
      <text:p text:style-name="P217"><text:span text:style-name="T734"/></text:p>
      <text:p text:style-name="P217"><text:span text:style-name="T734"/></text:p>
      <text:p text:style-name="P217"><text:span text:style-name="T734"/></text:p>
      <text:p text:style-name="P217"><text:span text:style-name="T734"/></text:p>
      <text:p text:style-name="P217"><text:span text:style-name="T734"/></text:p>
      <text:p text:style-name="P217"><text:span text:style-name="T734"/></text:p>
      <text:p text:style-name="P217"><text:span text:style-name="T734"/></text:p>
      <text:p text:style-name="P217"><text:span text:style-name="T734"/></text:p>
      <text:p text:style-name="P217"><text:span text:style-name="T734"/></text:p>
      <text:p text:style-name="P217"><text:span text:style-name="T734"/></text:p>
      <text:p text:style-name="P218"><text:span text:style-name="T735">XXXVII</text:span></text:p>
      <text:p text:style-name="P219"><text:span text:style-name="T736"/></text:p>
      <text:p text:style-name="P219"><text:span text:style-name="T737"><text:tab/></text:span></text:p>
      <text:p text:style-name="P219"><text:span text:style-name="T737">Què diràs avui vespre, ànima entotsolada,</text:span></text:p>
      <text:p text:style-name="P219"><text:span text:style-name="T737">i què diràs, cor meu, cor altre temps marcit,</text:span></text:p>
      <text:p text:style-name="P219"><text:span text:style-name="T737">a la molt bella i bona, a la molt estimada<text:tab/></text:span></text:p>
      <text:p text:style-name="P219"><text:span text:style-name="T737">que amb esguard diví t'ha tot d'una reflorit?<text:tab/></text:span></text:p>
      <text:p text:style-name="P219"><text:span text:style-name="T738"/></text:p>
      <text:p text:style-name="P220"><text:span text:style-name="T739">– Esmerçarem l'orgull a cantar-li alabances:</text:span></text:p>
      <text:p text:style-name="P221"><text:span text:style-name="T739">res no val la dolçor d'aquesta autoritat;</text:span></text:p>
      <text:p text:style-name="P221"><text:span text:style-name="T739">carn espiritual que té el perfum dels Àngels,</text:span></text:p>
      <text:p text:style-name="P222"><text:span text:style-name="T739">mirar que ens revesteix d'hàbits de claredat.<text:s text:c="2"/></text:span><text:span text:style-name="T740"><text:s/></text:span></text:p>
      <text:p text:style-name="P222"><text:span text:style-name="T741"/></text:p>
      <text:p text:style-name="P223"><text:span text:style-name="T742">Ja sia dins la nit i dins la solitud,</text:span></text:p>
      <text:p text:style-name="P223"><text:span text:style-name="T742">o bé enmig del carrer i dins la multitud,</text:span></text:p>
      <text:p text:style-name="P223"><text:span text:style-name="T742">el seu fantasma enlaire dansa com el caliu.<text:s text:c="2"/></text:span></text:p>
      <text:p text:style-name="P223"><text:span text:style-name="T743"/></text:p>
      <text:p text:style-name="P224"><text:span text:style-name="T744">«Som bella i ordén» –<text:s text:c="2"/>diu l'espectre que enamora – </text:span></text:p>
      <text:p text:style-name="P225"><text:span text:style-name="T745">que estimeu sols el Bell per l'amor que em teniu;</text:span></text:p>
      <text:p text:style-name="P225"><text:span text:style-name="T745">som Àngel de la Guarda, Musa i Nostra Senyora.»</text:span></text:p>
      <text:p text:style-name="P225"><text:span text:style-name="T746"/></text:p>
      <text:p text:style-name="P225"><text:span text:style-name="T746"/></text:p>
      <text:p text:style-name="P225"><text:span text:style-name="T746"/></text:p>
      <text:p text:style-name="P225"><text:span text:style-name="T746"/></text:p>
      <text:p text:style-name="P225"><text:span text:style-name="T746"/></text:p>
      <text:p text:style-name="P225"><text:span text:style-name="T746"/></text:p>
      <text:p text:style-name="P225"><text:span text:style-name="T746"/></text:p>
      <text:p text:style-name="P225"><text:span text:style-name="T746"/></text:p>
      <text:p text:style-name="P225"><text:span text:style-name="T746"/></text:p>
      <text:p text:style-name="P225"><text:span text:style-name="T746"/></text:p>
      <text:p text:style-name="P225"><text:span text:style-name="T746"/></text:p>
      <text:p text:style-name="P225"><text:span text:style-name="T746"/></text:p>
      <text:p text:style-name="P225"><text:span text:style-name="T746"/></text:p>
      <text:p text:style-name="P225"><text:span text:style-name="T746"/></text:p>
      <text:p text:style-name="P225"><text:span text:style-name="T746"/></text:p>
      <text:p text:style-name="P225"><text:span text:style-name="T746"/></text:p>
      <text:p text:style-name="P225"><text:span text:style-name="T746"/></text:p>
      <text:p text:style-name="P225"><text:span text:style-name="T746"/></text:p>
      <text:p text:style-name="P225"><text:span text:style-name="T746"/></text:p>
      <text:p text:style-name="P225"><text:span text:style-name="T746"/></text:p>
      <text:p text:style-name="P225"><text:span text:style-name="T746"/></text:p>
      <text:p text:style-name="P225"><text:span text:style-name="T746"/></text:p>
      <text:p text:style-name="P225"><text:span text:style-name="T746"/></text:p>
      <text:p text:style-name="P225"><text:span text:style-name="T746"/></text:p>
      <text:p text:style-name="P225"><text:span text:style-name="T746"/></text:p>
      <text:p text:style-name="P225"><text:span text:style-name="T746"/></text:p>
      <text:p text:style-name="P225"><text:span text:style-name="T746"/></text:p>
      <text:p text:style-name="P225"><text:span text:style-name="T746"/></text:p>
      <text:p text:style-name="P225"><text:span text:style-name="T746"/></text:p>
      <text:p text:style-name="P225"><text:span text:style-name="T746"/></text:p>
      <text:p text:style-name="P225"><text:span text:style-name="T746"/></text:p>
      <text:p text:style-name="P225"><text:span text:style-name="T746"/></text:p>
      <text:p text:style-name="P225"><text:span text:style-name="T746"/></text:p>
      <text:p text:style-name="P226"><text:span text:style-name="T747">XXXVIII<text:s text:c="4"/></text:span></text:p>
      <text:p text:style-name="P226"><text:span text:style-name="T748"/></text:p>
      <text:p text:style-name="P226"><text:span text:style-name="T749">EL BRANDÓ VIVENT *</text:span></text:p>
      <text:p text:style-name="P227"><text:span text:style-name="T750"/></text:p>
      <text:p text:style-name="P227"><text:span text:style-name="T750"/></text:p>
      <text:p text:style-name="P227"><text:span text:style-name="T751"><text:tab/></text:span></text:p>
      <text:p text:style-name="P227"><text:span text:style-name="T751">Davant meu aquests Ulls plens de clarors caminen,</text:span></text:p>
      <text:p text:style-name="P227"><text:span text:style-name="T751">un Àngel molt sabut els deu haver imantat;</text:span></text:p>
      <text:p text:style-name="P227"><text:span text:style-name="T751">aquests germans divins són germans meus, caminen</text:span></text:p>
      <text:p text:style-name="P227"><text:span text:style-name="T751">brandant dins els meus ulls llur foc diamantat.</text:span></text:p>
      <text:p text:style-name="P227"><text:span text:style-name="T752"/></text:p>
      <text:p text:style-name="P227"><text:span text:style-name="T753">De qualsevol parany i pecat greu salvant-me,</text:span></text:p>
      <text:p text:style-name="P227"><text:span text:style-name="T753">duen les meves passes per la ruta del Bell;</text:span></text:p>
      <text:p text:style-name="P227"><text:span text:style-name="T753">són els meus servidors i jo llur esclau ara;</text:span></text:p>
      <text:p text:style-name="P228"><text:span text:style-name="T753">obeeix el meu ésser a aquest brand</text:span><text:span text:style-name="T754">ó</text:span><text:span text:style-name="T755"><text:s/>vivent.</text:span></text:p>
      <text:p text:style-name="P228"><text:span text:style-name="T756"/></text:p>
      <text:p text:style-name="P229"><text:span text:style-name="T757">Plaents Ulls, resplendiu amb aquella llum mística</text:span></text:p>
      <text:p text:style-name="P229"><text:span text:style-name="T757">que els ciris tenen quan cremen de dia; el sol<text:tab/><text:tab/></text:span></text:p>
      <text:p text:style-name="P229"><text:span text:style-name="T757">just enrogeix, no apaga llur flamada fantàstica;<text:tab/></text:span></text:p>
      <text:p text:style-name="P229"><text:span text:style-name="T758"/></text:p>
      <text:p text:style-name="P229"><text:span text:style-name="T759">si ells celebren la Mort, cantau el Despertar;</text:span></text:p>
      <text:p text:style-name="P229"><text:span text:style-name="T759">en caminar em cantau el despertar de l'ànima,</text:span></text:p>
      <text:p text:style-name="P229"><text:span text:style-name="T759">Astres dels quals cap sol no pot marcir la flama!</text:span></text:p>
      <text:p text:style-name="P229"><text:span text:style-name="T760"/></text:p>
      <text:p text:style-name="P229"><text:span text:style-name="T760"/></text:p>
      <text:p text:style-name="P229"><text:span text:style-name="T760"/></text:p>
      <text:p text:style-name="P229"><text:span text:style-name="T760"/></text:p>
      <text:p text:style-name="P229"><text:span text:style-name="T760"/></text:p>
      <text:p text:style-name="P229"><text:span text:style-name="T760"/></text:p>
      <text:p text:style-name="P229"><text:span text:style-name="T760"/></text:p>
      <text:p text:style-name="P229"><text:span text:style-name="T760"/></text:p>
      <text:p text:style-name="P229"><text:span text:style-name="T760"/></text:p>
      <text:p text:style-name="P229"><text:span text:style-name="T760"/></text:p>
      <text:p text:style-name="P229"><text:span text:style-name="T760"/></text:p>
      <text:p text:style-name="P229"><text:span text:style-name="T760"/></text:p>
      <text:p text:style-name="P229"><text:span text:style-name="T760"/></text:p>
      <text:p text:style-name="P229"><text:span text:style-name="T760"/></text:p>
      <text:p text:style-name="P229"><text:span text:style-name="T760"/></text:p>
      <text:p text:style-name="P229"><text:span text:style-name="T760"/></text:p>
      <text:p text:style-name="P229"><text:span text:style-name="T760"/></text:p>
      <text:p text:style-name="P229"><text:span text:style-name="T760"/></text:p>
      <text:p text:style-name="P229"><text:span text:style-name="T760"/></text:p>
      <text:p text:style-name="P229"><text:span text:style-name="T760"/></text:p>
      <text:p text:style-name="P229"><text:span text:style-name="T760"/></text:p>
      <text:p text:style-name="P229"><text:span text:style-name="T760"/></text:p>
      <text:p text:style-name="P229"><text:span text:style-name="T760"/></text:p>
      <text:p text:style-name="P229"><text:span text:style-name="T760"/></text:p>
      <text:p text:style-name="P229"><text:span text:style-name="T760"/></text:p>
      <text:p text:style-name="P229"><text:span text:style-name="T760"/></text:p>
      <text:p text:style-name="P230"><text:span text:style-name="T761">________________________________________________________________</text:span></text:p>
      <text:p text:style-name="P231"><text:span text:style-name="T762"><text:s/>*<text:s/></text:span><text:span text:style-name="T763">Variació sobre un tema de Poe<text:s/></text:span><text:span text:style-name="T764">podria ser-ne el subtítol; fins hi ha un vers que és una traducció literal del poema “</text:span><text:span text:style-name="T765">To Helen</text:span><text:span text:style-name="T766">”:</text:span></text:p>
      <text:p text:style-name="P231"><text:span text:style-name="T766"><text:tab/></text:span><text:span text:style-name="T767">They are my ministers, –<text:s text:c="2"/>yet I their slave.</text:span></text:p>
      <text:p text:style-name="P232"><text:span text:style-name="T768">XXXIX</text:span></text:p>
      <text:p text:style-name="P232"><text:span text:style-name="T769"/></text:p>
      <text:p text:style-name="P232"><text:span text:style-name="T769"/></text:p>
      <text:p text:style-name="P232"><text:span text:style-name="T770">A AQUELLA QUE ÉS MASSA ALEGRE<text:tab/></text:span></text:p>
      <text:p text:style-name="P233"><text:span text:style-name="T770"><text:tab/><text:tab/><text:tab/><text:tab/><text:tab/></text:span></text:p>
      <text:p text:style-name="P233"><text:span text:style-name="T771"/></text:p>
      <text:p text:style-name="P233"><text:span text:style-name="T772">La testa, el gest i el tarannà</text:span></text:p>
      <text:p text:style-name="P233"><text:span text:style-name="T772">tens bells talment un bell paisatge;</text:span></text:p>
      <text:p text:style-name="P233"><text:span text:style-name="T772">juga el riure a la teva cara</text:span></text:p>
      <text:p text:style-name="P233"><text:span text:style-name="T772">com un vent fresc en un cel clar.<text:tab/></text:span></text:p>
      <text:p text:style-name="P233"><text:span text:style-name="T773"/></text:p>
      <text:p text:style-name="P233"><text:span text:style-name="T774">El trist que ran teu du els seus passos</text:span></text:p>
      <text:p text:style-name="P233"><text:span text:style-name="T774">es queda ben enlluernat</text:span></text:p>
      <text:p text:style-name="P233"><text:span text:style-name="T774">per la salut com claredat</text:span></text:p>
      <text:p text:style-name="P233"><text:span text:style-name="T774">que et brolla d'espatles i braços.</text:span></text:p>
      <text:p text:style-name="P233"><text:span text:style-name="T775"/></text:p>
      <text:p text:style-name="P233"><text:span text:style-name="T776">Els estrafolaris colors</text:span></text:p>
      <text:p text:style-name="P233"><text:span text:style-name="T776">que adornen la teva robeta</text:span></text:p>
      <text:p text:style-name="P233"><text:span text:style-name="T776">a dins l'esperit del poeta</text:span></text:p>
      <text:p text:style-name="P233"><text:span text:style-name="T776">projecten un ballet de flors.</text:span></text:p>
      <text:p text:style-name="P233"><text:span text:style-name="T777"/></text:p>
      <text:p text:style-name="P233"><text:span text:style-name="T778">Aquests vestits folls són l'emblema</text:span></text:p>
      <text:p text:style-name="P233"><text:span text:style-name="T778">del teu bigarrat esperit;</text:span></text:p>
      <text:p text:style-name="P233"><text:span text:style-name="T778">folla que em tens tot enfollit,<text:tab/></text:span></text:p>
      <text:p text:style-name="P234"><text:span text:style-name="T778">jo t'estim tant com em fas pena!</text:span><text:span text:style-name="T779"><text:tab/></text:span></text:p>
      <text:p text:style-name="P234"><text:span text:style-name="T780"/></text:p>
      <text:p text:style-name="P235"><text:span text:style-name="T781">Qualque pic en un bell jardí</text:span></text:p>
      <text:p text:style-name="P235"><text:span text:style-name="T781">on traginava l'atonia,</text:span></text:p>
      <text:p text:style-name="P235"><text:span text:style-name="T781">he sentit, com una ironia,</text:span></text:p>
      <text:p text:style-name="P235"><text:span text:style-name="T781">el sol que esqueixava el meu si;</text:span></text:p>
      <text:p text:style-name="P235"><text:span text:style-name="T782"/></text:p>
      <text:p text:style-name="P235"><text:span text:style-name="T783">i la verdor i la primavera<text:s text:c="2"/><text:tab/></text:span></text:p>
      <text:p text:style-name="P235"><text:span text:style-name="T783">m'han humiliat tant el cor</text:span></text:p>
      <text:p text:style-name="P235"><text:span text:style-name="T783">que he castigat en una flor</text:span></text:p>
      <text:p text:style-name="P235"><text:span text:style-name="T783">la Natura tan falaguera.</text:span></text:p>
      <text:p text:style-name="P235"><text:span text:style-name="T784"/></text:p>
      <text:p text:style-name="P235"><text:span text:style-name="T785">Així voldria jo una nit,</text:span></text:p>
      <text:p text:style-name="P235"><text:span text:style-name="T785">en ser l'hora de les carícies,</text:span></text:p>
      <text:p text:style-name="P235"><text:span text:style-name="T785">reptant vers les teves delícies</text:span></text:p>
      <text:p text:style-name="P235"><text:span text:style-name="T785">com un covard, sense brogit,</text:span></text:p>
      <text:p text:style-name="P235"><text:span text:style-name="T786"/></text:p>
      <text:p text:style-name="P235"><text:span text:style-name="T787">castigar carn tan deixondida,</text:span></text:p>
      <text:p text:style-name="P235"><text:span text:style-name="T787">martiritzar un pit perdonat,</text:span></text:p>
      <text:p text:style-name="P235"><text:span text:style-name="T787">i obrir en el teu ventre astorat</text:span></text:p>
      <text:p text:style-name="P235"><text:span text:style-name="T787">una ampla i profunda ferida:</text:span></text:p>
      <text:p text:style-name="P235"><text:span text:style-name="T788"/></text:p>
      <text:p text:style-name="P235"><text:span text:style-name="T789">ple d'un dolç vertigen, així,</text:span></text:p>
      <text:p text:style-name="P235"><text:span text:style-name="T789">per aquesta boca novella,</text:span></text:p>
      <text:p text:style-name="P235"><text:span text:style-name="T789">més esplendorosa i més bella,</text:span></text:p>
      <text:p text:style-name="P235"><text:span text:style-name="T789">t'injectaria el meu verí!</text:span></text:p>
      <text:p text:style-name="P235"><text:span text:style-name="T790"/></text:p>
      <text:p text:style-name="P235"><text:span text:style-name="T790"/></text:p>
      <text:p text:style-name="P235"><text:span text:style-name="T790"/></text:p>
      <text:p text:style-name="P236"><text:span text:style-name="T791">XL</text:span></text:p>
      <text:p text:style-name="P237"><text:span text:style-name="T792"/></text:p>
      <text:p text:style-name="P238"><text:span text:style-name="T793">REVERSIBILITAT </text:span></text:p>
      <text:p text:style-name="P238"><text:span text:style-name="T794"/></text:p>
      <text:p text:style-name="P238"><text:span text:style-name="T794"/></text:p>
      <text:p text:style-name="P239"><text:span text:style-name="T795">Àngel ple d'alegria, ¿tens angoixa que ofega,</text:span><text:span text:style-name="T796"><text:s/></text:span></text:p>
      <text:p text:style-name="P240"><text:span text:style-name="T797">remordiments, vergonya, sangloteigs i neguits,<text:s text:c="14"/></text:span></text:p>
      <text:p text:style-name="P240"><text:span text:style-name="T797">indefinides pors terribles a les nits</text:span></text:p>
      <text:p text:style-name="P240"><text:span text:style-name="T797">comprimint el cor com un paper que es rebrega? </text:span></text:p>
      <text:p text:style-name="P240"><text:span text:style-name="T797">Àngel ple d'alegria, ¿tens angoixa que ofega?</text:span></text:p>
      <text:p text:style-name="P240"><text:span text:style-name="T798"/></text:p>
      <text:p text:style-name="P240"><text:span text:style-name="T799">Àngel ple de bondat, ¿dir què és l'odi sabries, </text:span></text:p>
      <text:p text:style-name="P240"><text:span text:style-name="T799">que amb llàgrimes de fel i el puny crispat ben alt<text:s text:c="3"/></text:span></text:p>
      <text:p text:style-name="P240"><text:span text:style-name="T799">convoca la Venjança amb un crit infernal<text:s text:c="5"/></text:span></text:p>
      <text:p text:style-name="P240"><text:span text:style-name="T799">per capitanejar les nostres energies?<text:tab/><text:tab/></text:span></text:p>
      <text:p text:style-name="P240"><text:span text:style-name="T799">Àngel ple de bondat, ¿dir què és l'odi sabries?</text:span></text:p>
      <text:p text:style-name="P240"><text:span text:style-name="T800"/></text:p>
      <text:p text:style-name="P240"><text:span text:style-name="T801">Àngel ple de salut, ¿sabeu què són les Febres</text:span></text:p>
      <text:p text:style-name="P240"><text:span text:style-name="T801">que al llarg dels murs recorren l'hospici esgrogueït,<text:tab/></text:span></text:p>
      <text:p text:style-name="P240"><text:span text:style-name="T801">cercant, com a l'exili, amb peu endarrerit,</text:span></text:p>
      <text:p text:style-name="P240"><text:span text:style-name="T801">el sol rar, amb remucs i entreobrint les palpebres?</text:span></text:p>
      <text:p text:style-name="P240"><text:span text:style-name="T801">Àngel ple de salut, ¿coneixeu, vós, les Febres?</text:span></text:p>
      <text:p text:style-name="P240"><text:span text:style-name="T802"/></text:p>
      <text:p text:style-name="P240"><text:span text:style-name="T803">Àngel ple de bellesa, ¿coneixeu les arrugues,</text:span></text:p>
      <text:p text:style-name="P240"><text:span text:style-name="T803">i la por d'envellir, i l'escarrufador</text:span></text:p>
      <text:p text:style-name="P240"><text:span text:style-name="T803">turment de llegir la secreta abnegació</text:span></text:p>
      <text:p text:style-name="P240"><text:span text:style-name="T803">dins uns ulls que antany, àvids, ens feren pampallugues?</text:span></text:p>
      <text:p text:style-name="P240"><text:span text:style-name="T803">Àngel ple de bellesa, ¿coneixeu les arrugues?<text:s text:c="3"/><text:tab/></text:span></text:p>
      <text:p text:style-name="P240"><text:span text:style-name="T804"/></text:p>
      <text:p text:style-name="P240"><text:span text:style-name="T805">Àngel ple d'alegria, de goig i lluminàries,</text:span></text:p>
      <text:p text:style-name="P240"><text:span text:style-name="T805">David en morir hauria la salut demanat<text:tab/></text:span></text:p>
      <text:p text:style-name="P240"><text:span text:style-name="T805">olent allò que el teu cos hagués emanat;</text:span></text:p>
      <text:p text:style-name="P240"><text:span text:style-name="T805">però de tu, jo, àngel, tan sols implor pregàries,</text:span></text:p>
      <text:p text:style-name="P240"><text:span text:style-name="T805">Àngel ple d'alegria, de goig i lluminàries!</text:span></text:p>
      <text:p text:style-name="P240"><text:span text:style-name="T806"/></text:p>
      <text:p text:style-name="P240"><text:span text:style-name="T806"/></text:p>
      <text:p text:style-name="P240"><text:span text:style-name="T806"/></text:p>
      <text:p text:style-name="P240"><text:span text:style-name="T806"/></text:p>
      <text:p text:style-name="P240"><text:span text:style-name="T806"/></text:p>
      <text:p text:style-name="P240"><text:span text:style-name="T806"/></text:p>
      <text:p text:style-name="P240"><text:span text:style-name="T806"/></text:p>
      <text:p text:style-name="P240"><text:span text:style-name="T806"/></text:p>
      <text:p text:style-name="P240"><text:span text:style-name="T806"/></text:p>
      <text:p text:style-name="P240"><text:span text:style-name="T806"/></text:p>
      <text:p text:style-name="P240"><text:span text:style-name="T806"/></text:p>
      <text:p text:style-name="P240"><text:span text:style-name="T806"/></text:p>
      <text:p text:style-name="P240"><text:span text:style-name="T806"/></text:p>
      <text:p text:style-name="P240"><text:span text:style-name="T806"/></text:p>
      <text:p text:style-name="P240"><text:span text:style-name="T806"/></text:p>
      <text:p text:style-name="P240"><text:span text:style-name="T806"/></text:p>
      <text:p text:style-name="P240"><text:span text:style-name="T806"/></text:p>
      <text:p text:style-name="P240"><text:span text:style-name="T806"/></text:p>
      <text:p text:style-name="P240"><text:span text:style-name="T806"/></text:p>
      <text:p text:style-name="P241"><text:span text:style-name="T807">XLI</text:span></text:p>
      <text:p text:style-name="P241"><text:span text:style-name="T808"/></text:p>
      <text:p text:style-name="P241"><text:span text:style-name="T809">CONFESSIÓ</text:span></text:p>
      <text:p text:style-name="P242"><text:span text:style-name="T810"/></text:p>
      <text:p text:style-name="P242"><text:span text:style-name="T810"/></text:p>
      <text:p text:style-name="P242"><text:span text:style-name="T811">Una volta, just una, bella dona tendrívola,</text:span></text:p>
      <text:p text:style-name="P242"><text:span text:style-name="T811"><text:tab/>al meu el vostre braç polit</text:span></text:p>
      <text:p text:style-name="P242"><text:span text:style-name="T811">es recolzà (damunt la meva ànima ombrívola</text:span></text:p>
      <text:p text:style-name="P242"><text:span text:style-name="T811"><text:tab/>aquest record no ha empal·lidit);</text:span></text:p>
      <text:p text:style-name="P242"><text:span text:style-name="T812"/></text:p>
      <text:p text:style-name="P243"><text:span text:style-name="T813">era tard; talment</text:span><text:span text:style-name="T814"><text:s/></text:span><text:span text:style-name="T815">nou encunyada</text:span><text:span text:style-name="T816"><text:s/></text:span><text:span text:style-name="T817">moneda</text:span></text:p>
      <text:p text:style-name="P244"><text:span text:style-name="T817"><text:tab/>la lluna plena era lluent,</text:span></text:p>
      <text:p text:style-name="P244"><text:span text:style-name="T817">i, com un riu, la nit solemnial i freda</text:span></text:p>
      <text:p text:style-name="P244"><text:span text:style-name="T817"><text:tab/>amarava París dorment.</text:span></text:p>
      <text:p text:style-name="P244"><text:span text:style-name="T818"/></text:p>
      <text:p text:style-name="P244"><text:span text:style-name="T819">Anaven, davant cases i davall cotxeries,</text:span></text:p>
      <text:p text:style-name="P244"><text:span text:style-name="T819"><text:tab/>moixos passant furtivament,<text:tab/><text:tab/><text:tab/></text:span></text:p>
      <text:p text:style-name="P244"><text:span text:style-name="T819">l'orella a l'aguait o, ombres en qui confies,</text:span></text:p>
      <text:p text:style-name="P244"><text:span text:style-name="T819"><text:tab/>acompanyant-nos lentament.</text:span></text:p>
      <text:p text:style-name="P244"><text:span text:style-name="T820"/></text:p>
      <text:p text:style-name="P244"><text:span text:style-name="T821">Però tot d'una, enmig de la intimitat lliure</text:span></text:p>
      <text:p text:style-name="P244"><text:span text:style-name="T821"><text:tab/>de la pàl·lida claredat,</text:span></text:p>
      <text:p text:style-name="P244"><text:span text:style-name="T821">de vós, ric i sonor instrument fet per riure,</text:span></text:p>
      <text:p text:style-name="P244"><text:span text:style-name="T821"><text:tab/>perquè sols hi vibri l'esclat,</text:span></text:p>
      <text:p text:style-name="P244"><text:span text:style-name="T822"/></text:p>
      <text:p text:style-name="P244"><text:span text:style-name="T823">de vós, clara i joiosa talment una fanfara </text:span></text:p>
      <text:p text:style-name="P244"><text:span text:style-name="T823"><text:tab/>enmig d'un matí radiant,</text:span></text:p>
      <text:p text:style-name="P244"><text:span text:style-name="T823">una nota planyívola, una nota ben rara</text:span></text:p>
      <text:p text:style-name="P244"><text:span text:style-name="T823"><text:tab/>es va escapar, bo i vacil·lant</text:span></text:p>
      <text:p text:style-name="P244"><text:span text:style-name="T824"/></text:p>
      <text:p text:style-name="P244"><text:span text:style-name="T825">talment un esquitxó, nina horrible i immunda</text:span></text:p>
      <text:p text:style-name="P244"><text:span text:style-name="T825"><text:tab/>que els seus pares, avergonyits,</text:span></text:p>
      <text:p text:style-name="P244"><text:span text:style-name="T825">haguessin amagat del món a dins profunda</text:span></text:p>
      <text:p text:style-name="P244"><text:span text:style-name="T825"><text:tab/>licorera dies i nits</text:span></text:p>
      <text:p text:style-name="P244"><text:span text:style-name="T826"/></text:p>
      <text:p text:style-name="P244"><text:span text:style-name="T826"/></text:p>
      <text:p text:style-name="P244"><text:span text:style-name="T826"/></text:p>
      <text:p text:style-name="P244"><text:span text:style-name="T826"/></text:p>
      <text:p text:style-name="P244"><text:span text:style-name="T826"/></text:p>
      <text:p text:style-name="P244"><text:span text:style-name="T826"/></text:p>
      <text:p text:style-name="P244"><text:span text:style-name="T826"/></text:p>
      <text:p text:style-name="P244"><text:span text:style-name="T826"/></text:p>
      <text:p text:style-name="P244"><text:span text:style-name="T826"/></text:p>
      <text:p text:style-name="P244"><text:span text:style-name="T826"/></text:p>
      <text:p text:style-name="P244"><text:span text:style-name="T826"/></text:p>
      <text:p text:style-name="P244"><text:span text:style-name="T826"/></text:p>
      <text:p text:style-name="P244"><text:span text:style-name="T826"/></text:p>
      <text:p text:style-name="P244"><text:span text:style-name="T826"/></text:p>
      <text:p text:style-name="P244"><text:span text:style-name="T826"/></text:p>
      <text:p text:style-name="P244"><text:span text:style-name="T826"/></text:p>
      <text:p text:style-name="P244"><text:span text:style-name="T826"/></text:p>
      <text:p text:style-name="P244"><text:span text:style-name="T826"/></text:p>
      <text:p text:style-name="P244"><text:span text:style-name="T826"/></text:p>
      <text:p text:style-name="P244"><text:span text:style-name="T827">Pobre àngel meu, féu, aspra, així, la vostra nota:</text:span></text:p>
      <text:p text:style-name="P244"><text:span text:style-name="T827"><text:tab/>“Que res no es pot assegurar,</text:span></text:p>
      <text:p text:style-name="P244"><text:span text:style-name="T827">i per molt que es maquilli, aquí baix sempre es nota,</text:span></text:p>
      <text:p text:style-name="P244"><text:span text:style-name="T827"><text:tab/>es traeix l'egoisme humà;</text:span></text:p>
      <text:p text:style-name="P244"><text:span text:style-name="T828"/></text:p>
      <text:p text:style-name="P244"><text:span text:style-name="T829">que esser una dona bella és un treball penible,</text:span></text:p>
      <text:p text:style-name="P244"><text:span text:style-name="T829"><text:tab/>i que és com la tasca banal</text:span></text:p>
      <text:p text:style-name="P244"><text:span text:style-name="T829">de la dansaire folla esvanint-se insensible</text:span></text:p>
      <text:p text:style-name="P244"><text:span text:style-name="T829"><text:tab/>amb un somriure maquinal;</text:span></text:p>
      <text:p text:style-name="P244"><text:span text:style-name="T830"/></text:p>
      <text:p text:style-name="P244"><text:span text:style-name="T831">que és, bastir sobre els cors, un autèntic desastre,</text:span></text:p>
      <text:p text:style-name="P244"><text:span text:style-name="T831"><text:tab/>que tot cruix, amor i beutat,</text:span></text:p>
      <text:p text:style-name="P244"><text:span text:style-name="T831">fins que arriba l'Oblit i els fica a la canastra</text:span></text:p>
      <text:p text:style-name="P244"><text:span text:style-name="T831"><text:tab/>tornant-los a l'Eternitat!”<text:tab/></text:span></text:p>
      <text:p text:style-name="P244"><text:span text:style-name="T832"/></text:p>
      <text:p text:style-name="P244"><text:span text:style-name="T833">La lluna d'aquell vespre, molts de pics l'he evocada,</text:span></text:p>
      <text:p text:style-name="P244"><text:span text:style-name="T833"><text:tab/>quin silenci, quina llangor,</text:span></text:p>
      <text:p text:style-name="P244"><text:span text:style-name="T833">i aquella confidència horrible murmurada </text:span></text:p>
      <text:p text:style-name="P244"><text:span text:style-name="T833"><text:tab/>al confessionari del cor.</text:span></text:p>
      <text:p text:style-name="P244"><text:span text:style-name="T834"/></text:p>
      <text:p text:style-name="P244"><text:span text:style-name="T834"/></text:p>
      <text:p text:style-name="P244"><text:span text:style-name="T834"/></text:p>
      <text:p text:style-name="P244"><text:span text:style-name="T834"/></text:p>
      <text:p text:style-name="P244"><text:span text:style-name="T834"/></text:p>
      <text:p text:style-name="P244"><text:span text:style-name="T834"/></text:p>
      <text:p text:style-name="P244"><text:span text:style-name="T834"/></text:p>
      <text:p text:style-name="P244"><text:span text:style-name="T834"/></text:p>
      <text:p text:style-name="P244"><text:span text:style-name="T834"/></text:p>
      <text:p text:style-name="P244"><text:span text:style-name="T834"/></text:p>
      <text:p text:style-name="P244"><text:span text:style-name="T834"/></text:p>
      <text:p text:style-name="P244"><text:span text:style-name="T834"/></text:p>
      <text:p text:style-name="P244"><text:span text:style-name="T834"/></text:p>
      <text:p text:style-name="P244"><text:span text:style-name="T834"/></text:p>
      <text:p text:style-name="P244"><text:span text:style-name="T834"/></text:p>
      <text:p text:style-name="P244"><text:span text:style-name="T834"/></text:p>
      <text:p text:style-name="P244"><text:span text:style-name="T834"/></text:p>
      <text:p text:style-name="P244"><text:span text:style-name="T834"/></text:p>
      <text:p text:style-name="P244"><text:span text:style-name="T834"/></text:p>
      <text:p text:style-name="P244"><text:span text:style-name="T834"/></text:p>
      <text:p text:style-name="P244"><text:span text:style-name="T834"/></text:p>
      <text:p text:style-name="P244"><text:span text:style-name="T834"/></text:p>
      <text:p text:style-name="P244"><text:span text:style-name="T834"/></text:p>
      <text:p text:style-name="P244"><text:span text:style-name="T834"/></text:p>
      <text:p text:style-name="P244"><text:span text:style-name="T834"/></text:p>
      <text:p text:style-name="P244"><text:span text:style-name="T834"/></text:p>
      <text:p text:style-name="P244"><text:span text:style-name="T834"/></text:p>
      <text:p text:style-name="P244"><text:span text:style-name="T834"/></text:p>
      <text:p text:style-name="P244"><text:span text:style-name="T834"/></text:p>
      <text:p text:style-name="P244"><text:span text:style-name="T834"/></text:p>
      <text:p text:style-name="P244"><text:span text:style-name="T834"/></text:p>
      <text:p text:style-name="P244"><text:span text:style-name="T834"/></text:p>
      <text:p text:style-name="P244"><text:span text:style-name="T834"/></text:p>
      <text:p text:style-name="P244"><text:span text:style-name="T834"/></text:p>
      <text:p text:style-name="P245"><text:span text:style-name="T835">XLII</text:span></text:p>
      <text:p text:style-name="P245"><text:span text:style-name="T836"/></text:p>
      <text:p text:style-name="P245"><text:span text:style-name="T837">L'ALBA ESPIRITUAL</text:span></text:p>
      <text:p text:style-name="P246"><text:span text:style-name="T838"/></text:p>
      <text:p text:style-name="P246"><text:span text:style-name="T839"><text:tab/></text:span></text:p>
      <text:p text:style-name="P246"><text:span text:style-name="T839">Quan entre els disbauxats blanca i envermellida<text:tab/></text:span></text:p>
      <text:p text:style-name="P246"><text:span text:style-name="T839">l'alba els du a contactar l'Ideal corrosiu, </text:span></text:p>
      <text:p text:style-name="P247"><text:span text:style-name="T839">per obra i gràcia</text:span><text:span text:style-name="T840"><text:s/></text:span><text:span text:style-name="T841">d'un misteri venjatiu </text:span></text:p>
      <text:p text:style-name="P248"><text:span text:style-name="T841">un àngel es desperta dins la bèstia ensopida.</text:span></text:p>
      <text:p text:style-name="P248"><text:span text:style-name="T842"/></text:p>
      <text:p text:style-name="P248"><text:span text:style-name="T843">Cels Espirituals d'inaccessible atzur,</text:span></text:p>
      <text:p text:style-name="P248"><text:span text:style-name="T843">per a l'home abatut que somiava encara</text:span></text:p>
      <text:p text:style-name="P248"><text:span text:style-name="T843">vos badau i l'atreis com l'avenc. Talment ara,</text:span></text:p>
      <text:p text:style-name="P248"><text:span text:style-name="T843">cara Deessa meva, Ésser lúcid i pur,</text:span></text:p>
      <text:p text:style-name="P248"><text:span text:style-name="T844"/></text:p>
      <text:p text:style-name="P248"><text:span text:style-name="T845">pels enderrocs fumosos d'estúpides orgies</text:span></text:p>
      <text:p text:style-name="P248"><text:span text:style-name="T845">el teu record més clar, més rosa i més plaent,</text:span></text:p>
      <text:p text:style-name="P248"><text:span text:style-name="T845">als meus ulls engrandits voleia incessantment.</text:span></text:p>
      <text:p text:style-name="P248"><text:span text:style-name="T846"/></text:p>
      <text:p text:style-name="P248"><text:span text:style-name="T847">El sol ha entenebrit el foc de les bugies;</text:span></text:p>
      <text:p text:style-name="P248"><text:span text:style-name="T847">vencedor tothora és el teu fantasma igual, </text:span></text:p>
      <text:p text:style-name="P249"><text:span text:style-name="T847">ànima resplendent,</text:span><text:span text:style-name="T848"><text:s/></text:span><text:span text:style-name="T849">a aquest sol immortal!<text:tab/></text:span></text:p>
      <text:p text:style-name="P249"><text:span text:style-name="T850"/></text:p>
      <text:p text:style-name="P249"><text:span text:style-name="T850"/></text:p>
      <text:p text:style-name="P249"><text:span text:style-name="T850"/></text:p>
      <text:p text:style-name="P249"><text:span text:style-name="T850"/></text:p>
      <text:p text:style-name="P249"><text:span text:style-name="T850"/></text:p>
      <text:p text:style-name="P249"><text:span text:style-name="T850"/></text:p>
      <text:p text:style-name="P249"><text:span text:style-name="T850"/></text:p>
      <text:p text:style-name="P249"><text:span text:style-name="T850"/></text:p>
      <text:p text:style-name="P249"><text:span text:style-name="T850"/></text:p>
      <text:p text:style-name="P249"><text:span text:style-name="T850"/></text:p>
      <text:p text:style-name="P249"><text:span text:style-name="T850"/></text:p>
      <text:p text:style-name="P249"><text:span text:style-name="T850"/></text:p>
      <text:p text:style-name="P249"><text:span text:style-name="T850"/></text:p>
      <text:p text:style-name="P249"><text:span text:style-name="T850"/></text:p>
      <text:p text:style-name="P249"><text:span text:style-name="T850"/></text:p>
      <text:p text:style-name="P249"><text:span text:style-name="T850"/></text:p>
      <text:p text:style-name="P249"><text:span text:style-name="T850"/></text:p>
      <text:p text:style-name="P249"><text:span text:style-name="T850"/></text:p>
      <text:p text:style-name="P249"><text:span text:style-name="T850"/></text:p>
      <text:p text:style-name="P249"><text:span text:style-name="T850"/></text:p>
      <text:p text:style-name="P249"><text:span text:style-name="T850"/></text:p>
      <text:p text:style-name="P249"><text:span text:style-name="T850"/></text:p>
      <text:p text:style-name="P249"><text:span text:style-name="T850"/></text:p>
      <text:p text:style-name="P249"><text:span text:style-name="T850"/></text:p>
      <text:p text:style-name="P249"><text:span text:style-name="T850"/></text:p>
      <text:p text:style-name="P249"><text:span text:style-name="T850"/></text:p>
      <text:p text:style-name="P249"><text:span text:style-name="T850"/></text:p>
      <text:p text:style-name="P249"><text:span text:style-name="T850"/></text:p>
      <text:p text:style-name="P249"><text:span text:style-name="T850"/></text:p>
      <text:p text:style-name="P249"><text:span text:style-name="T850"/></text:p>
      <text:p text:style-name="P249"><text:span text:style-name="T850"/></text:p>
      <text:p text:style-name="P250"><text:span text:style-name="T851">XLIII</text:span></text:p>
      <text:p text:style-name="P250"><text:span text:style-name="T852"/></text:p>
      <text:p text:style-name="P250"><text:span text:style-name="T853">HARMONIA DEL VESPRE</text:span></text:p>
      <text:p text:style-name="P251"><text:span text:style-name="T854"/></text:p>
      <text:p text:style-name="P251"><text:span text:style-name="T854"/></text:p>
      <text:p text:style-name="P252"><text:span text:style-name="T855">Vet aquí el temps en què vibra i es balanceja</text:span></text:p>
      <text:p text:style-name="P252"><text:span text:style-name="T855">cada flor evaporant-se igual que un encenser;</text:span></text:p>
      <text:p text:style-name="P252"><text:span text:style-name="T855">els sons i els perfums giren a dins l'aire serè;</text:span></text:p>
      <text:p text:style-name="P252"><text:span text:style-name="T855">vals malenconiós i lànguid que mareja!</text:span></text:p>
      <text:p text:style-name="P253"><text:span text:style-name="T856"/></text:p>
      <text:p text:style-name="P253"><text:span text:style-name="T857">Cada flor evaporant-se igual que un encenser;</text:span></text:p>
      <text:p text:style-name="P253"><text:span text:style-name="T857">el violí fremeix com un cor que algú assetja;</text:span></text:p>
      <text:p text:style-name="P253"><text:span text:style-name="T857">vals malenconiós i lànguid que mareja!</text:span></text:p>
      <text:p text:style-name="P254"><text:span text:style-name="T857">Com</text:span><text:span text:style-name="T858"><text:s/></text:span><text:span text:style-name="T859">un altar del Corpus el cel és trist i bell.</text:span></text:p>
      <text:p text:style-name="P254"><text:span text:style-name="T860"/></text:p>
      <text:p text:style-name="P255"><text:span text:style-name="T861">El violí fremeix com un cor que algú assetja,</text:span></text:p>
      <text:p text:style-name="P255"><text:span text:style-name="T861">un cor tendre que odia el vast i fosc no-res!</text:span></text:p>
      <text:p text:style-name="P255"><text:span text:style-name="T861">Com un altar del Corpus el cel és trist i bell;</text:span></text:p>
      <text:p text:style-name="P255"><text:span text:style-name="T861">a dins el seu coàgul el sol sagnant s'ofega.</text:span></text:p>
      <text:p text:style-name="P255"><text:span text:style-name="T862"/></text:p>
      <text:p text:style-name="P255"><text:span text:style-name="T863">Un cor tendre que odia el vast i fosc no-res</text:span></text:p>
      <text:p text:style-name="P255"><text:span text:style-name="T863">del passat lluminós tot vestigi arreplega!</text:span></text:p>
      <text:p text:style-name="P255"><text:span text:style-name="T863">A dins el seu coàgul el sol sagnant s'ofega...</text:span></text:p>
      <text:p text:style-name="P255"><text:span text:style-name="T863">El teu record llu en mi com ostensori encès!</text:span></text:p>
      <text:p text:style-name="P255"><text:span text:style-name="T864"/></text:p>
      <text:p text:style-name="P255"><text:span text:style-name="T864"/></text:p>
      <text:p text:style-name="P255"><text:span text:style-name="T864"/></text:p>
      <text:p text:style-name="P255"><text:span text:style-name="T864"/></text:p>
      <text:p text:style-name="P255"><text:span text:style-name="T864"/></text:p>
      <text:p text:style-name="P255"><text:span text:style-name="T864"/></text:p>
      <text:p text:style-name="P255"><text:span text:style-name="T864"/></text:p>
      <text:p text:style-name="P255"><text:span text:style-name="T864"/></text:p>
      <text:p text:style-name="P255"><text:span text:style-name="T864"/></text:p>
      <text:p text:style-name="P255"><text:span text:style-name="T864"/></text:p>
      <text:p text:style-name="P255"><text:span text:style-name="T864"/></text:p>
      <text:p text:style-name="P255"><text:span text:style-name="T864"/></text:p>
      <text:p text:style-name="P255"><text:span text:style-name="T864"/></text:p>
      <text:p text:style-name="P255"><text:span text:style-name="T864"/></text:p>
      <text:p text:style-name="P255"><text:span text:style-name="T864"/></text:p>
      <text:p text:style-name="P255"><text:span text:style-name="T864"/></text:p>
      <text:p text:style-name="P255"><text:span text:style-name="T864"/></text:p>
      <text:p text:style-name="P255"><text:span text:style-name="T864"/></text:p>
      <text:p text:style-name="P255"><text:span text:style-name="T864"/></text:p>
      <text:p text:style-name="P255"><text:span text:style-name="T864"/></text:p>
      <text:p text:style-name="P255"><text:span text:style-name="T864"/></text:p>
      <text:p text:style-name="P255"><text:span text:style-name="T864"/></text:p>
      <text:p text:style-name="P255"><text:span text:style-name="T864"/></text:p>
      <text:p text:style-name="P255"><text:span text:style-name="T864"/></text:p>
      <text:p text:style-name="P255"><text:span text:style-name="T864"/></text:p>
      <text:p text:style-name="P255"><text:span text:style-name="T864"/></text:p>
      <text:p text:style-name="P255"><text:span text:style-name="T864"/></text:p>
      <text:p text:style-name="P255"><text:span text:style-name="T864"/></text:p>
      <text:p text:style-name="P255"><text:span text:style-name="T864"/></text:p>
      <text:p text:style-name="P256"><text:span text:style-name="T865">XLIV</text:span></text:p>
      <text:p text:style-name="P256"><text:span text:style-name="T866"/></text:p>
      <text:p text:style-name="P256"><text:span text:style-name="T867">EL FLASCÓ</text:span></text:p>
      <text:p text:style-name="P257"><text:span text:style-name="T868"/></text:p>
      <text:p text:style-name="P257"><text:span text:style-name="T868"/></text:p>
      <text:p text:style-name="P257"><text:span text:style-name="T869">Existeixen perfums forts, porosos, que es vessen </text:span></text:p>
      <text:p text:style-name="P257"><text:span text:style-name="T869">dins la matèria. Sembla que el vidre i tot travessen. </text:span></text:p>
      <text:p text:style-name="P257"><text:span text:style-name="T869">Així, en obrir una arqueta vinguda d'Orient</text:span></text:p>
      <text:p text:style-name="P257"><text:span text:style-name="T869">amb el pany morrotós que grinyola estrident,</text:span></text:p>
      <text:p text:style-name="P257"><text:span text:style-name="T870"/></text:p>
      <text:p text:style-name="P257"><text:span text:style-name="T871">o en un casal desert un enfosquit armari</text:span></text:p>
      <text:p text:style-name="P257"><text:span text:style-name="T871">ple de pols i acra olor del temps, podem trobar-hi</text:span></text:p>
      <text:p text:style-name="P257"><text:span text:style-name="T871">un flascó ben antic que tot ho ha recordat</text:span></text:p>
      <text:p text:style-name="P257"><text:span text:style-name="T871">i en destapar-lo una ànima ben viva n'ha brollat. </text:span></text:p>
      <text:p text:style-name="P257"><text:span text:style-name="T872"/></text:p>
      <text:p text:style-name="P257"><text:span text:style-name="T873">Com crisàlides fúnebres, mil pensaments dormien</text:span></text:p>
      <text:p text:style-name="P257"><text:span text:style-name="T873">plàcidament a dins les tenebres, fremien</text:span></text:p>
      <text:p text:style-name="P257"><text:span text:style-name="T873">deixant anar les ales i emprenent el seu vol,</text:span></text:p>
      <text:p text:style-name="P257"><text:span text:style-name="T873">tenyits de blau, glaçats de rosa, banyats d'or.</text:span></text:p>
      <text:p text:style-name="P257"><text:span text:style-name="T874"/></text:p>
      <text:p text:style-name="P257"><text:span text:style-name="T875">Ve l'embriagador record que volateja</text:span></text:p>
      <text:p text:style-name="P257"><text:span text:style-name="T875">per l'aire tèrbol; ja l'ull es ret, pipelleja:</text:span></text:p>
      <text:p text:style-name="P257"><text:span text:style-name="T875">el Mareig empeny l'ànima amb totes dues mans</text:span></text:p>
      <text:p text:style-name="P257"><text:span text:style-name="T875">vers un avenc negrós de miasmes humans;<text:tab/></text:span></text:p>
      <text:p text:style-name="P257"><text:span text:style-name="T876"/></text:p>
      <text:p text:style-name="P257"><text:span text:style-name="T877">cau estesa a la vora d'un avenc centenari<text:tab/></text:span></text:p>
      <text:p text:style-name="P257"><text:span text:style-name="T877">on, Llàtzer odorant esqueixant el sudari,<text:tab/></text:span></text:p>
      <text:p text:style-name="P257"><text:span text:style-name="T877">es mou en despertar-se, cadàver espectral</text:span></text:p>
      <text:p text:style-name="P257"><text:span text:style-name="T877">d'un antic amor ranci, enciser i sepulcral.</text:span></text:p>
      <text:p text:style-name="P257"><text:span text:style-name="T878"/></text:p>
      <text:p text:style-name="P257"><text:span text:style-name="T879">Així, quan ja m'hauré perdut dins la memòria</text:span></text:p>
      <text:p text:style-name="P257"><text:span text:style-name="T879">dels homes, quan al fons d'algun sinistre armari</text:span></text:p>
      <text:p text:style-name="P257"><text:span text:style-name="T879">m'hagin arraconat, vell flascó desolat,</text:span></text:p>
      <text:p text:style-name="P257"><text:span text:style-name="T879">polsós, viscós, decrèpit, brut, abjecte, esquerdat,</text:span></text:p>
      <text:p text:style-name="P257"><text:span text:style-name="T880"/></text:p>
      <text:p text:style-name="P257"><text:span text:style-name="T881">¡jo seré el teu taüt, amable pestilència,<text:tab/><text:tab/><text:tab/></text:span></text:p>
      <text:p text:style-name="P257"><text:span text:style-name="T881">testimoniejant la teva virulència,</text:span></text:p>
      <text:p text:style-name="P257"><text:span text:style-name="T881">dolç verí preparat pels angelets, licor</text:span></text:p>
      <text:p text:style-name="P257"><text:span text:style-name="T881">que em rosega, oh la vida i la mort del meu cor!<text:tab/><text:s text:c="7"/></text:span></text:p>
      <text:p text:style-name="P257"><text:span text:style-name="T882"/></text:p>
      <text:p text:style-name="P257"><text:span text:style-name="T882"/></text:p>
      <text:p text:style-name="P257"><text:span text:style-name="T882"/></text:p>
      <text:p text:style-name="P257"><text:span text:style-name="T882"/></text:p>
      <text:p text:style-name="P257"><text:span text:style-name="T882"/></text:p>
      <text:p text:style-name="P257"><text:span text:style-name="T882"/></text:p>
      <text:p text:style-name="P257"><text:span text:style-name="T882"/></text:p>
      <text:p text:style-name="P257"><text:span text:style-name="T882"/></text:p>
      <text:p text:style-name="P257"><text:span text:style-name="T882"/></text:p>
      <text:p text:style-name="P257"><text:span text:style-name="T882"/></text:p>
      <text:p text:style-name="P257"><text:span text:style-name="T882"/></text:p>
      <text:p text:style-name="P257"><text:span text:style-name="T882"/></text:p>
      <text:p text:style-name="P257"><text:span text:style-name="T882"/></text:p>
      <text:p text:style-name="P257"><text:span text:style-name="T882"/></text:p>
      <text:p text:style-name="P258"><text:span text:style-name="T883">XLV</text:span></text:p>
      <text:p text:style-name="P258"><text:span text:style-name="T884"/></text:p>
      <text:p text:style-name="P258"><text:span text:style-name="T885">EL VERÍ </text:span></text:p>
      <text:p text:style-name="P259"><text:span text:style-name="T886"/></text:p>
      <text:p text:style-name="P259"><text:span text:style-name="T886"/></text:p>
      <text:p text:style-name="P259"><text:span text:style-name="T887">El vi sap decorar el més sòrdid tuguri<text:tab/><text:tab/><text:tab/></text:span></text:p>
      <text:p text:style-name="P259"><text:span text:style-name="T887"><text:tab/>amb luxe miraculós,</text:span></text:p>
      <text:p text:style-name="P259"><text:span text:style-name="T887">i d'or fa sorgir més d'un pòrtic fabulós</text:span></text:p>
      <text:p text:style-name="P259"><text:span text:style-name="T887"><text:tab/>dins el seu vapor purpuri,</text:span></text:p>
      <text:p text:style-name="P259"><text:span text:style-name="T887">talment un sol ponent-se en un cel nebulós.</text:span></text:p>
      <text:p text:style-name="P259"><text:span text:style-name="T888"/></text:p>
      <text:p text:style-name="P259"><text:span text:style-name="T889">L'opi engrandeix allò que no tenia termes,<text:tab/></text:span></text:p>
      <text:p text:style-name="P259"><text:span text:style-name="T889"><text:tab/>allarga l'il·limitat,</text:span></text:p>
      <text:p text:style-name="P259"><text:span text:style-name="T889">aprofundeix el temps, buida la voluptat,<text:tab/></text:span></text:p>
      <text:p text:style-name="P259"><text:span text:style-name="T889"><text:tab/>i amb delícies fosques i ermes</text:span></text:p>
      <text:p text:style-name="P259"><text:span text:style-name="T889">omple l'ànima tant i tant que ja ha vessat.</text:span></text:p>
      <text:p text:style-name="P259"><text:span text:style-name="T890"/></text:p>
      <text:p text:style-name="P259"><text:span text:style-name="T891">Del verí dels teus ulls ni un ni altre són capaços </text:span></text:p>
      <text:p text:style-name="P259"><text:span text:style-name="T891"><text:tab/>quan brolla dels teus ulls verds,</text:span></text:p>
      <text:p text:style-name="P259"><text:span text:style-name="T891">llacs on em fremeix l'ànima i es veu a l'inrevés...<text:tab/></text:span></text:p>
      <text:p text:style-name="P259"><text:span text:style-name="T891"><text:tab/>Els meus somnis a cabassos<text:tab/></text:span></text:p>
      <text:p text:style-name="P259"><text:span text:style-name="T891">vénen per abeurar-se a aquests fons saliners.</text:span></text:p>
      <text:p text:style-name="P259"><text:span text:style-name="T892"/></text:p>
      <text:p text:style-name="P259"><text:span text:style-name="T893">I oh la teva saliva quan mossegant-me em llança</text:span></text:p>
      <text:p text:style-name="P259"><text:span text:style-name="T893"><text:tab/>tan prodigiosament</text:span></text:p>
      <text:p text:style-name="P259"><text:span text:style-name="T893">l'ànima oblit endins sense remordiment,<text:tab/></text:span></text:p>
      <text:p text:style-name="P259"><text:span text:style-name="T893"><text:tab/>que amb vertigen, traginant-se,</text:span></text:p>
      <text:p text:style-name="P259"><text:span text:style-name="T893">al riber de la mort arriba defallent!</text:span></text:p>
      <text:p text:style-name="P259"><text:span text:style-name="T894"/></text:p>
      <text:p text:style-name="P259"><text:span text:style-name="T894"/></text:p>
      <text:p text:style-name="P259"><text:span text:style-name="T894"/></text:p>
      <text:p text:style-name="P259"><text:span text:style-name="T894"/></text:p>
      <text:p text:style-name="P259"><text:span text:style-name="T894"/></text:p>
      <text:p text:style-name="P259"><text:span text:style-name="T894"/></text:p>
      <text:p text:style-name="P259"><text:span text:style-name="T894"/></text:p>
      <text:p text:style-name="P259"><text:span text:style-name="T894"/></text:p>
      <text:p text:style-name="P259"><text:span text:style-name="T894"/></text:p>
      <text:p text:style-name="P259"><text:span text:style-name="T894"/></text:p>
      <text:p text:style-name="P259"><text:span text:style-name="T894"/></text:p>
      <text:p text:style-name="P259"><text:span text:style-name="T894"/></text:p>
      <text:p text:style-name="P259"><text:span text:style-name="T894"/></text:p>
      <text:p text:style-name="P259"><text:span text:style-name="T894"/></text:p>
      <text:p text:style-name="P259"><text:span text:style-name="T894"/></text:p>
      <text:p text:style-name="P259"><text:span text:style-name="T894"/></text:p>
      <text:p text:style-name="P259"><text:span text:style-name="T894"/></text:p>
      <text:p text:style-name="P259"><text:span text:style-name="T894"/></text:p>
      <text:p text:style-name="P259"><text:span text:style-name="T894"/></text:p>
      <text:p text:style-name="P259"><text:span text:style-name="T894"/></text:p>
      <text:p text:style-name="P259"><text:span text:style-name="T894"/></text:p>
      <text:p text:style-name="P259"><text:span text:style-name="T894"/></text:p>
      <text:p text:style-name="P259"><text:span text:style-name="T894"/></text:p>
      <text:p text:style-name="P259"><text:span text:style-name="T894"/></text:p>
      <text:p text:style-name="P259"><text:span text:style-name="T894"/></text:p>
      <text:p text:style-name="P260"><text:span text:style-name="T895">XLVI</text:span></text:p>
      <text:p text:style-name="P261"><text:span text:style-name="T896"/></text:p>
      <text:p text:style-name="P262"><text:span text:style-name="T897">CEL<text:s/></text:span><text:span text:style-name="T898">TAPAT</text:span><text:span text:style-name="T899"><text:s/></text:span></text:p>
      <text:p text:style-name="P263"><text:span text:style-name="T900"/></text:p>
      <text:p text:style-name="P263"><text:span text:style-name="T900"/></text:p>
      <text:p text:style-name="P264"><text:span text:style-name="T901">Diria que amb vapors l'esguard se t'ha cobert;</text:span></text:p>
      <text:p text:style-name="P264"><text:span text:style-name="T901">misteriós, l'ull teu (¿és blau, és gris o és verd?) </text:span></text:p>
      <text:p text:style-name="P264"><text:span text:style-name="T901">alternadament dolç, somiador, cruel,</text:span></text:p>
      <text:p text:style-name="P264"><text:span text:style-name="T902">reflecteix la indolència i la blancor del cel.</text:span></text:p>
      <text:p text:style-name="P264"><text:span text:style-name="T903"/></text:p>
      <text:p text:style-name="P265"><text:span text:style-name="T904">Fas pensar en aquell dies pàl·lids, tebs i velats</text:span></text:p>
      <text:p text:style-name="P266"><text:span text:style-name="T904">que fan que en plor es marfonguin els cors encativats,</text:span></text:p>
      <text:p text:style-name="P266"><text:span text:style-name="T904">quan, agitats per un mal ignorat que els torç,</text:span></text:p>
      <text:p text:style-name="P266"><text:span text:style-name="T904">nirvis ben desperts riuen dels esperits somorts.</text:span></text:p>
      <text:p text:style-name="P266"><text:span text:style-name="T905"/></text:p>
      <text:p text:style-name="P267"><text:span text:style-name="T906">T'assembles de vegades a aquest bell horitzó</text:span></text:p>
      <text:p text:style-name="P268"><text:span text:style-name="T906">que il·luminen sols d'una boirosa estació...</text:span></text:p>
      <text:p text:style-name="P269"><text:span text:style-name="T906">Quina resplendor tens, paisatge remullat</text:span></text:p>
      <text:p text:style-name="P270"><text:span text:style-name="T906">que arroenten els raigs caient d'un cel tapat!</text:span></text:p>
      <text:p text:style-name="P271"><text:span text:style-name="T907"/></text:p>
      <text:p text:style-name="P271"><text:span text:style-name="T908">Oh perillosa dona, oh climes seductors!</text:span></text:p>
      <text:p text:style-name="P271"><text:span text:style-name="T908">¿T'adoraré també amb neu i grans fredors,</text:span></text:p>
      <text:p text:style-name="P271"><text:span text:style-name="T908">i a l'hivern implacable sabré pouar un plaer</text:span></text:p>
      <text:p text:style-name="P272"><text:span text:style-name="T908">més esmolat encara que els glaçons i l'acer?</text:span></text:p>
      <text:p text:style-name="P272"><text:span text:style-name="T909"/></text:p>
      <text:p text:style-name="P272"><text:span text:style-name="T909"/></text:p>
      <text:p text:style-name="P272"><text:span text:style-name="T909"/></text:p>
      <text:p text:style-name="P272"><text:span text:style-name="T909"/></text:p>
      <text:p text:style-name="P272"><text:span text:style-name="T909"/></text:p>
      <text:p text:style-name="P272"><text:span text:style-name="T909"/></text:p>
      <text:p text:style-name="P272"><text:span text:style-name="T909"/></text:p>
      <text:p text:style-name="P272"><text:span text:style-name="T909"/></text:p>
      <text:p text:style-name="P272"><text:span text:style-name="T909"/></text:p>
      <text:p text:style-name="P272"><text:span text:style-name="T909"/></text:p>
      <text:p text:style-name="P272"><text:span text:style-name="T909"/></text:p>
      <text:p text:style-name="P272"><text:span text:style-name="T909"/></text:p>
      <text:p text:style-name="P272"><text:span text:style-name="T909"/></text:p>
      <text:p text:style-name="P272"><text:span text:style-name="T909"/></text:p>
      <text:p text:style-name="P272"><text:span text:style-name="T909"/></text:p>
      <text:p text:style-name="P272"><text:span text:style-name="T909"/></text:p>
      <text:p text:style-name="P272"><text:span text:style-name="T909"/></text:p>
      <text:p text:style-name="P272"><text:span text:style-name="T909"/></text:p>
      <text:p text:style-name="P272"><text:span text:style-name="T909"/></text:p>
      <text:p text:style-name="P272"><text:span text:style-name="T909"/></text:p>
      <text:p text:style-name="P272"><text:span text:style-name="T909"/></text:p>
      <text:p text:style-name="P272"><text:span text:style-name="T909"/></text:p>
      <text:p text:style-name="P272"><text:span text:style-name="T909"/></text:p>
      <text:p text:style-name="P272"><text:span text:style-name="T909"/></text:p>
      <text:p text:style-name="P272"><text:span text:style-name="T909"/></text:p>
      <text:p text:style-name="P272"><text:span text:style-name="T909"/></text:p>
      <text:p text:style-name="P272"><text:span text:style-name="T909"/></text:p>
      <text:p text:style-name="P272"><text:span text:style-name="T909"/></text:p>
      <text:p text:style-name="P272"><text:span text:style-name="T909"/></text:p>
      <text:p text:style-name="P273"><text:span text:style-name="T910">XLVII</text:span></text:p>
      <text:p text:style-name="P273"><text:span text:style-name="T911"/></text:p>
      <text:p text:style-name="P273"><text:span text:style-name="T912">EL MOIX</text:span></text:p>
      <text:p text:style-name="P274"><text:span text:style-name="T913"/></text:p>
      <text:p text:style-name="P274"><text:span text:style-name="T913"/></text:p>
      <text:p text:style-name="P275"><text:span text:style-name="T914">I</text:span></text:p>
      <text:p text:style-name="P276"><text:span text:style-name="T915"/></text:p>
      <text:p text:style-name="P276"><text:span text:style-name="T915"/></text:p>
      <text:p text:style-name="P276"><text:span text:style-name="T916">Pel meu cervell errabundeja,</text:span></text:p>
      <text:p text:style-name="P276"><text:span text:style-name="T916">ben igual que ho fa pel seu pis,</text:span></text:p>
      <text:p text:style-name="P276"><text:span text:style-name="T916">un moix bell, fort i amb dolç encís.</text:span></text:p>
      <text:p text:style-name="P276"><text:span text:style-name="T916">Quan meula, de fet xiuxiueja:</text:span></text:p>
      <text:p text:style-name="P276"><text:span text:style-name="T917"/></text:p>
      <text:p text:style-name="P276"><text:span text:style-name="T918">el seu timbre és tendre i discret;</text:span></text:p>
      <text:p text:style-name="P276"><text:span text:style-name="T918">tant si és plàcid com si esborrona,<text:tab/></text:span></text:p>
      <text:p text:style-name="P276"><text:span text:style-name="T918">sempre ho fa amb veu rica i pregona.</text:span></text:p>
      <text:p text:style-name="P276"><text:span text:style-name="T918">Heus-ne aquí l'encant i el secret.</text:span></text:p>
      <text:p text:style-name="P276"><text:span text:style-name="T919"/></text:p>
      <text:p text:style-name="P276"><text:span text:style-name="T920">Aquesta veu, perla que es filtra</text:span></text:p>
      <text:p text:style-name="P277"><text:span text:style-name="T920">en el meu</text:span><text:span text:style-name="T921"><text:s/></text:span><text:span text:style-name="T922">fons més tenebrós,</text:span></text:p>
      <text:p text:style-name="P278"><text:span text:style-name="T922">m'emplena com un vers nombrós<text:tab/></text:span></text:p>
      <text:p text:style-name="P278"><text:span text:style-name="T922">i m'alegra com un filtre.</text:span></text:p>
      <text:p text:style-name="P278"><text:span text:style-name="T923"/></text:p>
      <text:p text:style-name="P278"><text:span text:style-name="T924">Veu que conté els èxtasis tots</text:span></text:p>
      <text:p text:style-name="P278"><text:span text:style-name="T924">i adorm les penes més amargues;</text:span></text:p>
      <text:p text:style-name="P278"><text:span text:style-name="T924">que per dir les frases més llargues</text:span></text:p>
      <text:p text:style-name="P278"><text:span text:style-name="T924">no li cal utilitzar els mots.</text:span></text:p>
      <text:p text:style-name="P278"><text:span text:style-name="T925"/></text:p>
      <text:p text:style-name="P278"><text:span text:style-name="T926">No existeix arquet que mossegui</text:span></text:p>
      <text:p text:style-name="P278"><text:span text:style-name="T926">el meu cor, perfecte instrument,</text:span></text:p>
      <text:p text:style-name="P278"><text:span text:style-name="T926">i que cantar més reialment</text:span></text:p>
      <text:p text:style-name="P278"><text:span text:style-name="T926">la corda més vibrant li faci</text:span></text:p>
      <text:p text:style-name="P278"><text:span text:style-name="T927"/></text:p>
      <text:p text:style-name="P278"><text:span text:style-name="T928">com ta veu, moix misteriós,</text:span></text:p>
      <text:p text:style-name="P278"><text:span text:style-name="T928">moixet, estranya criatura </text:span></text:p>
      <text:p text:style-name="P278"><text:span text:style-name="T928">com de serafí la veu pura,<text:tab/><text:tab/><text:tab/><text:tab/><text:tab/></text:span></text:p>
      <text:p text:style-name="P278"><text:span text:style-name="T928">com ell subtil i harmoniós!</text:span></text:p>
      <text:p text:style-name="P278"><text:span text:style-name="T929"/></text:p>
      <text:p text:style-name="P278"><text:span text:style-name="T929"/></text:p>
      <text:p text:style-name="P278"><text:span text:style-name="T929"/></text:p>
      <text:p text:style-name="P278"><text:span text:style-name="T929"/></text:p>
      <text:p text:style-name="P278"><text:span text:style-name="T929"/></text:p>
      <text:p text:style-name="P278"><text:span text:style-name="T929"/></text:p>
      <text:p text:style-name="P278"><text:span text:style-name="T929"/></text:p>
      <text:p text:style-name="P278"><text:span text:style-name="T929"/></text:p>
      <text:p text:style-name="P278"><text:span text:style-name="T929"/></text:p>
      <text:p text:style-name="P278"><text:span text:style-name="T929"/></text:p>
      <text:p text:style-name="P278"><text:span text:style-name="T929"/></text:p>
      <text:p text:style-name="P278"><text:span text:style-name="T929"/></text:p>
      <text:p text:style-name="P278"><text:span text:style-name="T929"/></text:p>
      <text:p text:style-name="P278"><text:span text:style-name="T929"/></text:p>
      <text:p text:style-name="P278"><text:span text:style-name="T929"/></text:p>
      <text:p text:style-name="P278"><text:span text:style-name="T929"/></text:p>
      <text:p text:style-name="P279"><text:span text:style-name="T930">II </text:span></text:p>
      <text:p text:style-name="P280"><text:span text:style-name="T931"/></text:p>
      <text:p text:style-name="P280"><text:span text:style-name="T932">De la seva pell rossa i bruna</text:span></text:p>
      <text:p text:style-name="P280"><text:span text:style-name="T932">surt un perfum tan refinat<text:s text:c="3"/></text:span></text:p>
      <text:p text:style-name="P280"><text:span text:style-name="T932">que un vespre em deixà embaumat</text:span></text:p>
      <text:p text:style-name="P280"><text:span text:style-name="T932">amoixant-la una vegada, una. </text:span></text:p>
      <text:p text:style-name="P280"><text:span text:style-name="T933"/></text:p>
      <text:p text:style-name="P280"><text:span text:style-name="T934">Moix que és esperit tutelar;</text:span></text:p>
      <text:p text:style-name="P280"><text:span text:style-name="T934">presideix, jutja, inspira, imposa</text:span></text:p>
      <text:p text:style-name="P280"><text:span text:style-name="T934">al seu reialme tota cosa;</text:span></text:p>
      <text:p text:style-name="P280"><text:span text:style-name="T934">¿potser una fada, un déu serà?</text:span></text:p>
      <text:p text:style-name="P280"><text:span text:style-name="T935"/></text:p>
      <text:p text:style-name="P280"><text:span text:style-name="T936">Quan vers ell la meva mirada</text:span></text:p>
      <text:p text:style-name="P280"><text:span text:style-name="T936">atreta com per un imant,</text:span></text:p>
      <text:p text:style-name="P280"><text:span text:style-name="T936">dòcil, cap a dins va girant</text:span></text:p>
      <text:p text:style-name="P280"><text:span text:style-name="T936">i en mi mateix peg una ullada,</text:span></text:p>
      <text:p text:style-name="P280"><text:span text:style-name="T937"/></text:p>
      <text:p text:style-name="P280"><text:span text:style-name="T938">jo veig amb gran astorament</text:span></text:p>
      <text:p text:style-name="P280"><text:span text:style-name="T938">la flama d'unes nines pàl·lides,</text:span></text:p>
      <text:p text:style-name="P280"><text:span text:style-name="T938">òpals vivents, llanternes càlides</text:span></text:p>
      <text:p text:style-name="P280"><text:span text:style-name="T938">que me contemplen fixament.<text:tab/></text:span></text:p>
      <text:p text:style-name="P280"><text:span text:style-name="T939"/></text:p>
      <text:p text:style-name="P280"><text:span text:style-name="T939"/></text:p>
      <text:p text:style-name="P280"><text:span text:style-name="T939"/></text:p>
      <text:p text:style-name="P280"><text:span text:style-name="T939"/></text:p>
      <text:p text:style-name="P280"><text:span text:style-name="T939"/></text:p>
      <text:p text:style-name="P280"><text:span text:style-name="T939"/></text:p>
      <text:p text:style-name="P280"><text:span text:style-name="T939"/></text:p>
      <text:p text:style-name="P280"><text:span text:style-name="T939"/></text:p>
      <text:p text:style-name="P280"><text:span text:style-name="T939"/></text:p>
      <text:p text:style-name="P280"><text:span text:style-name="T939"/></text:p>
      <text:p text:style-name="P280"><text:span text:style-name="T939"/></text:p>
      <text:p text:style-name="P280"><text:span text:style-name="T939"/></text:p>
      <text:p text:style-name="P280"><text:span text:style-name="T939"/></text:p>
      <text:p text:style-name="P280"><text:span text:style-name="T939"/></text:p>
      <text:p text:style-name="P280"><text:span text:style-name="T939"/></text:p>
      <text:p text:style-name="P280"><text:span text:style-name="T939"/></text:p>
      <text:p text:style-name="P280"><text:span text:style-name="T939"/></text:p>
      <text:p text:style-name="P280"><text:span text:style-name="T939"/></text:p>
      <text:p text:style-name="P280"><text:span text:style-name="T939"/></text:p>
      <text:p text:style-name="P280"><text:span text:style-name="T939"/></text:p>
      <text:p text:style-name="P280"><text:span text:style-name="T939"/></text:p>
      <text:p text:style-name="P280"><text:span text:style-name="T939"/></text:p>
      <text:p text:style-name="P280"><text:span text:style-name="T939"/></text:p>
      <text:p text:style-name="P280"><text:span text:style-name="T939"/></text:p>
      <text:p text:style-name="P280"><text:span text:style-name="T939"/></text:p>
      <text:p text:style-name="P280"><text:span text:style-name="T939"/></text:p>
      <text:p text:style-name="P280"><text:span text:style-name="T939"/></text:p>
      <text:p text:style-name="P280"><text:span text:style-name="T939"/></text:p>
      <text:p text:style-name="P280"><text:span text:style-name="T939"/></text:p>
      <text:p text:style-name="P280"><text:span text:style-name="T939"/></text:p>
      <text:p text:style-name="P280"><text:span text:style-name="T939"/></text:p>
      <text:p text:style-name="P280"><text:span text:style-name="T939"/></text:p>
      <text:p text:style-name="P281"><text:span text:style-name="T940">XLVIII<text:s text:c="2"/></text:span></text:p>
      <text:p text:style-name="P281"><text:span text:style-name="T941"/></text:p>
      <text:p text:style-name="P281"><text:span text:style-name="T942">EL BELL NAVILI</text:span></text:p>
      <text:p text:style-name="P282"><text:span text:style-name="T943"/></text:p>
      <text:p text:style-name="P282"><text:span text:style-name="T943"/></text:p>
      <text:p text:style-name="P282"><text:span text:style-name="T944">Vull contar-te els encants, oh fetillera blana,</text:span></text:p>
      <text:p text:style-name="P282"><text:span text:style-name="T944">amb què la joventut que arbores s'engalana;</text:span></text:p>
      <text:p text:style-name="P282"><text:span text:style-name="T944"><text:tab/>vull pintar la teva beutat,</text:span></text:p>
      <text:p text:style-name="P282"><text:span text:style-name="T944">on la infància amb l'edat madura s'ha ajuntat.</text:span></text:p>
      <text:p text:style-name="P282"><text:span text:style-name="T945"/></text:p>
      <text:p text:style-name="P282"><text:span text:style-name="T946">Quan l'aire vas grenant amb una falda ampla</text:span></text:p>
      <text:p text:style-name="P282"><text:span text:style-name="T946">fas l'efecte d'un bell vaixell per la mar ampla,</text:span></text:p>
      <text:p text:style-name="P282"><text:span text:style-name="T946"><text:tab/>carregat de tela, llisquent,</text:span></text:p>
      <text:p text:style-name="P282"><text:span text:style-name="T946">gronxant-se amb ritme dolç, i pererós, i lent.</text:span></text:p>
      <text:p text:style-name="P282"><text:span text:style-name="T947"/></text:p>
      <text:p text:style-name="P282"><text:span text:style-name="T948">Damunt un coll rodó i una espatla carnosa</text:span></text:p>
      <text:p text:style-name="P282"><text:span text:style-name="T948">la teva testa es tiba estranya i graciosa; </text:span></text:p>
      <text:p text:style-name="P282"><text:span text:style-name="T948"><text:tab/>l'aire plàcid i triomfant,</text:span></text:p>
      <text:p text:style-name="P282"><text:span text:style-name="T948">majestuosa, tu passes de llis, infant. </text:span></text:p>
      <text:p text:style-name="P282"><text:span text:style-name="T949"/></text:p>
      <text:p text:style-name="P282"><text:span text:style-name="T950">La sina que el moher empeny per avançar-hi,</text:span></text:p>
      <text:p text:style-name="P282"><text:span text:style-name="T950">la sina triomfant és un formós armari<text:tab/><text:tab/></text:span></text:p>
      <text:p text:style-name="P282"><text:span text:style-name="T950"><text:tab/>amb panells bombats i llampants</text:span></text:p>
      <text:p text:style-name="P282"><text:span text:style-name="T950">talment aquests escuts que garfeixen els llamps;</text:span></text:p>
      <text:p text:style-name="P282"><text:span text:style-name="T951"/></text:p>
      <text:p text:style-name="P282"><text:span text:style-name="T952">escuts provocadors, armats de puntes roses!, </text:span></text:p>
      <text:p text:style-name="P282"><text:span text:style-name="T952">armari amb secrets dolços, curull de bones coses,<text:tab/></text:span></text:p>
      <text:p text:style-name="P282"><text:span text:style-name="T952"><text:tab/>de vins, de perfums, de licors<text:tab/><text:tab/></text:span></text:p>
      <text:p text:style-name="P282"><text:span text:style-name="T952">capaços d'enfollir tots els cervells i els cors!<text:tab/><text:tab/></text:span></text:p>
      <text:p text:style-name="P282"><text:span text:style-name="T953"/></text:p>
      <text:p text:style-name="P282"><text:span text:style-name="T954">Quan l'aire vas grenant amb una falda ampla</text:span></text:p>
      <text:p text:style-name="P282"><text:span text:style-name="T954">fas l'efecte d'un bell vaixell per la mar ampla,</text:span></text:p>
      <text:p text:style-name="P282"><text:span text:style-name="T954"><text:tab/>carregat de tela, llisquent,</text:span></text:p>
      <text:p text:style-name="P282"><text:span text:style-name="T954">gronxant-se amb ritme dolç, i pererós, i lent.</text:span></text:p>
      <text:p text:style-name="P282"><text:span text:style-name="T955"/></text:p>
      <text:p text:style-name="P282"><text:span text:style-name="T955"/></text:p>
      <text:p text:style-name="P282"><text:span text:style-name="T955"/></text:p>
      <text:p text:style-name="P282"><text:span text:style-name="T955"/></text:p>
      <text:p text:style-name="P282"><text:span text:style-name="T955"/></text:p>
      <text:p text:style-name="P282"><text:span text:style-name="T955"/></text:p>
      <text:p text:style-name="P282"><text:span text:style-name="T955"/></text:p>
      <text:p text:style-name="P282"><text:span text:style-name="T955"/></text:p>
      <text:p text:style-name="P282"><text:span text:style-name="T955"/></text:p>
      <text:p text:style-name="P282"><text:span text:style-name="T955"/></text:p>
      <text:p text:style-name="P282"><text:span text:style-name="T955"/></text:p>
      <text:p text:style-name="P282"><text:span text:style-name="T955"/></text:p>
      <text:p text:style-name="P282"><text:span text:style-name="T955"/></text:p>
      <text:p text:style-name="P282"><text:span text:style-name="T955"/></text:p>
      <text:p text:style-name="P282"><text:span text:style-name="T955"/></text:p>
      <text:p text:style-name="P282"><text:span text:style-name="T955"/></text:p>
      <text:p text:style-name="P282"><text:span text:style-name="T955"/></text:p>
      <text:p text:style-name="P282"><text:span text:style-name="T955"/></text:p>
      <text:p text:style-name="P282"><text:span text:style-name="T955"/></text:p>
      <text:p text:style-name="P282"><text:span text:style-name="T956">Les teves nobles cames, que els volants foragiten,</text:span></text:p>
      <text:p text:style-name="P282"><text:span text:style-name="T956">turmenten els desigs obscurs, que també exciten<text:tab/></text:span></text:p>
      <text:p text:style-name="P282"><text:span text:style-name="T956"><text:tab/>com dues bruixes entorn d'un</text:span></text:p>
      <text:p text:style-name="P282"><text:span text:style-name="T956">filtre negre girant a dins un vas profund.</text:span></text:p>
      <text:p text:style-name="P282"><text:span text:style-name="T957"/></text:p>
      <text:p text:style-name="P282"><text:span text:style-name="T958">Els braços, que es riurien dels hèrcules precoços,</text:span></text:p>
      <text:p text:style-name="P282"><text:span text:style-name="T958">són de boas lluents uns magnífics esbossos, </text:span></text:p>
      <text:p text:style-name="P282"><text:span text:style-name="T958"><text:tab/>fets per donar un abraç puixant</text:span></text:p>
      <text:p text:style-name="P282"><text:span text:style-name="T958">i capaç d'imprimir-lo al teu cor, el teu amant.</text:span></text:p>
      <text:p text:style-name="P282"><text:span text:style-name="T959"/></text:p>
      <text:p text:style-name="P282"><text:span text:style-name="T960">Damunt un coll rodó i una espatla carnosa</text:span></text:p>
      <text:p text:style-name="P282"><text:span text:style-name="T960">la teva testa es tiba estranya i graciosa; </text:span></text:p>
      <text:p text:style-name="P282"><text:span text:style-name="T960"><text:tab/>l'aire plàcid i triomfant,</text:span></text:p>
      <text:p text:style-name="P282"><text:span text:style-name="T960">majestuosa, tu passes de llis, infant. </text:span></text:p>
      <text:p text:style-name="P282"><text:span text:style-name="T961"/></text:p>
      <text:p text:style-name="P282"><text:span text:style-name="T961"/></text:p>
      <text:p text:style-name="P282"><text:span text:style-name="T961"/></text:p>
      <text:p text:style-name="P282"><text:span text:style-name="T961"/></text:p>
      <text:p text:style-name="P282"><text:span text:style-name="T961"/></text:p>
      <text:p text:style-name="P282"><text:span text:style-name="T961"/></text:p>
      <text:p text:style-name="P282"><text:span text:style-name="T961"/></text:p>
      <text:p text:style-name="P282"><text:span text:style-name="T961"/></text:p>
      <text:p text:style-name="P282"><text:span text:style-name="T961"/></text:p>
      <text:p text:style-name="P282"><text:span text:style-name="T961"/></text:p>
      <text:p text:style-name="P282"><text:span text:style-name="T961"/></text:p>
      <text:p text:style-name="P282"><text:span text:style-name="T961"/></text:p>
      <text:p text:style-name="P282"><text:span text:style-name="T961"/></text:p>
      <text:p text:style-name="P282"><text:span text:style-name="T961"/></text:p>
      <text:p text:style-name="P282"><text:span text:style-name="T961"/></text:p>
      <text:p text:style-name="P282"><text:span text:style-name="T961"/></text:p>
      <text:p text:style-name="P282"><text:span text:style-name="T961"/></text:p>
      <text:p text:style-name="P282"><text:span text:style-name="T961"/></text:p>
      <text:p text:style-name="P282"><text:span text:style-name="T961"/></text:p>
      <text:p text:style-name="P282"><text:span text:style-name="T961"/></text:p>
      <text:p text:style-name="P282"><text:span text:style-name="T961"/></text:p>
      <text:p text:style-name="P282"><text:span text:style-name="T961"/></text:p>
      <text:p text:style-name="P282"><text:span text:style-name="T961"/></text:p>
      <text:p text:style-name="P282"><text:span text:style-name="T961"/></text:p>
      <text:p text:style-name="P282"><text:span text:style-name="T961"/></text:p>
      <text:p text:style-name="P282"><text:span text:style-name="T961"/></text:p>
      <text:p text:style-name="P282"><text:span text:style-name="T961"/></text:p>
      <text:p text:style-name="P282"><text:span text:style-name="T961"/></text:p>
      <text:p text:style-name="P282"><text:span text:style-name="T961"/></text:p>
      <text:p text:style-name="P282"><text:span text:style-name="T961"/></text:p>
      <text:p text:style-name="P282"><text:span text:style-name="T961"/></text:p>
      <text:p text:style-name="P282"><text:span text:style-name="T961"/></text:p>
      <text:p text:style-name="P282"><text:span text:style-name="T961"/></text:p>
      <text:p text:style-name="P282"><text:span text:style-name="T961"/></text:p>
      <text:p text:style-name="P282"><text:span text:style-name="T961"/></text:p>
      <text:p text:style-name="P282"><text:span text:style-name="T961"/></text:p>
      <text:p text:style-name="P282"><text:span text:style-name="T961"/></text:p>
      <text:p text:style-name="P282"><text:span text:style-name="T961"/></text:p>
      <text:p text:style-name="P282"><text:span text:style-name="T961"/></text:p>
      <text:p text:style-name="P283"><text:span text:style-name="T962">XLIX</text:span></text:p>
      <text:p text:style-name="P283"><text:span text:style-name="T963"/></text:p>
      <text:p text:style-name="P283"><text:span text:style-name="T964">LA INVITACIÓ AL VIATGE</text:span></text:p>
      <text:p text:style-name="P284"><text:span text:style-name="T965"/></text:p>
      <text:p text:style-name="P285"><text:span text:style-name="T965"/></text:p>
      <text:p text:style-name="P286"><text:span text:style-name="T966"><text:tab/>Germana, infantó</text:span><text:span text:style-name="T967">,<text:s text:c="9"/></text:span></text:p>
      <text:p text:style-name="P287"><text:span text:style-name="T968"><text:tab/>pensa en la dolçor<text:tab/></text:span></text:p>
      <text:p text:style-name="P287"><text:span text:style-name="T968">de partir cap allà a viure!</text:span></text:p>
      <text:p text:style-name="P287"><text:span text:style-name="T968"><text:tab/>Estimar i gaudir,</text:span></text:p>
      <text:p text:style-name="P287"><text:span text:style-name="T968"><text:tab/>estimar i morir</text:span></text:p>
      <text:p text:style-name="P287"><text:span text:style-name="T968">al país que com tu és lliure!</text:span></text:p>
      <text:p text:style-name="P287"><text:span text:style-name="T968"><text:tab/>Són els sols mullats</text:span></text:p>
      <text:p text:style-name="P287"><text:span text:style-name="T968"><text:tab/>d'aquells cels tapats</text:span></text:p>
      <text:p text:style-name="P287"><text:span text:style-name="T968">com l'esguard teu plens d'encisos,<text:s text:c="5"/></text:span></text:p>
      <text:p text:style-name="P287"><text:span text:style-name="T968"><text:tab/>tan misteriós:<text:s text:c="2"/></text:span></text:p>
      <text:p text:style-name="P287"><text:span text:style-name="T968"><text:tab/>uns ulls traïdors<text:tab/><text:tab/><text:tab/></text:span></text:p>
      <text:p text:style-name="P287"><text:span text:style-name="T968">que en plorar brillen submisos.</text:span></text:p>
      <text:p text:style-name="P287"><text:span text:style-name="T969"/></text:p>
      <text:p text:style-name="P287"><text:span text:style-name="T970">Allà just hi ha ordre i beutat,</text:span></text:p>
      <text:p text:style-name="P287"><text:span text:style-name="T970">luxe, calma i voluptat.</text:span></text:p>
      <text:p text:style-name="P287"><text:span text:style-name="T971"/></text:p>
      <text:p text:style-name="P287"><text:span text:style-name="T972"><text:tab/>Uns mobles lluents</text:span></text:p>
      <text:p text:style-name="P287"><text:span text:style-name="T972"><text:tab/>que ha brunyit el temps</text:span></text:p>
      <text:p text:style-name="P287"><text:span text:style-name="T972">ens hi ornarien la cambra;<text:tab/></text:span></text:p>
      <text:p text:style-name="P287"><text:span text:style-name="T972"><text:tab/>les més rares flors<text:tab/></text:span></text:p>
      <text:p text:style-name="P287"><text:span text:style-name="T972"><text:tab/>mesclant llurs olors</text:span></text:p>
      <text:p text:style-name="P287"><text:span text:style-name="T972">amb vagues aromes d'ambre,</text:span></text:p>
      <text:p text:style-name="P287"><text:span text:style-name="T972"><text:tab/>els més rics plafons,</text:span></text:p>
      <text:p text:style-name="P287"><text:span text:style-name="T972"><text:tab/>els miralls pregons,</text:span></text:p>
      <text:p text:style-name="P287"><text:span text:style-name="T972">la resplendor oriental,</text:span></text:p>
      <text:p text:style-name="P287"><text:span text:style-name="T972"><text:tab/>diria l'esplet</text:span></text:p>
      <text:p text:style-name="P287"><text:span text:style-name="T972"><text:tab/>al cor en secret</text:span></text:p>
      <text:p text:style-name="P287"><text:span text:style-name="T972">i en dolça llengua natal.</text:span></text:p>
      <text:p text:style-name="P287"><text:span text:style-name="T973"/></text:p>
      <text:p text:style-name="P287"><text:span text:style-name="T974">Allà just hi ha ordre i beutat,</text:span></text:p>
      <text:p text:style-name="P287"><text:span text:style-name="T974">luxe, calma i voluptat.</text:span></text:p>
      <text:p text:style-name="P287"><text:span text:style-name="T975"/></text:p>
      <text:p text:style-name="P287"><text:span text:style-name="T975"/></text:p>
      <text:p text:style-name="P287"><text:span text:style-name="T975"/></text:p>
      <text:p text:style-name="P287"><text:span text:style-name="T975"/></text:p>
      <text:p text:style-name="P287"><text:span text:style-name="T975"/></text:p>
      <text:p text:style-name="P287"><text:span text:style-name="T975"/></text:p>
      <text:p text:style-name="P287"><text:span text:style-name="T975"/></text:p>
      <text:p text:style-name="P287"><text:span text:style-name="T975"/></text:p>
      <text:p text:style-name="P287"><text:span text:style-name="T975"/></text:p>
      <text:p text:style-name="P287"><text:span text:style-name="T975"/></text:p>
      <text:p text:style-name="P287"><text:span text:style-name="T975"/></text:p>
      <text:p text:style-name="P287"><text:span text:style-name="T975"/></text:p>
      <text:p text:style-name="P287"><text:span text:style-name="T975"/></text:p>
      <text:p text:style-name="P287"><text:span text:style-name="T975"/></text:p>
      <text:p text:style-name="P287"><text:span text:style-name="T975"/></text:p>
      <text:p text:style-name="P287"><text:span text:style-name="T975"/></text:p>
      <text:p text:style-name="P287"><text:span text:style-name="T975"/></text:p>
      <text:p text:style-name="P287"><text:span text:style-name="T976"><text:tab/>Mira els canals bells</text:span></text:p>
      <text:p text:style-name="P287"><text:span text:style-name="T976"><text:tab/>on dormen vaixells</text:span></text:p>
      <text:p text:style-name="P287"><text:span text:style-name="T976">que humor vagarívol tenen;</text:span></text:p>
      <text:p text:style-name="P287"><text:span text:style-name="T976"><text:tab/>just per saciar</text:span></text:p>
      <text:p text:style-name="P287"><text:span text:style-name="T976"><text:tab/>el teu desitjar</text:span></text:p>
      <text:p text:style-name="P287"><text:span text:style-name="T976">de l'altre cap de món vénen.</text:span></text:p>
      <text:p text:style-name="P288"><text:span text:style-name="T976"><text:tab/>– Les postes llampants</text:span></text:p>
      <text:p text:style-name="P289"><text:span text:style-name="T976"><text:tab/>vesteixen els camps, </text:span></text:p>
      <text:p text:style-name="P289"><text:span text:style-name="T976">els canals, tota la vila</text:span></text:p>
      <text:p text:style-name="P289"><text:span text:style-name="T976"><text:tab/>de jacint i d'or;</text:span></text:p>
      <text:p text:style-name="P289"><text:span text:style-name="T976"><text:tab/>la terra s'adorm</text:span></text:p>
      <text:p text:style-name="P289"><text:span text:style-name="T976">dins una claror tranquil·la.</text:span></text:p>
      <text:p text:style-name="P289"><text:span text:style-name="T977"/></text:p>
      <text:p text:style-name="P289"><text:span text:style-name="T978">Allà just hi ha ordre i beutat,</text:span></text:p>
      <text:p text:style-name="P289"><text:span text:style-name="T979">luxe, calma i voluptat.</text:span></text:p>
      <text:p text:style-name="P289"><text:span text:style-name="T980"/></text:p>
      <text:p text:style-name="P289"><text:span text:style-name="T980"/></text:p>
      <text:p text:style-name="P289"><text:span text:style-name="T980"/></text:p>
      <text:p text:style-name="P289"><text:span text:style-name="T980"/></text:p>
      <text:p text:style-name="P290"><text:span text:style-name="T980"/></text:p>
      <text:p text:style-name="P291"><text:span text:style-name="T980"/></text:p>
      <text:p text:style-name="P291"><text:span text:style-name="T980"/></text:p>
      <text:p text:style-name="P291"><text:span text:style-name="T980"/></text:p>
      <text:p text:style-name="P291"><text:span text:style-name="T980"/></text:p>
      <text:p text:style-name="P291"><text:span text:style-name="T980"/></text:p>
      <text:p text:style-name="P291"><text:span text:style-name="T980"/></text:p>
      <text:p text:style-name="P291"><text:span text:style-name="T980"/></text:p>
      <text:p text:style-name="P291"><text:span text:style-name="T980"/></text:p>
      <text:p text:style-name="P291"><text:span text:style-name="T980"/></text:p>
      <text:p text:style-name="P291"><text:span text:style-name="T980"/></text:p>
      <text:p text:style-name="P291"><text:span text:style-name="T980"/></text:p>
      <text:p text:style-name="P291"><text:span text:style-name="T980"/></text:p>
      <text:p text:style-name="P291"><text:span text:style-name="T980"/></text:p>
      <text:p text:style-name="P291"><text:span text:style-name="T980"/></text:p>
      <text:p text:style-name="P291"><text:span text:style-name="T980"/></text:p>
      <text:p text:style-name="P291"><text:span text:style-name="T980"/></text:p>
      <text:p text:style-name="P291"><text:span text:style-name="T980"/></text:p>
      <text:p text:style-name="P291"><text:span text:style-name="T980"/></text:p>
      <text:p text:style-name="P291"><text:span text:style-name="T980"/></text:p>
      <text:p text:style-name="P291"><text:span text:style-name="T980"/></text:p>
      <text:p text:style-name="P291"><text:span text:style-name="T980"/></text:p>
      <text:p text:style-name="P291"><text:span text:style-name="T980"/></text:p>
      <text:p text:style-name="P291"><text:span text:style-name="T980"/></text:p>
      <text:p text:style-name="P291"><text:span text:style-name="T980"/></text:p>
      <text:p text:style-name="P291"><text:span text:style-name="T980"/></text:p>
      <text:p text:style-name="P291"><text:span text:style-name="T980"/></text:p>
      <text:p text:style-name="P291"><text:span text:style-name="T980"/></text:p>
      <text:p text:style-name="P291"><text:span text:style-name="T980"/></text:p>
      <text:p text:style-name="P291"><text:span text:style-name="T980"/></text:p>
      <text:p text:style-name="P291"><text:span text:style-name="T980"/></text:p>
      <text:p text:style-name="P291"><text:span text:style-name="T980"/></text:p>
      <text:p text:style-name="P291"><text:span text:style-name="T980"/></text:p>
      <text:p text:style-name="P291"><text:span text:style-name="T980"/></text:p>
      <text:p text:style-name="P292"><text:span text:style-name="T981">L</text:span></text:p>
      <text:p text:style-name="P292"><text:span text:style-name="T982"/></text:p>
      <text:p text:style-name="P292"><text:span text:style-name="T983">L'IRREPARABLE </text:span></text:p>
      <text:p text:style-name="P293"><text:span text:style-name="T984"/></text:p>
      <text:p text:style-name="P293"><text:span text:style-name="T984"/></text:p>
      <text:p text:style-name="P293"><text:span text:style-name="T985">¿Podem escanyar el vell, el llarg Remordiment,</text:span></text:p>
      <text:p text:style-name="P293"><text:span text:style-name="T985"><text:tab/>que s'enrevoltilla i belluga</text:span></text:p>
      <text:p text:style-name="P293"><text:span text:style-name="T985">i com el cuc dels morts viu de la nostra ment,</text:span></text:p>
      <text:p text:style-name="P293"><text:span text:style-name="T985"><text:tab/>talment de l'alzina l'eruga?</text:span></text:p>
      <text:p text:style-name="P293"><text:span text:style-name="T985">¿Podem escanyar el vell, el llarg Remordiment?</text:span></text:p>
      <text:p text:style-name="P293"><text:span text:style-name="T986"/></text:p>
      <text:p text:style-name="P293"><text:span text:style-name="T987">¿Dins quin filtre, quin vi, dins de quina tisana</text:span></text:p>
      <text:p text:style-name="P293"><text:span text:style-name="T987"><text:tab/>l'enemic negaré,</text:span></text:p>
      <text:p text:style-name="P293"><text:span text:style-name="T987">destructor enllepolit com una cortesana,</text:span></text:p>
      <text:p text:style-name="P293"><text:span text:style-name="T987"><text:tab/>pacient com un formiguer?</text:span></text:p>
      <text:p text:style-name="P294"><text:span text:style-name="T987">¿Dins quin filtre –quin vi–<text:s text:c="2"/>dins de quina tisana?</text:span></text:p>
      <text:p text:style-name="P294"><text:span text:style-name="T988"/></text:p>
      <text:p text:style-name="P295"><text:span text:style-name="T989">Digues-ho, bruixa bona, oh, digues-ho, si ho saps,</text:span></text:p>
      <text:p text:style-name="P295"><text:span text:style-name="T989"><text:tab/>a aquest esperit ple d'angoixa</text:span></text:p>
      <text:p text:style-name="P295"><text:span text:style-name="T989">semblant al moribund pels ferits esclafats<text:tab/></text:span></text:p>
      <text:p text:style-name="P295"><text:span text:style-name="T989"><text:tab/>que l'unglot del cavall aixafa,<text:tab/><text:tab/><text:tab/></text:span></text:p>
      <text:p text:style-name="P295"><text:span text:style-name="T989">digues-ho, bruixa bona, oh, digues-ho, si ho saps.</text:span></text:p>
      <text:p text:style-name="P295"><text:span text:style-name="T990"/></text:p>
      <text:p text:style-name="P295"><text:span text:style-name="T991">A aquest agonitzant que el llop de lluny ensuma,</text:span></text:p>
      <text:p text:style-name="P295"><text:span text:style-name="T991"><text:tab/>i que el corb vetla quan el veu,</text:span></text:p>
      <text:p text:style-name="P296"><text:span text:style-name="T991">a aquest soldat</text:span><text:span text:style-name="T992"><text:s/></text:span><text:span text:style-name="T993">baldat</text:span><text:span text:style-name="T994"><text:s/></text:span><text:span text:style-name="T995">i que ja s'acostuma</text:span></text:p>
      <text:p text:style-name="P297"><text:span text:style-name="T995"><text:tab/>a morir sense tomba ni creu;</text:span></text:p>
      <text:p text:style-name="P298"><text:span text:style-name="T995">oh pobre agonitzant que el llop de lluny ensuma!</text:span><text:span text:style-name="T996"><text:s/></text:span></text:p>
      <text:p text:style-name="P298"><text:span text:style-name="T997"/></text:p>
      <text:p text:style-name="P299"><text:span text:style-name="T998">Un cel llotós i fosc ¿podem fer-lo lluir?</text:span></text:p>
      <text:p text:style-name="P299"><text:span text:style-name="T998"><text:tab/>De la fosca ¿es poden fer estelles?</text:span></text:p>
      <text:p text:style-name="P299"><text:span text:style-name="T998">Més negre que el carbó, ni vespre ni matí,</text:span></text:p>
      <text:p text:style-name="P299"><text:span text:style-name="T998"><text:tab/>ni fúnebres llampecs, ni estrelles, <text:tab/></text:span></text:p>
      <text:p text:style-name="P299"><text:span text:style-name="T998">un cel llotós i fosc ¿podem fer-lo lluir?</text:span></text:p>
      <text:p text:style-name="P299"><text:span text:style-name="T999"/></text:p>
      <text:p text:style-name="P299"><text:span text:style-name="T999"/></text:p>
      <text:p text:style-name="P299"><text:span text:style-name="T999"/></text:p>
      <text:p text:style-name="P299"><text:span text:style-name="T999"/></text:p>
      <text:p text:style-name="P299"><text:span text:style-name="T999"/></text:p>
      <text:p text:style-name="P299"><text:span text:style-name="T999"/></text:p>
      <text:p text:style-name="P299"><text:span text:style-name="T999"/></text:p>
      <text:p text:style-name="P299"><text:span text:style-name="T999"/></text:p>
      <text:p text:style-name="P299"><text:span text:style-name="T999"/></text:p>
      <text:p text:style-name="P299"><text:span text:style-name="T999"/></text:p>
      <text:p text:style-name="P299"><text:span text:style-name="T999"/></text:p>
      <text:p text:style-name="P299"><text:span text:style-name="T999"/></text:p>
      <text:p text:style-name="P299"><text:span text:style-name="T999"/></text:p>
      <text:p text:style-name="P299"><text:span text:style-name="T999"/></text:p>
      <text:p text:style-name="P299"><text:span text:style-name="T999"/></text:p>
      <text:p text:style-name="P299"><text:span text:style-name="T999"/></text:p>
      <text:p text:style-name="P299"><text:span text:style-name="T999"/></text:p>
      <text:p text:style-name="P299"><text:span text:style-name="T999"/></text:p>
      <text:p text:style-name="P299"><text:span text:style-name="T999"/></text:p>
      <text:p text:style-name="P299"><text:span text:style-name="T1000">L'Esperança que brilla als vidres de la Fonda</text:span></text:p>
      <text:p text:style-name="P299"><text:span text:style-name="T1000"><text:tab/>morta per sempre, hi han bufat!</text:span></text:p>
      <text:p text:style-name="P299"><text:span text:style-name="T1000">¡Com trobar, sense lluna ni raigs, oh nit fonda,</text:span></text:p>
      <text:p text:style-name="P299"><text:span text:style-name="T1000"><text:tab/>els màrtirs d'un camí malvat!</text:span></text:p>
      <text:p text:style-name="P299"><text:span text:style-name="T1000">El Diable ha apagat els vidres de la Fonda! </text:span></text:p>
      <text:p text:style-name="P299"><text:span text:style-name="T1001"/></text:p>
      <text:p text:style-name="P299"><text:span text:style-name="T1002">Bella bruixa adorable ¿estimes els damnats?</text:span></text:p>
      <text:p text:style-name="P299"><text:span text:style-name="T1002"><text:tab/>¿Coneixes allò irremissible?</text:span></text:p>
      <text:p text:style-name="P299"><text:span text:style-name="T1002">¿Saps el Remordiment de trets enverinats,</text:span></text:p>
      <text:p text:style-name="P299"><text:span text:style-name="T1002"><text:tab/>i qui ens fitora el cor sensible?</text:span></text:p>
      <text:p text:style-name="P299"><text:span text:style-name="T1002">Bella bruixa adorable, estimes els damnats?</text:span></text:p>
      <text:p text:style-name="P299"><text:span text:style-name="T1003"/></text:p>
      <text:p text:style-name="P299"><text:span text:style-name="T1004">L'Irreparable mina amb les dents maleïdes<text:tab/></text:span></text:p>
      <text:p text:style-name="P299"><text:span text:style-name="T1004"><text:tab/>la nostra ànima, monument</text:span></text:p>
      <text:p text:style-name="P299"><text:span text:style-name="T1004">llastimós; com el tèrmit, sovint pega envestides</text:span></text:p>
      <text:p text:style-name="P299"><text:span text:style-name="T1004"><text:tab/>de l'edifici al fonament.</text:span></text:p>
      <text:p text:style-name="P299"><text:span text:style-name="T1004">L'Irreparable mina amb les dents maleïdes!</text:span></text:p>
      <text:p text:style-name="P299"><text:span text:style-name="T1005"/></text:p>
      <text:p text:style-name="P300"><text:span text:style-name="T1006">– Vaig veure un pic, al fons d'un teatre banal </text:span></text:p>
      <text:p text:style-name="P301"><text:span text:style-name="T1006"><text:tab/>que inflamà l'orquestra sonora,</text:span></text:p>
      <text:p text:style-name="P301"><text:span text:style-name="T1006">una fada encenent en un cel infernal</text:span></text:p>
      <text:p text:style-name="P301"><text:span text:style-name="T1006"><text:tab/>una miraculosa aurora;</text:span></text:p>
      <text:p text:style-name="P301"><text:span text:style-name="T1006">vaig veure un pic al fons d'un teatre banal </text:span></text:p>
      <text:p text:style-name="P301"><text:span text:style-name="T1007"/></text:p>
      <text:p text:style-name="P301"><text:span text:style-name="T1008">un ésser fet tot ell de claror, or i gasa</text:span></text:p>
      <text:p text:style-name="P301"><text:span text:style-name="T1008"><text:tab/>deixar estès l'immens Satanàs;</text:span></text:p>
      <text:p text:style-name="P301"><text:span text:style-name="T1008">però el meu cor, que mai cap èxtasi no abrasa,</text:span></text:p>
      <text:p text:style-name="P301"><text:span text:style-name="T1008"><text:tab/>és un teatre que esperàs<text:tab/><text:tab/></text:span></text:p>
      <text:p text:style-name="P301"><text:span text:style-name="T1008">en va sempre seguit l'Ésser d'ales de gasa! </text:span></text:p>
      <text:p text:style-name="P301"><text:span text:style-name="T1009"/></text:p>
      <text:p text:style-name="P301"><text:span text:style-name="T1009"/></text:p>
      <text:p text:style-name="P301"><text:span text:style-name="T1009"/></text:p>
      <text:p text:style-name="P301"><text:span text:style-name="T1009"/></text:p>
      <text:p text:style-name="P301"><text:span text:style-name="T1009"/></text:p>
      <text:p text:style-name="P301"><text:span text:style-name="T1009"/></text:p>
      <text:p text:style-name="P301"><text:span text:style-name="T1009"/></text:p>
      <text:p text:style-name="P301"><text:span text:style-name="T1009"/></text:p>
      <text:p text:style-name="P301"><text:span text:style-name="T1009"/></text:p>
      <text:p text:style-name="P301"><text:span text:style-name="T1009"/></text:p>
      <text:p text:style-name="P301"><text:span text:style-name="T1009"/></text:p>
      <text:p text:style-name="P301"><text:span text:style-name="T1009"/></text:p>
      <text:p text:style-name="P301"><text:span text:style-name="T1009"/></text:p>
      <text:p text:style-name="P301"><text:span text:style-name="T1009"/></text:p>
      <text:p text:style-name="P301"><text:span text:style-name="T1009"/></text:p>
      <text:p text:style-name="P301"><text:span text:style-name="T1009"/></text:p>
      <text:p text:style-name="P301"><text:span text:style-name="T1009"/></text:p>
      <text:p text:style-name="P301"><text:span text:style-name="T1009"/></text:p>
      <text:p text:style-name="P301"><text:span text:style-name="T1009"/></text:p>
      <text:p text:style-name="P301"><text:span text:style-name="T1009"/></text:p>
      <text:p text:style-name="P301"><text:span text:style-name="T1009"/></text:p>
      <text:p text:style-name="P301"><text:span text:style-name="T1009"/></text:p>
      <text:p text:style-name="P301"><text:span text:style-name="T1009"/></text:p>
      <text:p text:style-name="P301"><text:span text:style-name="T1009"/></text:p>
      <text:p text:style-name="P302"><text:span text:style-name="T1010">LI</text:span></text:p>
      <text:p text:style-name="P302"><text:span text:style-name="T1011"/></text:p>
      <text:p text:style-name="P302"><text:span text:style-name="T1012">XERRADA</text:span></text:p>
      <text:p text:style-name="P303"><text:span text:style-name="T1013"/></text:p>
      <text:p text:style-name="P303"><text:span text:style-name="T1013"/></text:p>
      <text:p text:style-name="P303"><text:span text:style-name="T1014">Vós sou un bell celatge de tardor, clar i rosa!</text:span></text:p>
      <text:p text:style-name="P303"><text:span text:style-name="T1014">La tristesa emperò puja en mi com la mar</text:span></text:p>
      <text:p text:style-name="P303"><text:span text:style-name="T1014">i em deixa, amb el reflux, a la boca morosa</text:span></text:p>
      <text:p text:style-name="P303"><text:span text:style-name="T1014">remembrances coents d'un llim profund i amarg.</text:span></text:p>
      <text:p text:style-name="P303"><text:span text:style-name="T1015"/></text:p>
      <text:p text:style-name="P304"><text:span text:style-name="T1016">– Pel meu pit que es desmaia llisques la mà debades;<text:s text:c="2"/></text:span></text:p>
      <text:p text:style-name="P305"><text:span text:style-name="T1016">allò que cerca, amiga, és un lloc saquejat</text:span></text:p>
      <text:p text:style-name="P305"><text:span text:style-name="T1016">per la dona amb feroços mossecs i rapinyades.</text:span></text:p>
      <text:p text:style-name="P305"><text:span text:style-name="T1016">No em cerqueu més el cor: les bèsties l'han menjat.<text:tab/><text:tab/></text:span></text:p>
      <text:p text:style-name="P305"><text:span text:style-name="T1017"/></text:p>
      <text:p text:style-name="P306"><text:span text:style-name="T1018">Mon cor és un palau macat</text:span><text:span text:style-name="T1019"><text:s/></text:span><text:span text:style-name="T1020">per la gentada;<text:tab/><text:tab/></text:span></text:p>
      <text:p text:style-name="P307"><text:span text:style-name="T1020">s'hi sadollen, s'hi maten, s'hi estiren el cabell!</text:span></text:p>
      <text:p text:style-name="P308"><text:span text:style-name="T1020">– Us neda un perfum ran la sina destapada...! – <text:tab/><text:tab/><text:tab/></text:span></text:p>
      <text:p text:style-name="P308"><text:span text:style-name="T1021"/></text:p>
      <text:p text:style-name="P309"><text:span text:style-name="T1022">Ànims, Bellesa, d'ànimes el terrible flagell!</text:span></text:p>
      <text:p text:style-name="P309"><text:span text:style-name="T1022">Amb els teus ulls de foc, que brillen com esferes,</text:span></text:p>
      <text:p text:style-name="P309"><text:span text:style-name="T1022">calcina aquests parracs que s'han deixat les feres!</text:span></text:p>
      <text:p text:style-name="P309"><text:span text:style-name="T1023"/></text:p>
      <text:p text:style-name="P309"><text:span text:style-name="T1023"/></text:p>
      <text:p text:style-name="P309"><text:span text:style-name="T1023"/></text:p>
      <text:p text:style-name="P309"><text:span text:style-name="T1023"/></text:p>
      <text:p text:style-name="P309"><text:span text:style-name="T1023"/></text:p>
      <text:p text:style-name="P309"><text:span text:style-name="T1023"/></text:p>
      <text:p text:style-name="P309"><text:span text:style-name="T1023"/></text:p>
      <text:p text:style-name="P309"><text:span text:style-name="T1023"/></text:p>
      <text:p text:style-name="P309"><text:span text:style-name="T1023"/></text:p>
      <text:p text:style-name="P309"><text:span text:style-name="T1023"/></text:p>
      <text:p text:style-name="P309"><text:span text:style-name="T1023"/></text:p>
      <text:p text:style-name="P309"><text:span text:style-name="T1023"/></text:p>
      <text:p text:style-name="P309"><text:span text:style-name="T1023"/></text:p>
      <text:p text:style-name="P309"><text:span text:style-name="T1023"/></text:p>
      <text:p text:style-name="P309"><text:span text:style-name="T1023"/></text:p>
      <text:p text:style-name="P309"><text:span text:style-name="T1023"/></text:p>
      <text:p text:style-name="P309"><text:span text:style-name="T1023"/></text:p>
      <text:p text:style-name="P309"><text:span text:style-name="T1023"/></text:p>
      <text:p text:style-name="P309"><text:span text:style-name="T1023"/></text:p>
      <text:p text:style-name="P309"><text:span text:style-name="T1023"/></text:p>
      <text:p text:style-name="P309"><text:span text:style-name="T1023"/></text:p>
      <text:p text:style-name="P309"><text:span text:style-name="T1023"/></text:p>
      <text:p text:style-name="P309"><text:span text:style-name="T1023"/></text:p>
      <text:p text:style-name="P309"><text:span text:style-name="T1023"/></text:p>
      <text:p text:style-name="P309"><text:span text:style-name="T1023"/></text:p>
      <text:p text:style-name="P309"><text:span text:style-name="T1023"/></text:p>
      <text:p text:style-name="P309"><text:span text:style-name="T1023"/></text:p>
      <text:p text:style-name="P309"><text:span text:style-name="T1023"/></text:p>
      <text:p text:style-name="P309"><text:span text:style-name="T1023"/></text:p>
      <text:p text:style-name="P309"><text:span text:style-name="T1023"/></text:p>
      <text:p text:style-name="P309"><text:span text:style-name="T1023"/></text:p>
      <text:p text:style-name="P310"><text:span text:style-name="T1024">LII </text:span></text:p>
      <text:p text:style-name="P310"><text:span text:style-name="T1025"/></text:p>
      <text:p text:style-name="P310"><text:span text:style-name="T1026">HEAUTONTIMOROUMENOS </text:span></text:p>
      <text:p text:style-name="P311"><text:span text:style-name="T1027"/></text:p>
      <text:p text:style-name="P312"><text:span text:style-name="T1028"><text:tab/><text:tab/><text:tab/><text:tab/></text:span><text:span text:style-name="T1029">A J. G. F. </text:span></text:p>
      <text:p text:style-name="P312"><text:span text:style-name="T1030"/></text:p>
      <text:p text:style-name="P313"><text:span text:style-name="T1031">Et colpejaré sense febre</text:span></text:p>
      <text:p text:style-name="P313"><text:span text:style-name="T1031">ni odi, talment un carnisser,<text:tab/><text:tab/></text:span></text:p>
      <text:p text:style-name="P313"><text:span text:style-name="T1031">talment Moisès el roquisser! </text:span></text:p>
      <text:p text:style-name="P313"><text:span text:style-name="T1031">Faré de la teva palpebra,</text:span></text:p>
      <text:p text:style-name="P313"><text:span text:style-name="T1032"/></text:p>
      <text:p text:style-name="P313"><text:span text:style-name="T1033">per al meu Sàhara abeurar,</text:span></text:p>
      <text:p text:style-name="P313"><text:span text:style-name="T1033">brollar aigües de malaurança.</text:span></text:p>
      <text:p text:style-name="P313"><text:span text:style-name="T1033">El meu desig ple d'esperança</text:span></text:p>
      <text:p text:style-name="P313"><text:span text:style-name="T1033">pels teus plors salats nedarà<text:tab/></text:span></text:p>
      <text:p text:style-name="P313"><text:span text:style-name="T1034"/></text:p>
      <text:p text:style-name="P313"><text:span text:style-name="T1035">talment un vaixell que s'emmara, </text:span></text:p>
      <text:p text:style-name="P313"><text:span text:style-name="T1035">i al meu cor que sadollaran<text:s text:c="2"/></text:span></text:p>
      <text:p text:style-name="P313"><text:span text:style-name="T1035">els teus sanglots ressonaran,<text:tab/><text:tab/></text:span></text:p>
      <text:p text:style-name="P313"><text:span text:style-name="T1035">tambor que a l'atac es prepara!</text:span></text:p>
      <text:p text:style-name="P313"><text:span text:style-name="T1036"/></text:p>
      <text:p text:style-name="P313"><text:span text:style-name="T1037">¿No som desafinat acord</text:span></text:p>
      <text:p text:style-name="P313"><text:span text:style-name="T1037">de la divina simfonia,<text:tab/><text:tab/></text:span></text:p>
      <text:p text:style-name="P313"><text:span text:style-name="T1037">com vol la voraç Ironia<text:tab/><text:tab/></text:span></text:p>
      <text:p text:style-name="P313"><text:span text:style-name="T1037">que em sacseja i mossega fort?</text:span></text:p>
      <text:p text:style-name="P313"><text:span text:style-name="T1038"/></text:p>
      <text:p text:style-name="P313"><text:span text:style-name="T1039">Duc dins la veu la cridanera! </text:span></text:p>
      <text:p text:style-name="P313"><text:span text:style-name="T1039">Verí a la sang sense aturall!</text:span></text:p>
      <text:p text:style-name="P313"><text:span text:style-name="T1039">Jo som el sinistre mirall</text:span></text:p>
      <text:p text:style-name="P313"><text:span text:style-name="T1039">on s'emmiralla aquesta fera!</text:span></text:p>
      <text:p text:style-name="P313"><text:span text:style-name="T1040"/></text:p>
      <text:p text:style-name="P313"><text:span text:style-name="T1040"/></text:p>
      <text:p text:style-name="P313"><text:span text:style-name="T1040"/></text:p>
      <text:p text:style-name="P313"><text:span text:style-name="T1040"/></text:p>
      <text:p text:style-name="P313"><text:span text:style-name="T1040"/></text:p>
      <text:p text:style-name="P313"><text:span text:style-name="T1040"/></text:p>
      <text:p text:style-name="P313"><text:span text:style-name="T1040"/></text:p>
      <text:p text:style-name="P313"><text:span text:style-name="T1040"/></text:p>
      <text:p text:style-name="P313"><text:span text:style-name="T1040"/></text:p>
      <text:p text:style-name="P313"><text:span text:style-name="T1040"/></text:p>
      <text:p text:style-name="P313"><text:span text:style-name="T1040"/></text:p>
      <text:p text:style-name="P313"><text:span text:style-name="T1040"/></text:p>
      <text:p text:style-name="P313"><text:span text:style-name="T1040"/></text:p>
      <text:p text:style-name="P313"><text:span text:style-name="T1040"/></text:p>
      <text:p text:style-name="P313"><text:span text:style-name="T1040"/></text:p>
      <text:p text:style-name="P313"><text:span text:style-name="T1040"/></text:p>
      <text:p text:style-name="P313"><text:span text:style-name="T1040"/></text:p>
      <text:p text:style-name="P313"><text:span text:style-name="T1040"/></text:p>
      <text:p text:style-name="P313"><text:span text:style-name="T1040"/></text:p>
      <text:p text:style-name="P313"><text:span text:style-name="T1040"/></text:p>
      <text:p text:style-name="P313"><text:span text:style-name="T1040"/></text:p>
      <text:p text:style-name="P313"><text:span text:style-name="T1040"/></text:p>
      <text:p text:style-name="P313"><text:span text:style-name="T1040"/></text:p>
      <text:p text:style-name="P313"><text:span text:style-name="T1041">Som la ferida i l'espasí,</text:span></text:p>
      <text:p text:style-name="P313"><text:span text:style-name="T1041">som la bufetada i la cara,</text:span></text:p>
      <text:p text:style-name="P313"><text:span text:style-name="T1041">els membres i la roda encara,</text:span></text:p>
      <text:p text:style-name="P313"><text:span text:style-name="T1041">i la víctima i el botxí!</text:span></text:p>
      <text:p text:style-name="P313"><text:span text:style-name="T1042"/></text:p>
      <text:p text:style-name="P313"><text:span text:style-name="T1043">Vampir del meu cor, he de viure<text:tab/><text:tab/></text:span></text:p>
      <text:p text:style-name="P314"><text:span text:style-name="T1043">– com un dels grans abandonats</text:span></text:p>
      <text:p text:style-name="P315"><text:span text:style-name="T1043">que al riure etern són comdemnats</text:span></text:p>
      <text:p text:style-name="P315"><text:span text:style-name="T1043">i que ja no poden somriure!</text:span></text:p>
      <text:p text:style-name="P315"><text:span text:style-name="T1044"/></text:p>
      <text:p text:style-name="P315"><text:span text:style-name="T1044"/></text:p>
      <text:p text:style-name="P316"><text:span text:style-name="T1044"/></text:p>
      <text:p text:style-name="P317"><text:span text:style-name="T1044"/></text:p>
      <text:p text:style-name="P317"><text:span text:style-name="T1044"/></text:p>
      <text:p text:style-name="P317"><text:span text:style-name="T1044"/></text:p>
      <text:p text:style-name="P317"><text:span text:style-name="T1044"/></text:p>
      <text:p text:style-name="P317"><text:span text:style-name="T1044"/></text:p>
      <text:p text:style-name="P317"><text:span text:style-name="T1044"/></text:p>
      <text:p text:style-name="P317"><text:span text:style-name="T1044"/></text:p>
      <text:p text:style-name="P317"><text:span text:style-name="T1044"/></text:p>
      <text:p text:style-name="P317"><text:span text:style-name="T1044"/></text:p>
      <text:p text:style-name="P317"><text:span text:style-name="T1044"/></text:p>
      <text:p text:style-name="P317"><text:span text:style-name="T1044"/></text:p>
      <text:p text:style-name="P317"><text:span text:style-name="T1044"/></text:p>
      <text:p text:style-name="P317"><text:span text:style-name="T1044"/></text:p>
      <text:p text:style-name="P317"><text:span text:style-name="T1044"/></text:p>
      <text:p text:style-name="P317"><text:span text:style-name="T1044"/></text:p>
      <text:p text:style-name="P317"><text:span text:style-name="T1044"/></text:p>
      <text:p text:style-name="P317"><text:span text:style-name="T1044"/></text:p>
      <text:p text:style-name="P317"><text:span text:style-name="T1044"/></text:p>
      <text:p text:style-name="P317"><text:span text:style-name="T1044"/></text:p>
      <text:p text:style-name="P317"><text:span text:style-name="T1044"/></text:p>
      <text:p text:style-name="P317"><text:span text:style-name="T1044"/></text:p>
      <text:p text:style-name="P317"><text:span text:style-name="T1044"/></text:p>
      <text:p text:style-name="P317"><text:span text:style-name="T1044"/></text:p>
      <text:p text:style-name="P317"><text:span text:style-name="T1044"/></text:p>
      <text:p text:style-name="P317"><text:span text:style-name="T1044"/></text:p>
      <text:p text:style-name="P317"><text:span text:style-name="T1044"/></text:p>
      <text:p text:style-name="P317"><text:span text:style-name="T1044"/></text:p>
      <text:p text:style-name="P317"><text:span text:style-name="T1044"/></text:p>
      <text:p text:style-name="P317"><text:span text:style-name="T1044"/></text:p>
      <text:p text:style-name="P317"><text:span text:style-name="T1044"/></text:p>
      <text:p text:style-name="P317"><text:span text:style-name="T1044"/></text:p>
      <text:p text:style-name="P317"><text:span text:style-name="T1044"/></text:p>
      <text:p text:style-name="P317"><text:span text:style-name="T1044"/></text:p>
      <text:p text:style-name="P317"><text:span text:style-name="T1044"/></text:p>
      <text:p text:style-name="P317"><text:span text:style-name="T1044"/></text:p>
      <text:p text:style-name="P317"><text:span text:style-name="T1044"/></text:p>
      <text:p text:style-name="P317"><text:span text:style-name="T1044"/></text:p>
      <text:p text:style-name="P317"><text:span text:style-name="T1044"/></text:p>
      <text:p text:style-name="P318"><text:span text:style-name="T1044"/></text:p>
      <text:p text:style-name="P318"><text:span text:style-name="T1045">________________________________________________________________</text:span></text:p>
      <text:p text:style-name="P319"><text:span text:style-name="T1046"><text:s/>* El títol és el d'una comèdia llatina del cartaginès Terenci, i significa: “El turmentador de si mateix”. Ningú no ha pogut identificar la persona designada sols amb inicials.<text:s/></text:span><text:span text:style-name="T1047">(Nota. del T.)</text:span></text:p>
      <text:p text:style-name="P320"><text:span text:style-name="T1048">LIII</text:span></text:p>
      <text:p text:style-name="P320"><text:span text:style-name="T1049"/></text:p>
      <text:p text:style-name="P321"><text:span text:style-name="T1050">FRANCISCÆ MEÆ LAUDES </text:span></text:p>
      <text:p text:style-name="P321"><text:span text:style-name="T1051">VERSOS COMPOSTS PER A UNA MODISTA ERUDITA I DEVOTA</text:span></text:p>
      <text:p text:style-name="P322"><text:span text:style-name="T1052"/></text:p>
      <text:p text:style-name="P323"><text:span text:style-name="T1052"/></text:p>
      <text:p text:style-name="P323"><text:span text:style-name="T1052"/></text:p>
      <text:p text:style-name="P323"><text:span text:style-name="T1052"/></text:p>
      <text:p text:style-name="P323"><text:span text:style-name="T1052"/></text:p>
      <text:p text:style-name="P323"><text:span text:style-name="T1052"/></text:p>
      <text:p text:style-name="P323"><text:span text:style-name="T1052"/></text:p>
      <text:p text:style-name="P323"><text:span text:style-name="T1052"/></text:p>
      <text:p text:style-name="P323"><text:span text:style-name="T1052"/></text:p>
      <text:p text:style-name="P323"><text:span text:style-name="T1052"/></text:p>
      <text:p text:style-name="P323"><text:span text:style-name="T1052"/></text:p>
      <text:p text:style-name="P323"><text:span text:style-name="T1052"/></text:p>
      <text:p text:style-name="P323"><text:span text:style-name="T1052"/></text:p>
      <text:p text:style-name="P323"><text:span text:style-name="T1052"/></text:p>
      <text:p text:style-name="P323"><text:span text:style-name="T1052"/></text:p>
      <text:p text:style-name="P323"><text:span text:style-name="T1052"/></text:p>
      <text:p text:style-name="P323"><text:span text:style-name="T1052"/></text:p>
      <text:p text:style-name="P323"><text:span text:style-name="T1052"/></text:p>
      <text:p text:style-name="P323"><text:span text:style-name="T1052"/></text:p>
      <text:p text:style-name="P323"><text:span text:style-name="T1052"/></text:p>
      <text:p text:style-name="P323"><text:span text:style-name="T1052"/></text:p>
      <text:p text:style-name="P323"><text:span text:style-name="T1052"/></text:p>
      <text:p text:style-name="P323"><text:span text:style-name="T1052"/></text:p>
      <text:p text:style-name="P323"><text:span text:style-name="T1052"/></text:p>
      <text:p text:style-name="P323"><text:span text:style-name="T1052"/></text:p>
      <text:p text:style-name="P323"><text:span text:style-name="T1052"/></text:p>
      <text:p text:style-name="P323"><text:span text:style-name="T1052"/></text:p>
      <text:p text:style-name="P323"><text:span text:style-name="T1052"/></text:p>
      <text:p text:style-name="P323"><text:span text:style-name="T1052"/></text:p>
      <text:p text:style-name="P323"><text:span text:style-name="T1052"/></text:p>
      <text:p text:style-name="P323"><text:span text:style-name="T1052"/></text:p>
      <text:p text:style-name="P323"><text:span text:style-name="T1052"/></text:p>
      <text:p text:style-name="P323"><text:span text:style-name="T1052"/></text:p>
      <text:p text:style-name="P323"><text:span text:style-name="T1052"/></text:p>
      <text:p text:style-name="P323"><text:span text:style-name="T1052"/></text:p>
      <text:p text:style-name="P323"><text:span text:style-name="T1052"/></text:p>
      <text:p text:style-name="P323"><text:span text:style-name="T1052"/></text:p>
      <text:p text:style-name="P323"><text:span text:style-name="T1052"/></text:p>
      <text:p text:style-name="P323"><text:span text:style-name="T1052"/></text:p>
      <text:p text:style-name="P323"><text:span text:style-name="T1052"/></text:p>
      <text:p text:style-name="P323"><text:span text:style-name="T1052"/></text:p>
      <text:p text:style-name="P323"><text:span text:style-name="T1052"/></text:p>
      <text:p text:style-name="P323"><text:span text:style-name="T1052"/></text:p>
      <text:p text:style-name="P323"><text:span text:style-name="T1052"/></text:p>
      <text:p text:style-name="P323"><text:span text:style-name="T1052"/></text:p>
      <text:p text:style-name="P323"><text:span text:style-name="T1052"/></text:p>
      <text:p text:style-name="P323"><text:span text:style-name="T1052"/></text:p>
      <text:p text:style-name="P323"><text:span text:style-name="T1052"/></text:p>
      <text:p text:style-name="P324"><text:span text:style-name="T1053">LIV</text:span></text:p>
      <text:p text:style-name="P324"><text:span text:style-name="T1054"/></text:p>
      <text:p text:style-name="P324"><text:span text:style-name="T1055">A UNA DAMA CRIOLLA<text:s text:c="3"/></text:span></text:p>
      <text:p text:style-name="P325"><text:span text:style-name="T1056"/></text:p>
      <text:p text:style-name="P325"><text:span text:style-name="T1057">Al país perfumat que el sol acaricia<text:tab/><text:tab/><text:tab/></text:span></text:p>
      <text:p text:style-name="P325"><text:span text:style-name="T1057">conec, sota un dosser d'arbres ben emporprats<text:s text:c="2"/></text:span></text:p>
      <text:p text:style-name="P325"><text:span text:style-name="T1057">i de palmeres d'on peresa als ulls plovia,</text:span></text:p>
      <text:p text:style-name="P325"><text:span text:style-name="T1057">una dama criolla amb encants ignorats.</text:span></text:p>
      <text:p text:style-name="P325"><text:span text:style-name="T1058"/></text:p>
      <text:p text:style-name="P325"><text:span text:style-name="T1059">Bruna, calenta i pàl·lida pell la maga tenia,<text:tab/></text:span></text:p>
      <text:p text:style-name="P325"><text:span text:style-name="T1059">i noblement al coll aires amanerats;</text:span></text:p>
      <text:p text:style-name="P326"><text:span text:style-name="T1059">alta i esvelta, com caçadora fent via,<text:tab/></text:span><text:span text:style-name="T1060"><text:s/></text:span></text:p>
      <text:p text:style-name="P327"><text:span text:style-name="T1061">el somriure tranquil i els ulls determinats.</text:span></text:p>
      <text:p text:style-name="P327"><text:span text:style-name="T1062"/></text:p>
      <text:p text:style-name="P327"><text:span text:style-name="T1063">En visitar, Senyora, el país de la Glòria,<text:s text:c="2"/></text:span></text:p>
      <text:p text:style-name="P327"><text:span text:style-name="T1063">ja fos a la vorera del Sena o del verd Loira,<text:s text:c="2"/></text:span></text:p>
      <text:p text:style-name="P327"><text:span text:style-name="T1063">bella digna d'ornar cases pairals d'abans,<text:s text:c="2"/></text:span></text:p>
      <text:p text:style-name="P327"><text:span text:style-name="T1064"/></text:p>
      <text:p text:style-name="P327"><text:span text:style-name="T1065">faríeu, a redòs dels arrecers ombrosos,</text:span></text:p>
      <text:p text:style-name="P327"><text:span text:style-name="T1065">dins el cor del poeta néixer sonets nombrosos,</text:span></text:p>
      <text:p text:style-name="P327"><text:span text:style-name="T1065">més submís que aquests negres davant aquests ulls grans.</text:span></text:p>
      <text:p text:style-name="P327"><text:span text:style-name="T1066"/></text:p>
      <text:p text:style-name="P327"><text:span text:style-name="T1066"/></text:p>
      <text:p text:style-name="P327"><text:span text:style-name="T1066"/></text:p>
      <text:p text:style-name="P327"><text:span text:style-name="T1066"/></text:p>
      <text:p text:style-name="P327"><text:span text:style-name="T1066"/></text:p>
      <text:p text:style-name="P327"><text:span text:style-name="T1066"/></text:p>
      <text:p text:style-name="P327"><text:span text:style-name="T1066"/></text:p>
      <text:p text:style-name="P327"><text:span text:style-name="T1066"/></text:p>
      <text:p text:style-name="P327"><text:span text:style-name="T1066"/></text:p>
      <text:p text:style-name="P327"><text:span text:style-name="T1066"/></text:p>
      <text:p text:style-name="P327"><text:span text:style-name="T1066"/></text:p>
      <text:p text:style-name="P327"><text:span text:style-name="T1066"/></text:p>
      <text:p text:style-name="P327"><text:span text:style-name="T1066"/></text:p>
      <text:p text:style-name="P327"><text:span text:style-name="T1066"/></text:p>
      <text:p text:style-name="P327"><text:span text:style-name="T1066"/></text:p>
      <text:p text:style-name="P327"><text:span text:style-name="T1066"/></text:p>
      <text:p text:style-name="P327"><text:span text:style-name="T1066"/></text:p>
      <text:p text:style-name="P327"><text:span text:style-name="T1066"/></text:p>
      <text:p text:style-name="P327"><text:span text:style-name="T1066"/></text:p>
      <text:p text:style-name="P327"><text:span text:style-name="T1066"/></text:p>
      <text:p text:style-name="P327"><text:span text:style-name="T1066"/></text:p>
      <text:p text:style-name="P327"><text:span text:style-name="T1066"/></text:p>
      <text:p text:style-name="P327"><text:span text:style-name="T1066"/></text:p>
      <text:p text:style-name="P327"><text:span text:style-name="T1066"/></text:p>
      <text:p text:style-name="P327"><text:span text:style-name="T1066"/></text:p>
      <text:p text:style-name="P327"><text:span text:style-name="T1066"/></text:p>
      <text:p text:style-name="P327"><text:span text:style-name="T1066"/></text:p>
      <text:p text:style-name="P327"><text:span text:style-name="T1066"/></text:p>
      <text:p text:style-name="P327"><text:span text:style-name="T1066"/></text:p>
      <text:p text:style-name="P327"><text:span text:style-name="T1066"/></text:p>
      <text:p text:style-name="P327"><text:span text:style-name="T1066"/></text:p>
      <text:p text:style-name="P327"><text:span text:style-name="T1066"/></text:p>
      <text:p text:style-name="P328"><text:span text:style-name="T1067">LV </text:span></text:p>
      <text:p text:style-name="P328"><text:span text:style-name="T1068"/></text:p>
      <text:p text:style-name="P329"><text:span text:style-name="T1069">MŒSTA ET ERRABUNDA</text:span></text:p>
      <text:p text:style-name="P330"><text:span text:style-name="T1070"/></text:p>
      <text:p text:style-name="P330"><text:span text:style-name="T1070"/></text:p>
      <text:p text:style-name="P331"><text:span text:style-name="T1071">Digues: el teu cor ¿vola adesiara, Agata,</text:span></text:p>
      <text:p text:style-name="P331"><text:span text:style-name="T1071">lluny del negre oceà de la immunda ciutat</text:span></text:p>
      <text:p text:style-name="P331"><text:span text:style-name="T1071">cap a un altre oceà on l'esplendor esclata,</text:span></text:p>
      <text:p text:style-name="P331"><text:span text:style-name="T1071">blau, clar, profund talment com la virginitat?</text:span></text:p>
      <text:p text:style-name="P331"><text:span text:style-name="T1071">Digues: el teu cor ¿vola adesiara, Agata?</text:span></text:p>
      <text:p text:style-name="P331"><text:span text:style-name="T1072"/></text:p>
      <text:p text:style-name="P331"><text:span text:style-name="T1073">Mar, mar vasta, consola aquest treball penós!</text:span></text:p>
      <text:p text:style-name="P331"><text:span text:style-name="T1073">¿Quin dimoni va fer, mar, ronca cantadora</text:span></text:p>
      <text:p text:style-name="P331"><text:span text:style-name="T1073">acompanyada amb l'orgue de vents bramuladors,</text:span></text:p>
      <text:p text:style-name="P331"><text:span text:style-name="T1073">que fossis una tan sublim bressoladora?</text:span></text:p>
      <text:p text:style-name="P331"><text:span text:style-name="T1073">Mar, mar vasta, consola aquest treball penós!</text:span></text:p>
      <text:p text:style-name="P331"><text:span text:style-name="T1074"/></text:p>
      <text:p text:style-name="P331"><text:span text:style-name="T1075">Emporta-me'n, vagó; arrabassa'm, fragata! </text:span></text:p>
      <text:p text:style-name="P331"><text:span text:style-name="T1075">Lluny, lluny! El fang aquí el fan els nostres plors! </text:span></text:p>
      <text:p text:style-name="P332"><text:span text:style-name="T1075">– ¿És ver que adesiara el cor llòbrec d'Agata</text:span></text:p>
      <text:p text:style-name="P333"><text:span text:style-name="T1075">diu: Lluny de les recances, dels crims, de les dolors, </text:span></text:p>
      <text:p text:style-name="P333"><text:span text:style-name="T1075">emporta-me'n, vagó; arrabassa'm, fragata?</text:span></text:p>
      <text:p text:style-name="P333"><text:span text:style-name="T1076"/></text:p>
      <text:p text:style-name="P333"><text:span text:style-name="T1077">Ben enfora us trobau, paradís perfumat,</text:span></text:p>
      <text:p text:style-name="P333"><text:span text:style-name="T1077">on tot sota un blau clar és amor i alegria,</text:span></text:p>
      <text:p text:style-name="P333"><text:span text:style-name="T1077">on el que estimam és digne de ser estimat,</text:span></text:p>
      <text:p text:style-name="P333"><text:span text:style-name="T1077">on dins volupat pura el cor es negaria! </text:span></text:p>
      <text:p text:style-name="P333"><text:span text:style-name="T1077">Ben enfora us trobau, paradís perfumat!</text:span></text:p>
      <text:p text:style-name="P333"><text:span text:style-name="T1078"/></text:p>
      <text:p text:style-name="P333"><text:span text:style-name="T1079">Però el verd paradís dels amors de l'escola,<text:s text:c="2"/></text:span></text:p>
      <text:p text:style-name="P333"><text:span text:style-name="T1079">les carreres, els cants, els besos, els ramells,</text:span></text:p>
      <text:p text:style-name="P333"><text:span text:style-name="T1079">els violins vibrant rere la muntanyola,</text:span></text:p>
      <text:p text:style-name="P333"><text:span text:style-name="T1079">amb els càntirs de vi, el vespre, entre els arbrells,</text:span></text:p>
      <text:p text:style-name="P334"><text:span text:style-name="T1079">– però el verd paradís dels amors de l'escola,</text:span></text:p>
      <text:p text:style-name="P334"><text:span text:style-name="T1080"/></text:p>
      <text:p text:style-name="P335"><text:span text:style-name="T1081">l'innocent paradís, ple de plaers furtius,</text:span></text:p>
      <text:p text:style-name="P335"><text:span text:style-name="T1081">¿ja es troba més enfora que l'Índia i la Xina? </text:span></text:p>
      <text:p text:style-name="P335"><text:span text:style-name="T1081">¿el podem fer tornar cridant amb gemecs vius,</text:span></text:p>
      <text:p text:style-name="P335"><text:span text:style-name="T1081">dotar-lo altra vegada d'una veu argentina,</text:span></text:p>
      <text:p text:style-name="P335"><text:span text:style-name="T1081">l'innocent paradís ple de plaers furtius?</text:span></text:p>
      <text:p text:style-name="P335"><text:span text:style-name="T1082"/></text:p>
      <text:p text:style-name="P335"><text:span text:style-name="T1082"/></text:p>
      <text:p text:style-name="P335"><text:span text:style-name="T1082"/></text:p>
      <text:p text:style-name="P335"><text:span text:style-name="T1082"/></text:p>
      <text:p text:style-name="P335"><text:span text:style-name="T1082"/></text:p>
      <text:p text:style-name="P335"><text:span text:style-name="T1082"/></text:p>
      <text:p text:style-name="P335"><text:span text:style-name="T1082"/></text:p>
      <text:p text:style-name="P335"><text:span text:style-name="T1082"/></text:p>
      <text:p text:style-name="P335"><text:span text:style-name="T1082"/></text:p>
      <text:p text:style-name="P335"><text:span text:style-name="T1082"/></text:p>
      <text:p text:style-name="P335"><text:span text:style-name="T1082"/></text:p>
      <text:p text:style-name="P335"><text:span text:style-name="T1082"/></text:p>
      <text:p text:style-name="P335"><text:span text:style-name="T1082"/></text:p>
      <text:p text:style-name="P336"><text:span text:style-name="T1083">LVI</text:span></text:p>
      <text:p text:style-name="P336"><text:span text:style-name="T1084"/></text:p>
      <text:p text:style-name="P336"><text:span text:style-name="T1085">ELS MOIXOS<text:s text:c="3"/></text:span></text:p>
      <text:p text:style-name="P337"><text:span text:style-name="T1086"/></text:p>
      <text:p text:style-name="P337"><text:span text:style-name="T1086"/></text:p>
      <text:p text:style-name="P337"><text:span text:style-name="T1087">Enamorats fervents i austers estudiosos<text:tab/><text:tab/></text:span></text:p>
      <text:p text:style-name="P337"><text:span text:style-name="T1087">en plena maduresa estimen amb raó</text:span></text:p>
      <text:p text:style-name="P337"><text:span text:style-name="T1087">els moixos forts i dolços, urc de la mansió:</text:span></text:p>
      <text:p text:style-name="P337"><text:span text:style-name="T1087">com ells són sedentaris, com ells són fredorosos.</text:span></text:p>
      <text:p text:style-name="P337"><text:span text:style-name="T1088"/></text:p>
      <text:p text:style-name="P337"><text:span text:style-name="T1089">Amics de la ciència i de la voluptat,</text:span></text:p>
      <text:p text:style-name="P337"><text:span text:style-name="T1089">recerquen el silenci, l'horror de les tenebres;<text:tab/><text:tab/><text:tab/><text:tab/><text:tab/></text:span></text:p>
      <text:p text:style-name="P337"><text:span text:style-name="T1089">l'Èreb els hagués pres com als seus corsers fúnebres </text:span></text:p>
      <text:p text:style-name="P337"><text:span text:style-name="T1089">si haguessin al servatge el seu orgull vinclat. </text:span></text:p>
      <text:p text:style-name="P337"><text:span text:style-name="T1090"/></text:p>
      <text:p text:style-name="P337"><text:span text:style-name="T1091">Prenen somiejant les nobles actituds</text:span></text:p>
      <text:p text:style-name="P337"><text:span text:style-name="T1091">dels grans esfinxs jaient en fondes solituds, <text:tab/></text:span></text:p>
      <text:p text:style-name="P337"><text:span text:style-name="T1091">talment com si dormissin un somni que no fina;</text:span></text:p>
      <text:p text:style-name="P337"><text:span text:style-name="T1092"/></text:p>
      <text:p text:style-name="P337"><text:span text:style-name="T1093">els seus membres fecunds són plens d'espires màgiques,</text:span></text:p>
      <text:p text:style-name="P338"><text:span text:style-name="T1093">i daurades partícules,</text:span><text:span text:style-name="T1094"><text:s/></text:span><text:span text:style-name="T1095">com una arena fina,</text:span></text:p>
      <text:p text:style-name="P339"><text:span text:style-name="T1095">constel·len vagament les seves nines místiques.</text:span></text:p>
      <text:p text:style-name="P339"><text:span text:style-name="T1096"/></text:p>
      <text:p text:style-name="P339"><text:span text:style-name="T1096"/></text:p>
      <text:p text:style-name="P339"><text:span text:style-name="T1097"><text:s text:c="2"/></text:span></text:p>
      <text:p text:style-name="P339"><text:span text:style-name="T1098"/></text:p>
      <text:p text:style-name="P339"><text:span text:style-name="T1098"/></text:p>
      <text:p text:style-name="P339"><text:span text:style-name="T1098"/></text:p>
      <text:p text:style-name="P339"><text:span text:style-name="T1098"/></text:p>
      <text:p text:style-name="P339"><text:span text:style-name="T1098"/></text:p>
      <text:p text:style-name="P339"><text:span text:style-name="T1098"/></text:p>
      <text:p text:style-name="P339"><text:span text:style-name="T1098"/></text:p>
      <text:p text:style-name="P339"><text:span text:style-name="T1098"/></text:p>
      <text:p text:style-name="P339"><text:span text:style-name="T1098"/></text:p>
      <text:p text:style-name="P339"><text:span text:style-name="T1098"/></text:p>
      <text:p text:style-name="P339"><text:span text:style-name="T1098"/></text:p>
      <text:p text:style-name="P339"><text:span text:style-name="T1098"/></text:p>
      <text:p text:style-name="P339"><text:span text:style-name="T1098"/></text:p>
      <text:p text:style-name="P339"><text:span text:style-name="T1098"/></text:p>
      <text:p text:style-name="P339"><text:span text:style-name="T1098"/></text:p>
      <text:p text:style-name="P339"><text:span text:style-name="T1098"/></text:p>
      <text:p text:style-name="P339"><text:span text:style-name="T1098"/></text:p>
      <text:p text:style-name="P339"><text:span text:style-name="T1098"/></text:p>
      <text:p text:style-name="P339"><text:span text:style-name="T1098"/></text:p>
      <text:p text:style-name="P339"><text:span text:style-name="T1098"/></text:p>
      <text:p text:style-name="P339"><text:span text:style-name="T1098"/></text:p>
      <text:p text:style-name="P339"><text:span text:style-name="T1098"/></text:p>
      <text:p text:style-name="P339"><text:span text:style-name="T1098"/></text:p>
      <text:p text:style-name="P339"><text:span text:style-name="T1098"/></text:p>
      <text:p text:style-name="P339"><text:span text:style-name="T1098"/></text:p>
      <text:p text:style-name="P339"><text:span text:style-name="T1098"/></text:p>
      <text:p text:style-name="P339"><text:span text:style-name="T1098"/></text:p>
      <text:p text:style-name="P339"><text:span text:style-name="T1098"/></text:p>
      <text:p text:style-name="P340"><text:span text:style-name="T1099">LVII</text:span></text:p>
      <text:p text:style-name="P340"><text:span text:style-name="T1100"/></text:p>
      <text:p text:style-name="P340"><text:span text:style-name="T1101">ELS MUSSOLS</text:span></text:p>
      <text:p text:style-name="P341"><text:span text:style-name="T1102"/></text:p>
      <text:p text:style-name="P341"><text:span text:style-name="T1102"/></text:p>
      <text:p text:style-name="P341"><text:span text:style-name="T1103">Sota els teixos foscs que els abriguen</text:span></text:p>
      <text:p text:style-name="P341"><text:span text:style-name="T1103">hi ha els mussols ben arrenglerats,</text:span></text:p>
      <text:p text:style-name="P341"><text:span text:style-name="T1103">estrangeres divininats</text:span></text:p>
      <text:p text:style-name="P341"><text:span text:style-name="T1103">que darden un ull roig. Mediten.</text:span></text:p>
      <text:p text:style-name="P341"><text:span text:style-name="T1104"/></text:p>
      <text:p text:style-name="P341"><text:span text:style-name="T1105">Sense bellugar s'estaran</text:span></text:p>
      <text:p text:style-name="P341"><text:span text:style-name="T1105">fins a l'hora melangiosa</text:span></text:p>
      <text:p text:style-name="P341"><text:span text:style-name="T1105">en què empenyent la posta rosa</text:span></text:p>
      <text:p text:style-name="P341"><text:span text:style-name="T1105">les tenebres s'establiran.<text:tab/><text:tab/></text:span></text:p>
      <text:p text:style-name="P341"><text:span text:style-name="T1105"><text:s text:c="2"/></text:span></text:p>
      <text:p text:style-name="P341"><text:span text:style-name="T1105">Llur actitud al savi mostra </text:span></text:p>
      <text:p text:style-name="P341"><text:span text:style-name="T1105">que hem de témer en aquest món nostre</text:span></text:p>
      <text:p text:style-name="P341"><text:span text:style-name="T1105">la bullanga i el moviment;</text:span></text:p>
      <text:p text:style-name="P341"><text:span text:style-name="T1106"/></text:p>
      <text:p text:style-name="P341"><text:span text:style-name="T1107">l'home ebri d'una ombra que passa<text:tab/></text:span></text:p>
      <text:p text:style-name="P341"><text:span text:style-name="T1107">el càstig porta eternament<text:s text:c="2"/></text:span></text:p>
      <text:p text:style-name="P342"><text:span text:style-name="T1107">d'haver volgut viatjar massa.</text:span><text:span text:style-name="T1108"><text:s/></text:span></text:p>
      <text:p text:style-name="P342"><text:span text:style-name="T1109"/></text:p>
      <text:p text:style-name="P342"><text:span text:style-name="T1109"/></text:p>
      <text:p text:style-name="P342"><text:span text:style-name="T1109"/></text:p>
      <text:p text:style-name="P342"><text:span text:style-name="T1109"/></text:p>
      <text:p text:style-name="P342"><text:span text:style-name="T1109"/></text:p>
      <text:p text:style-name="P342"><text:span text:style-name="T1109"/></text:p>
      <text:p text:style-name="P342"><text:span text:style-name="T1109"/></text:p>
      <text:p text:style-name="P342"><text:span text:style-name="T1109"/></text:p>
      <text:p text:style-name="P342"><text:span text:style-name="T1109"/></text:p>
      <text:p text:style-name="P342"><text:span text:style-name="T1109"/></text:p>
      <text:p text:style-name="P342"><text:span text:style-name="T1109"/></text:p>
      <text:p text:style-name="P342"><text:span text:style-name="T1109"/></text:p>
      <text:p text:style-name="P342"><text:span text:style-name="T1109"/></text:p>
      <text:p text:style-name="P342"><text:span text:style-name="T1109"/></text:p>
      <text:p text:style-name="P342"><text:span text:style-name="T1109"/></text:p>
      <text:p text:style-name="P342"><text:span text:style-name="T1109"/></text:p>
      <text:p text:style-name="P342"><text:span text:style-name="T1109"/></text:p>
      <text:p text:style-name="P342"><text:span text:style-name="T1109"/></text:p>
      <text:p text:style-name="P342"><text:span text:style-name="T1109"/></text:p>
      <text:p text:style-name="P342"><text:span text:style-name="T1109"/></text:p>
      <text:p text:style-name="P342"><text:span text:style-name="T1109"/></text:p>
      <text:p text:style-name="P342"><text:span text:style-name="T1109"/></text:p>
      <text:p text:style-name="P342"><text:span text:style-name="T1109"/></text:p>
      <text:p text:style-name="P342"><text:span text:style-name="T1109"/></text:p>
      <text:p text:style-name="P342"><text:span text:style-name="T1109"/></text:p>
      <text:p text:style-name="P342"><text:span text:style-name="T1109"/></text:p>
      <text:p text:style-name="P342"><text:span text:style-name="T1109"/></text:p>
      <text:p text:style-name="P342"><text:span text:style-name="T1109"/></text:p>
      <text:p text:style-name="P342"><text:span text:style-name="T1109"/></text:p>
      <text:p text:style-name="P342"><text:span text:style-name="T1109"/></text:p>
      <text:p text:style-name="P342"><text:span text:style-name="T1109"/></text:p>
      <text:p text:style-name="P343"><text:span text:style-name="T1110">LVIII </text:span></text:p>
      <text:p text:style-name="P343"><text:span text:style-name="T1111"/></text:p>
      <text:p text:style-name="P343"><text:span text:style-name="T1112">LA CAMPANA ESQUERDADA</text:span></text:p>
      <text:p text:style-name="P344"><text:span text:style-name="T1113"/></text:p>
      <text:p text:style-name="P344"><text:span text:style-name="T1113"/></text:p>
      <text:p text:style-name="P344"><text:span text:style-name="T1114">És amargant i dolç, a les nits hivernals,</text:span></text:p>
      <text:p text:style-name="P345"><text:span text:style-name="T1114">escoltar,</text:span><text:span text:style-name="T1115"><text:s/></text:span><text:span text:style-name="T1116">ran del foc que palpita i fumeja,</text:span></text:p>
      <text:p text:style-name="P346"><text:span text:style-name="T1116">lentament elevar-se tot de records llunyans</text:span></text:p>
      <text:p text:style-name="P346"><text:span text:style-name="T1116">amb el cant que entremig la calitja tritlleja.</text:span></text:p>
      <text:p text:style-name="P346"><text:span text:style-name="T1117"/></text:p>
      <text:p text:style-name="P346"><text:span text:style-name="T1118">Benaurada campana amb canyó vigorós<text:tab/><text:tab/><text:tab/></text:span></text:p>
      <text:p text:style-name="P347"><text:span text:style-name="T1118">que àgil i en plena forma, a pesar</text:span><text:span text:style-name="T1119"><text:s/></text:span><text:span text:style-name="T1120">de ser vella,</text:span></text:p>
      <text:p text:style-name="P348"><text:span text:style-name="T1120">fidelment el seu crit llança, religiós,</text:span></text:p>
      <text:p text:style-name="P348"><text:span text:style-name="T1120">talment un vell soldat apostat sentinella!</text:span></text:p>
      <text:p text:style-name="P348"><text:span text:style-name="T1121"/></text:p>
      <text:p text:style-name="P348"><text:span text:style-name="T1122">Tenc l'ànima esquerdada i quan, en ple neguit,</text:span></text:p>
      <text:p text:style-name="P348"><text:span text:style-name="T1122">vol poblar amb els seus cants l'aire fred de la nit,</text:span></text:p>
      <text:p text:style-name="P348"><text:span text:style-name="T1122">ben sovint s'esdevé que amb la veu afeblida</text:span></text:p>
      <text:p text:style-name="P348"><text:span text:style-name="T1123"/></text:p>
      <text:p text:style-name="P348"><text:span text:style-name="T1124">imiti la ranera d'un ferit que hom oblida</text:span></text:p>
      <text:p text:style-name="P348"><text:span text:style-name="T1124">ran d'un llac de sang, sota un caramull de morts, </text:span></text:p>
      <text:p text:style-name="P349"><text:span text:style-name="T1124">i que mor, sense moure's, debatent-se amb</text:span><text:span text:style-name="T1125"><text:s/></text:span><text:span text:style-name="T1126">esforç.</text:span></text:p>
      <text:p text:style-name="P349"><text:span text:style-name="T1127"/></text:p>
      <text:p text:style-name="P349"><text:span text:style-name="T1127"/></text:p>
      <text:p text:style-name="P349"><text:span text:style-name="T1127"/></text:p>
      <text:p text:style-name="P349"><text:span text:style-name="T1127"/></text:p>
      <text:p text:style-name="P349"><text:span text:style-name="T1127"/></text:p>
      <text:p text:style-name="P349"><text:span text:style-name="T1127"/></text:p>
      <text:p text:style-name="P349"><text:span text:style-name="T1127"/></text:p>
      <text:p text:style-name="P349"><text:span text:style-name="T1127"/></text:p>
      <text:p text:style-name="P349"><text:span text:style-name="T1127"/></text:p>
      <text:p text:style-name="P349"><text:span text:style-name="T1127"/></text:p>
      <text:p text:style-name="P349"><text:span text:style-name="T1127"/></text:p>
      <text:p text:style-name="P349"><text:span text:style-name="T1127"/></text:p>
      <text:p text:style-name="P349"><text:span text:style-name="T1127"/></text:p>
      <text:p text:style-name="P349"><text:span text:style-name="T1127"/></text:p>
      <text:p text:style-name="P349"><text:span text:style-name="T1127"/></text:p>
      <text:p text:style-name="P349"><text:span text:style-name="T1127"/></text:p>
      <text:p text:style-name="P349"><text:span text:style-name="T1127"/></text:p>
      <text:p text:style-name="P349"><text:span text:style-name="T1127"/></text:p>
      <text:p text:style-name="P349"><text:span text:style-name="T1127"/></text:p>
      <text:p text:style-name="P349"><text:span text:style-name="T1127"/></text:p>
      <text:p text:style-name="P349"><text:span text:style-name="T1127"/></text:p>
      <text:p text:style-name="P349"><text:span text:style-name="T1127"/></text:p>
      <text:p text:style-name="P349"><text:span text:style-name="T1127"/></text:p>
      <text:p text:style-name="P349"><text:span text:style-name="T1127"/></text:p>
      <text:p text:style-name="P349"><text:span text:style-name="T1127"/></text:p>
      <text:p text:style-name="P349"><text:span text:style-name="T1127"/></text:p>
      <text:p text:style-name="P349"><text:span text:style-name="T1127"/></text:p>
      <text:p text:style-name="P349"><text:span text:style-name="T1127"/></text:p>
      <text:p text:style-name="P349"><text:span text:style-name="T1127"/></text:p>
      <text:p text:style-name="P349"><text:span text:style-name="T1127"/></text:p>
      <text:p text:style-name="P349"><text:span text:style-name="T1127"/></text:p>
      <text:p text:style-name="P350"><text:span text:style-name="T1128">LIX</text:span></text:p>
      <text:p text:style-name="P350"><text:span text:style-name="T1129"/></text:p>
      <text:p text:style-name="P350"><text:span text:style-name="T1130">SPLEEN</text:span></text:p>
      <text:p text:style-name="P351"><text:span text:style-name="T1131"/></text:p>
      <text:p text:style-name="P351"><text:span text:style-name="T1131"/></text:p>
      <text:p text:style-name="P351"><text:span text:style-name="T1132">Pluviós, irritat contra la vila entera,<text:tab/></text:span></text:p>
      <text:p text:style-name="P351"><text:span text:style-name="T1132">de l'urna a gavadals vessa un fred tenebrós</text:span></text:p>
      <text:p text:style-name="P351"><text:span text:style-name="T1132">als pàl·lids habitants del fossar de darrera </text:span></text:p>
      <text:p text:style-name="P351"><text:span text:style-name="T1132">i la mortalitat pel raval calitjós.</text:span></text:p>
      <text:p text:style-name="P351"><text:span text:style-name="T1133"/></text:p>
      <text:p text:style-name="P351"><text:span text:style-name="T1134">El meu moix bo i cercant com fer-se un jaç p'enterra</text:span></text:p>
      <text:p text:style-name="P351"><text:span text:style-name="T1134">sense repòs agita el cos magre i sarnós;</text:span></text:p>
      <text:p text:style-name="P351"><text:span text:style-name="T1134">l'ànima d'un poeta vell dins la canal erra<text:s text:c="2"/></text:span></text:p>
      <text:p text:style-name="P351"><text:span text:style-name="T1134">amb la trista veu d'un fantasma tremolós.</text:span></text:p>
      <text:p text:style-name="P351"><text:span text:style-name="T1135"><text:tab/></text:span></text:p>
      <text:p text:style-name="P351"><text:span text:style-name="T1136">Es lamenta el bordó, i el tió que fumeja</text:span></text:p>
      <text:p text:style-name="P351"><text:span text:style-name="T1136">acompanya en falset el constipat rellotge</text:span></text:p>
      <text:p text:style-name="P351"><text:span text:style-name="T1136">alhora que en un joc farcit de bruts perfums,</text:span></text:p>
      <text:p text:style-name="P351"><text:span text:style-name="T1137"/></text:p>
      <text:p text:style-name="P351"><text:span text:style-name="T1138">d'una anciana hidròpica una herència inica,</text:span></text:p>
      <text:p text:style-name="P351"><text:span text:style-name="T1138">hi ha la sota de cor i la dama de pica<text:tab/><text:tab/><text:tab/></text:span></text:p>
      <text:p text:style-name="P351"><text:span text:style-name="T1138">que sinistrament xerren dels seus amors difunts.</text:span></text:p>
      <text:p text:style-name="P351"><text:span text:style-name="T1139"/></text:p>
      <text:p text:style-name="P351"><text:span text:style-name="T1139"/></text:p>
      <text:p text:style-name="P351"><text:span text:style-name="T1139"/></text:p>
      <text:p text:style-name="P351"><text:span text:style-name="T1139"/></text:p>
      <text:p text:style-name="P351"><text:span text:style-name="T1139"/></text:p>
      <text:p text:style-name="P351"><text:span text:style-name="T1139"/></text:p>
      <text:p text:style-name="P351"><text:span text:style-name="T1139"/></text:p>
      <text:p text:style-name="P351"><text:span text:style-name="T1139"/></text:p>
      <text:p text:style-name="P351"><text:span text:style-name="T1139"/></text:p>
      <text:p text:style-name="P351"><text:span text:style-name="T1139"/></text:p>
      <text:p text:style-name="P351"><text:span text:style-name="T1139"/></text:p>
      <text:p text:style-name="P351"><text:span text:style-name="T1139"/></text:p>
      <text:p text:style-name="P351"><text:span text:style-name="T1139"/></text:p>
      <text:p text:style-name="P351"><text:span text:style-name="T1139"/></text:p>
      <text:p text:style-name="P351"><text:span text:style-name="T1139"/></text:p>
      <text:p text:style-name="P351"><text:span text:style-name="T1139"/></text:p>
      <text:p text:style-name="P351"><text:span text:style-name="T1139"/></text:p>
      <text:p text:style-name="P351"><text:span text:style-name="T1139"/></text:p>
      <text:p text:style-name="P351"><text:span text:style-name="T1139"/></text:p>
      <text:p text:style-name="P351"><text:span text:style-name="T1139"/></text:p>
      <text:p text:style-name="P351"><text:span text:style-name="T1139"/></text:p>
      <text:p text:style-name="P351"><text:span text:style-name="T1139"/></text:p>
      <text:p text:style-name="P351"><text:span text:style-name="T1139"/></text:p>
      <text:p text:style-name="P351"><text:span text:style-name="T1139"/></text:p>
      <text:p text:style-name="P351"><text:span text:style-name="T1139"/></text:p>
      <text:p text:style-name="P351"><text:span text:style-name="T1139"/></text:p>
      <text:p text:style-name="P351"><text:span text:style-name="T1139"/></text:p>
      <text:p text:style-name="P351"><text:span text:style-name="T1139"/></text:p>
      <text:p text:style-name="P351"><text:span text:style-name="T1139"/></text:p>
      <text:p text:style-name="P351"><text:span text:style-name="T1139"/></text:p>
      <text:p text:style-name="P351"><text:span text:style-name="T1139"/></text:p>
      <text:p text:style-name="P352"><text:span text:style-name="T1140">LX</text:span></text:p>
      <text:p text:style-name="P352"><text:span text:style-name="T1141"/></text:p>
      <text:p text:style-name="P352"><text:span text:style-name="T1142">SPLEEN</text:span></text:p>
      <text:p text:style-name="P353"><text:span text:style-name="T1143"/></text:p>
      <text:p text:style-name="P353"><text:span text:style-name="T1143"/></text:p>
      <text:p text:style-name="P353"><text:span text:style-name="T1144">Posseesc més records que si tengués mil anys.</text:span></text:p>
      <text:p text:style-name="P353"><text:span text:style-name="T1145"/></text:p>
      <text:p text:style-name="P353"><text:span text:style-name="T1146">Plena, una calaixera, ben tancats els seus panys, </text:span></text:p>
      <text:p text:style-name="P353"><text:span text:style-name="T1146">de factures i versos, processos i romances,</text:span></text:p>
      <text:p text:style-name="P353"><text:span text:style-name="T1146">notes d'amor, cabells conservats dins quitances,</text:span></text:p>
      <text:p text:style-name="P353"><text:span text:style-name="T1146">amaga menys secrets que el meu trist cervellet.</text:span></text:p>
      <text:p text:style-name="P353"><text:span text:style-name="T1146">Car és una piràmide, un immens celleret,</text:span></text:p>
      <text:p text:style-name="P353"><text:span text:style-name="T1146">que conté més cadàvers que la fossa comuna.</text:span></text:p>
      <text:p text:style-name="P354"><text:span text:style-name="T1146">– Jo som un cementeri detestat per la lluna </text:span></text:p>
      <text:p text:style-name="P355"><text:span text:style-name="T1146">on, com remordiments, s'arrosseguen cucs llargs<text:tab/></text:span></text:p>
      <text:p text:style-name="P355"><text:span text:style-name="T1146">que s'acarnissen sempre contra els meus morts més cars.</text:span></text:p>
      <text:p text:style-name="P355"><text:span text:style-name="T1146">Som un vell tocador ple de roses marcides</text:span></text:p>
      <text:p text:style-name="P355"><text:span text:style-name="T1146">on jeu tot un garbuix de modes esvanides:</text:span></text:p>
      <text:p text:style-name="P355"><text:span text:style-name="T1146">sols els pastels planyívols i els BoucherS esblaimats</text:span></text:p>
      <text:p text:style-name="P355"><text:span text:style-name="T1146">hi respiren l'olor de flascons destapats.<text:tab/></text:span></text:p>
      <text:p text:style-name="P355"><text:span text:style-name="T1147"/></text:p>
      <text:p text:style-name="P355"><text:span text:style-name="T1148">Res no iguala en llargària les baldades jornades</text:span></text:p>
      <text:p text:style-name="P355"><text:span text:style-name="T1148">quan sota els feixucs flocs de nevoses anyades</text:span></text:p>
      <text:p text:style-name="P355"><text:span text:style-name="T1148">l'enuig, fruit de la moixa incuriositat,</text:span></text:p>
      <text:p text:style-name="P355"><text:span text:style-name="T1148">pren les proporcions de la immortalitat.</text:span></text:p>
      <text:p text:style-name="P356"><text:span text:style-name="T1148">– D'ara endavant tan sols ets, oh vivent natura,</text:span></text:p>
      <text:p text:style-name="P357"><text:span text:style-name="T1148">un granit envoltat d'una vaga paüra</text:span></text:p>
      <text:p text:style-name="P357"><text:span text:style-name="T1148">adormissat al fons d'un Sàhara embrollat;</text:span></text:p>
      <text:p text:style-name="P357"><text:span text:style-name="T1148">una esfinx antiquíssima que tothom ha ignorat,</text:span></text:p>
      <text:p text:style-name="P358"><text:span text:style-name="T1148">oblidada en els mapes, i que amb humor isarda</text:span><text:span text:style-name="T1149"><text:s text:c="2"/><text:tab/><text:tab/></text:span></text:p>
      <text:p text:style-name="P359"><text:span text:style-name="T1150">només canta amb els raigs del ponent que s'atarda.</text:span></text:p>
      <text:p text:style-name="P359"><text:span text:style-name="T1150"><text:s/></text:span></text:p>
      <text:p text:style-name="P359"><text:span text:style-name="T1151"/></text:p>
      <text:p text:style-name="P359"><text:span text:style-name="T1151"/></text:p>
      <text:p text:style-name="P359"><text:span text:style-name="T1151"/></text:p>
      <text:p text:style-name="P359"><text:span text:style-name="T1151"/></text:p>
      <text:p text:style-name="P359"><text:span text:style-name="T1151"/></text:p>
      <text:p text:style-name="P359"><text:span text:style-name="T1151"/></text:p>
      <text:p text:style-name="P359"><text:span text:style-name="T1151"/></text:p>
      <text:p text:style-name="P359"><text:span text:style-name="T1151"/></text:p>
      <text:p text:style-name="P359"><text:span text:style-name="T1151"/></text:p>
      <text:p text:style-name="P359"><text:span text:style-name="T1151"/></text:p>
      <text:p text:style-name="P359"><text:span text:style-name="T1151"/></text:p>
      <text:p text:style-name="P359"><text:span text:style-name="T1151"/></text:p>
      <text:p text:style-name="P359"><text:span text:style-name="T1151"/></text:p>
      <text:p text:style-name="P359"><text:span text:style-name="T1151"/></text:p>
      <text:p text:style-name="P359"><text:span text:style-name="T1151"/></text:p>
      <text:p text:style-name="P359"><text:span text:style-name="T1151"/></text:p>
      <text:p text:style-name="P359"><text:span text:style-name="T1151"/></text:p>
      <text:p text:style-name="P359"><text:span text:style-name="T1151"/></text:p>
      <text:p text:style-name="P359"><text:span text:style-name="T1151"/></text:p>
      <text:p text:style-name="P359"><text:span text:style-name="T1151"/></text:p>
      <text:p text:style-name="P359"><text:span text:style-name="T1151"/></text:p>
      <text:p text:style-name="P360"><text:span text:style-name="T1152">LXI</text:span></text:p>
      <text:p text:style-name="P360"><text:span text:style-name="T1153"/></text:p>
      <text:p text:style-name="P360"><text:span text:style-name="T1154">SPLEEN</text:span></text:p>
      <text:p text:style-name="P361"><text:span text:style-name="T1155"/></text:p>
      <text:p text:style-name="P361"><text:span text:style-name="T1155"/></text:p>
      <text:p text:style-name="P361"><text:span text:style-name="T1156">Jo som com el rei d'un territori plujós,</text:span></text:p>
      <text:p text:style-name="P361"><text:span text:style-name="T1156">ric i sens poder, jove i vell; dels preceptors</text:span></text:p>
      <text:p text:style-name="P361"><text:span text:style-name="T1156">que té al voltant menysprea les submisses maneres</text:span></text:p>
      <text:p text:style-name="P361"><text:span text:style-name="T1156">i amb els cans s'avorreix igual que amb altres feres.</text:span></text:p>
      <text:p text:style-name="P361"><text:span text:style-name="T1156">Res no el pot alegrar: ni caça ni falcó,</text:span></text:p>
      <text:p text:style-name="P361"><text:span text:style-name="T1156">ni el seu poble morint-se a davant el balcó.</text:span></text:p>
      <text:p text:style-name="P361"><text:span text:style-name="T1156">Del bufó favorit la grotesca balada</text:span></text:p>
      <text:p text:style-name="P361"><text:span text:style-name="T1156">el seu front malalt ja no distreu cap vegada;</text:span></text:p>
      <text:p text:style-name="P362"><text:span text:style-name="T1156">el llit flordelisat</text:span><text:span text:style-name="T1157"><text:s/></text:span><text:span text:style-name="T1158">en tomba s'ha mudat;</text:span></text:p>
      <text:p text:style-name="P363"><text:span text:style-name="T1158">i les dames d'honor, per a qui és ben plantat</text:span></text:p>
      <text:p text:style-name="P363"><text:span text:style-name="T1158">tot príncep, ja no troben empolainaments massa<text:tab/></text:span></text:p>
      <text:p text:style-name="P363"><text:span text:style-name="T1158">impúdics que en farien somriure la carcassa.</text:span></text:p>
      <text:p text:style-name="P363"><text:span text:style-name="T1158">El savi que li fa or mai no ha pogut </text:span></text:p>
      <text:p text:style-name="P363"><text:span text:style-name="T1158">extirpar del seu ésser l'element corromput,</text:span></text:p>
      <text:p text:style-name="P363"><text:span text:style-name="T1158">ni amb aquests banys de sang que dels romans ens vénen,</text:span></text:p>
      <text:p text:style-name="P363"><text:span text:style-name="T1158">els quals els poderosos en ser vells presents tenen,</text:span></text:p>
      <text:p text:style-name="P363"><text:span text:style-name="T1158">escalfar aquest cadàver entabanat on sang</text:span></text:p>
      <text:p text:style-name="P363"><text:span text:style-name="T1158">no hi corr, sinó les aigües del Leteu verd de fang. </text:span></text:p>
      <text:p text:style-name="P363"><text:span text:style-name="T1159"/></text:p>
      <text:p text:style-name="P363"><text:span text:style-name="T1159"/></text:p>
      <text:p text:style-name="P363"><text:span text:style-name="T1159"/></text:p>
      <text:p text:style-name="P363"><text:span text:style-name="T1159"/></text:p>
      <text:p text:style-name="P363"><text:span text:style-name="T1159"/></text:p>
      <text:p text:style-name="P363"><text:span text:style-name="T1159"/></text:p>
      <text:p text:style-name="P363"><text:span text:style-name="T1159"/></text:p>
      <text:p text:style-name="P363"><text:span text:style-name="T1159"/></text:p>
      <text:p text:style-name="P363"><text:span text:style-name="T1159"/></text:p>
      <text:p text:style-name="P363"><text:span text:style-name="T1159"/></text:p>
      <text:p text:style-name="P363"><text:span text:style-name="T1159"/></text:p>
      <text:p text:style-name="P363"><text:span text:style-name="T1159"/></text:p>
      <text:p text:style-name="P363"><text:span text:style-name="T1159"/></text:p>
      <text:p text:style-name="P363"><text:span text:style-name="T1159"/></text:p>
      <text:p text:style-name="P363"><text:span text:style-name="T1159"/></text:p>
      <text:p text:style-name="P363"><text:span text:style-name="T1159"/></text:p>
      <text:p text:style-name="P363"><text:span text:style-name="T1159"/></text:p>
      <text:p text:style-name="P363"><text:span text:style-name="T1159"/></text:p>
      <text:p text:style-name="P363"><text:span text:style-name="T1159"/></text:p>
      <text:p text:style-name="P363"><text:span text:style-name="T1159"/></text:p>
      <text:p text:style-name="P363"><text:span text:style-name="T1159"/></text:p>
      <text:p text:style-name="P363"><text:span text:style-name="T1159"/></text:p>
      <text:p text:style-name="P363"><text:span text:style-name="T1159"/></text:p>
      <text:p text:style-name="P363"><text:span text:style-name="T1159"/></text:p>
      <text:p text:style-name="P363"><text:span text:style-name="T1159"/></text:p>
      <text:p text:style-name="P363"><text:span text:style-name="T1159"/></text:p>
      <text:p text:style-name="P363"><text:span text:style-name="T1159"/></text:p>
      <text:p text:style-name="P363"><text:span text:style-name="T1159"/></text:p>
      <text:p text:style-name="P363"><text:span text:style-name="T1159"/></text:p>
      <text:p text:style-name="P363"><text:span text:style-name="T1159"/></text:p>
      <text:p text:style-name="P364"><text:span text:style-name="T1160">LXII</text:span></text:p>
      <text:p text:style-name="P364"><text:span text:style-name="T1161"/></text:p>
      <text:p text:style-name="P364"><text:span text:style-name="T1162">SPLEEN</text:span></text:p>
      <text:p text:style-name="P365"><text:span text:style-name="T1163"><text:tab/></text:span></text:p>
      <text:p text:style-name="P365"><text:span text:style-name="T1164"/></text:p>
      <text:p text:style-name="P365"><text:span text:style-name="T1165">Si el cel baix i feixuc pesa com una tapa</text:span></text:p>
      <text:p text:style-name="P365"><text:span text:style-name="T1165">a l'esperit que es plany víctima de neguits,</text:span></text:p>
      <text:p text:style-name="P365"><text:span text:style-name="T1165">i que de l'horitzó abraçant tot el mapa<text:tab/></text:span></text:p>
      <text:p text:style-name="P365"><text:span text:style-name="T1165">ens vessa un dia fosc molt més trist que les nits;<text:tab/></text:span></text:p>
      <text:p text:style-name="P365"><text:span text:style-name="T1166"/></text:p>
      <text:p text:style-name="P365"><text:span text:style-name="T1167">si la terra es tramuda en ergàstula humida<text:s text:c="2"/></text:span></text:p>
      <text:p text:style-name="P365"><text:span text:style-name="T1167">on l'Esperança, rata-pinyada pegant crits,</text:span></text:p>
      <text:p text:style-name="P365"><text:span text:style-name="T1167">va batent els murs amb l'ala esporuguida</text:span></text:p>
      <text:p text:style-name="P366"><text:span text:style-name="T1167">i pegant cops de cap contra</text:span><text:span text:style-name="T1168"><text:s/></text:span><text:span text:style-name="T1169">els sostres podrits;<text:tab/> </text:span></text:p>
      <text:p text:style-name="P366"><text:span text:style-name="T1170"/></text:p>
      <text:p text:style-name="P367"><text:span text:style-name="T1171">si en desplegar la pluja les seves grans cortines<text:tab/><text:tab/></text:span></text:p>
      <text:p text:style-name="P367"><text:span text:style-name="T1171">d'una vasta presó imita els barrerons,<text:tab/><text:tab/><text:tab/><text:tab/></text:span></text:p>
      <text:p text:style-name="P367"><text:span text:style-name="T1171">i un poble mut d'aranyes infames teranyines<text:tab/></text:span></text:p>
      <text:p text:style-name="P367"><text:span text:style-name="T1171">estén com una xarxa als nostres cervellons,<text:s text:c="3"/></text:span></text:p>
      <text:p text:style-name="P367"><text:span text:style-name="T1172"/></text:p>
      <text:p text:style-name="P367"><text:span text:style-name="T1173">campanes cop en sec amb fúria s'abalancen</text:span></text:p>
      <text:p text:style-name="P367"><text:span text:style-name="T1173">i llancen cap al cel horrible udolament,</text:span></text:p>
      <text:p text:style-name="P367"><text:span text:style-name="T1173">com esperits errants que sense pàtria avancen</text:span></text:p>
      <text:p text:style-name="P367"><text:span text:style-name="T1173">posant-se a gemegar opiniosament.</text:span></text:p>
      <text:p text:style-name="P367"><text:span text:style-name="T1174"/></text:p>
      <text:p text:style-name="P368"><text:span text:style-name="T1175">– I una processó fúnebre, ni tambors ni musica,</text:span></text:p>
      <text:p text:style-name="P368"><text:span text:style-name="T1175">lentament, a dins l'ànima, comença a desfilar;</text:span><text:span text:style-name="T1176"><text:s/></text:span></text:p>
      <text:p text:style-name="P369"><text:span text:style-name="T1177">vençuda, l'Esperança, plora, i l'Angoixa em fica, </text:span></text:p>
      <text:p text:style-name="P369"><text:span text:style-name="T1177">atroç, dèspota, al crani, el seu negre estendard. </text:span></text:p>
      <text:p text:style-name="P369"><text:span text:style-name="T1178"/></text:p>
      <text:p text:style-name="P369"><text:span text:style-name="T1178"/></text:p>
      <text:p text:style-name="P369"><text:span text:style-name="T1178"/></text:p>
      <text:p text:style-name="P369"><text:span text:style-name="T1178"/></text:p>
      <text:p text:style-name="P369"><text:span text:style-name="T1178"/></text:p>
      <text:p text:style-name="P369"><text:span text:style-name="T1178"/></text:p>
      <text:p text:style-name="P369"><text:span text:style-name="T1178"/></text:p>
      <text:p text:style-name="P369"><text:span text:style-name="T1178"/></text:p>
      <text:p text:style-name="P369"><text:span text:style-name="T1178"/></text:p>
      <text:p text:style-name="P369"><text:span text:style-name="T1178"/></text:p>
      <text:p text:style-name="P369"><text:span text:style-name="T1178"/></text:p>
      <text:p text:style-name="P369"><text:span text:style-name="T1178"/></text:p>
      <text:p text:style-name="P369"><text:span text:style-name="T1178"/></text:p>
      <text:p text:style-name="P369"><text:span text:style-name="T1178"/></text:p>
      <text:p text:style-name="P369"><text:span text:style-name="T1178"/></text:p>
      <text:p text:style-name="P369"><text:span text:style-name="T1178"/></text:p>
      <text:p text:style-name="P369"><text:span text:style-name="T1178"/></text:p>
      <text:p text:style-name="P369"><text:span text:style-name="T1178"/></text:p>
      <text:p text:style-name="P369"><text:span text:style-name="T1178"/></text:p>
      <text:p text:style-name="P369"><text:span text:style-name="T1178"/></text:p>
      <text:p text:style-name="P369"><text:span text:style-name="T1178"/></text:p>
      <text:p text:style-name="P369"><text:span text:style-name="T1178"/></text:p>
      <text:p text:style-name="P369"><text:span text:style-name="T1178"/></text:p>
      <text:p text:style-name="P369"><text:span text:style-name="T1178"/></text:p>
      <text:p text:style-name="P370"><text:span text:style-name="T1179">LXIII</text:span></text:p>
      <text:p text:style-name="P371"><text:span text:style-name="T1180"/></text:p>
      <text:p text:style-name="P371"><text:span text:style-name="T1181">BOIRES I PLUGES</text:span></text:p>
      <text:p text:style-name="P372"><text:span text:style-name="T1182"/></text:p>
      <text:p text:style-name="P372"><text:span text:style-name="T1182"/></text:p>
      <text:p text:style-name="P372"><text:span text:style-name="T1183">Fi de tardor, hivern, primavera enfangada <text:tab/></text:span></text:p>
      <text:p text:style-name="P372"><text:span text:style-name="T1183">estacions somníferes! Sou cada una lloada</text:span></text:p>
      <text:p text:style-name="P372"><text:span text:style-name="T1183">per posar-me al cervell i cor un tapament<text:tab/></text:span></text:p>
      <text:p text:style-name="P372"><text:span text:style-name="T1183">com vaporós sudari dins la tomba talment.</text:span></text:p>
      <text:p text:style-name="P372"><text:span text:style-name="T1184"/></text:p>
      <text:p text:style-name="P373"><text:span text:style-name="T1185">Juguen vents violents</text:span><text:span text:style-name="T1186"><text:s/></text:span><text:span text:style-name="T1187">en aquesta esplanada,<text:s text:c="2"/><text:tab/></text:span></text:p>
      <text:p text:style-name="P374"><text:span text:style-name="T1187">s'hi constipa el penell amb la llarga vetlada:<text:tab/></text:span></text:p>
      <text:p text:style-name="P374"><text:span text:style-name="T1187">molt millor la meva ànima que amb el tebi temps clar</text:span></text:p>
      <text:p text:style-name="P374"><text:span text:style-name="T1187">les seves ales amples de corb desplegarà.</text:span></text:p>
      <text:p text:style-name="P374"><text:span text:style-name="T1188"/></text:p>
      <text:p text:style-name="P374"><text:span text:style-name="T1189">Res més dolç per al cor farcit de coses fúnebres</text:span></text:p>
      <text:p text:style-name="P374"><text:span text:style-name="T1189">i per on de fa estona davallen els glaçons,</text:span></text:p>
      <text:p text:style-name="P375"><text:span text:style-name="T1189">reines dels nostres climes,</text:span><text:span text:style-name="T1190"><text:s/></text:span><text:span text:style-name="T1191">grises estacions,</text:span></text:p>
      <text:p text:style-name="P375"><text:span text:style-name="T1192"/></text:p>
      <text:p text:style-name="P376"><text:span text:style-name="T1193">que l'aire etern i pàl·lid de les vostres tenebres</text:span></text:p>
      <text:p text:style-name="P377"><text:span text:style-name="T1193">– si no és, un vespre sense lluna, de dos en dos,</text:span></text:p>
      <text:p text:style-name="P378"><text:span text:style-name="T1193">adormir el sofriment en un llit venturós.<text:tab/></text:span></text:p>
      <text:p text:style-name="P379"><text:span text:style-name="T1194"/></text:p>
      <text:p text:style-name="P379"><text:span text:style-name="T1194"/></text:p>
      <text:p text:style-name="P379"><text:span text:style-name="T1194"/></text:p>
      <text:p text:style-name="P379"><text:span text:style-name="T1194"/></text:p>
      <text:p text:style-name="P379"><text:span text:style-name="T1194"/></text:p>
      <text:p text:style-name="P379"><text:span text:style-name="T1194"/></text:p>
      <text:p text:style-name="P379"><text:span text:style-name="T1194"/></text:p>
      <text:p text:style-name="P379"><text:span text:style-name="T1194"/></text:p>
      <text:p text:style-name="P379"><text:span text:style-name="T1194"/></text:p>
      <text:p text:style-name="P379"><text:span text:style-name="T1194"/></text:p>
      <text:p text:style-name="P379"><text:span text:style-name="T1194"/></text:p>
      <text:p text:style-name="P379"><text:span text:style-name="T1194"/></text:p>
      <text:p text:style-name="P379"><text:span text:style-name="T1194"/></text:p>
      <text:p text:style-name="P379"><text:span text:style-name="T1194"/></text:p>
      <text:p text:style-name="P379"><text:span text:style-name="T1194"/></text:p>
      <text:p text:style-name="P379"><text:span text:style-name="T1194"/></text:p>
      <text:p text:style-name="P379"><text:span text:style-name="T1194"/></text:p>
      <text:p text:style-name="P379"><text:span text:style-name="T1194"/></text:p>
      <text:p text:style-name="P379"><text:span text:style-name="T1194"/></text:p>
      <text:p text:style-name="P379"><text:span text:style-name="T1194"/></text:p>
      <text:p text:style-name="P379"><text:span text:style-name="T1194"/></text:p>
      <text:p text:style-name="P379"><text:span text:style-name="T1194"/></text:p>
      <text:p text:style-name="P379"><text:span text:style-name="T1194"/></text:p>
      <text:p text:style-name="P379"><text:span text:style-name="T1194"/></text:p>
      <text:p text:style-name="P379"><text:span text:style-name="T1194"/></text:p>
      <text:p text:style-name="P379"><text:span text:style-name="T1194"/></text:p>
      <text:p text:style-name="P379"><text:span text:style-name="T1194"/></text:p>
      <text:p text:style-name="P379"><text:span text:style-name="T1194"/></text:p>
      <text:p text:style-name="P379"><text:span text:style-name="T1194"/></text:p>
      <text:p text:style-name="P379"><text:span text:style-name="T1194"/></text:p>
      <text:p text:style-name="P379"><text:span text:style-name="T1194"/></text:p>
      <text:p text:style-name="P380"><text:span text:style-name="T1195">LXIV</text:span></text:p>
      <text:p text:style-name="P380"><text:span text:style-name="T1196"/></text:p>
      <text:p text:style-name="P380"><text:span text:style-name="T1197">L'IRREMEIABLE</text:span></text:p>
      <text:p text:style-name="P381"><text:span text:style-name="T1198"/></text:p>
      <text:p text:style-name="P381"><text:span text:style-name="T1198"/></text:p>
      <text:p text:style-name="P382"><text:span text:style-name="T1199">I</text:span></text:p>
      <text:p text:style-name="P383"><text:span text:style-name="T1200"/></text:p>
      <text:p text:style-name="P383"><text:span text:style-name="T1201">Una Idea, una Forma, un Ésser<text:tab/></text:span></text:p>
      <text:p text:style-name="P383"><text:span text:style-name="T1201">partit del blau, caigut a plom </text:span></text:p>
      <text:p text:style-name="P383"><text:span text:style-name="T1201">a dins l'Estígia amb fang i plom </text:span></text:p>
      <text:p text:style-name="P383"><text:span text:style-name="T1201">que cap ull del Cel no travessa;</text:span></text:p>
      <text:p text:style-name="P383"><text:span text:style-name="T1202"/></text:p>
      <text:p text:style-name="P383"><text:span text:style-name="T1203">un Àngel, viatger imprudent</text:span></text:p>
      <text:p text:style-name="P383"><text:span text:style-name="T1203">temptat per l'amor del diforme<text:tab/><text:tab/></text:span></text:p>
      <text:p text:style-name="P383"><text:span text:style-name="T1203">i que al fons d'un malson enorme</text:span></text:p>
      <text:p text:style-name="P383"><text:span text:style-name="T1203">com nedador es va debatent,<text:tab/><text:tab/><text:tab/><text:tab/></text:span></text:p>
      <text:p text:style-name="P383"><text:span text:style-name="T1203"><text:tab/></text:span></text:p>
      <text:p text:style-name="P383"><text:span text:style-name="T1203">i va lluitant, angoixes fúnebres!,</text:span></text:p>
      <text:p text:style-name="P383"><text:span text:style-name="T1203">contra un gegantesc remolí</text:span></text:p>
      <text:p text:style-name="P383"><text:span text:style-name="T1203">que fa un cant com un que embogí<text:tab/></text:span></text:p>
      <text:p text:style-name="P383"><text:span text:style-name="T1203">i piruetes dins les tenebres;<text:s text:c="3"/></text:span></text:p>
      <text:p text:style-name="P383"><text:span text:style-name="T1204"/></text:p>
      <text:p text:style-name="P383"><text:span text:style-name="T1205">un míser d'un encís esclau</text:span></text:p>
      <text:p text:style-name="P383"><text:span text:style-name="T1205">i que va pegant bastonades<text:tab/></text:span></text:p>
      <text:p text:style-name="P383"><text:span text:style-name="T1205">en lloc ple de rèptils, debades<text:tab/></text:span></text:p>
      <text:p text:style-name="P383"><text:span text:style-name="T1205">cercant la claror i la clau;<text:tab/></text:span></text:p>
      <text:p text:style-name="P383"><text:span text:style-name="T1206"/></text:p>
      <text:p text:style-name="P383"><text:span text:style-name="T1206"/></text:p>
      <text:p text:style-name="P383"><text:span text:style-name="T1206"/></text:p>
      <text:p text:style-name="P383"><text:span text:style-name="T1206"/></text:p>
      <text:p text:style-name="P383"><text:span text:style-name="T1206"/></text:p>
      <text:p text:style-name="P383"><text:span text:style-name="T1206"/></text:p>
      <text:p text:style-name="P383"><text:span text:style-name="T1206"/></text:p>
      <text:p text:style-name="P383"><text:span text:style-name="T1206"/></text:p>
      <text:p text:style-name="P383"><text:span text:style-name="T1206"/></text:p>
      <text:p text:style-name="P383"><text:span text:style-name="T1206"/></text:p>
      <text:p text:style-name="P383"><text:span text:style-name="T1206"/></text:p>
      <text:p text:style-name="P383"><text:span text:style-name="T1206"/></text:p>
      <text:p text:style-name="P383"><text:span text:style-name="T1206"/></text:p>
      <text:p text:style-name="P383"><text:span text:style-name="T1206"/></text:p>
      <text:p text:style-name="P383"><text:span text:style-name="T1206"/></text:p>
      <text:p text:style-name="P383"><text:span text:style-name="T1206"/></text:p>
      <text:p text:style-name="P383"><text:span text:style-name="T1206"/></text:p>
      <text:p text:style-name="P383"><text:span text:style-name="T1206"/></text:p>
      <text:p text:style-name="P383"><text:span text:style-name="T1206"/></text:p>
      <text:p text:style-name="P383"><text:span text:style-name="T1206"/></text:p>
      <text:p text:style-name="P383"><text:span text:style-name="T1206"/></text:p>
      <text:p text:style-name="P383"><text:span text:style-name="T1206"/></text:p>
      <text:p text:style-name="P383"><text:span text:style-name="T1206"/></text:p>
      <text:p text:style-name="P383"><text:span text:style-name="T1206"/></text:p>
      <text:p text:style-name="P383"><text:span text:style-name="T1206"/></text:p>
      <text:p text:style-name="P383"><text:span text:style-name="T1206"/></text:p>
      <text:p text:style-name="P383"><text:span text:style-name="T1206"/></text:p>
      <text:p text:style-name="P383"><text:span text:style-name="T1207">un damnat baixant sense flama,<text:tab/></text:span></text:p>
      <text:p text:style-name="P383"><text:span text:style-name="T1207">ran de l'avenc on ha caigut<text:tab/> <text:tab/></text:span></text:p>
      <text:p text:style-name="P383"><text:span text:style-name="T1207">amb humitat fonda que put,<text:tab/><text:tab/></text:span></text:p>
      <text:p text:style-name="P383"><text:span text:style-name="T1207">eterns graons sense barana,<text:tab/><text:tab/></text:span></text:p>
      <text:p text:style-name="P383"><text:span text:style-name="T1208"/></text:p>
      <text:p text:style-name="P383"><text:span text:style-name="T1209">on monstres amb viscoses pells</text:span></text:p>
      <text:p text:style-name="P383"><text:span text:style-name="T1209">i ullot de fòsfor que fulgura<text:tab/><text:tab/></text:span></text:p>
      <text:p text:style-name="P383"><text:span text:style-name="T1209">fan esser la nit més obscura<text:tab/></text:span></text:p>
      <text:p text:style-name="P383"><text:span text:style-name="T1209">i solament visibles ells; <text:tab/></text:span></text:p>
      <text:p text:style-name="P383"><text:span text:style-name="T1210"/></text:p>
      <text:p text:style-name="P383"><text:span text:style-name="T1211">un navili que al pol s'ensorra, <text:tab/></text:span></text:p>
      <text:p text:style-name="P383"><text:span text:style-name="T1211">a dins un parany de cristall,</text:span></text:p>
      <text:p text:style-name="P383"><text:span text:style-name="T1211">cercant per quin estret fatal </text:span></text:p>
      <text:p text:style-name="P384"><text:span text:style-name="T1211">ha arribat a aquesta masmorra:<text:s/></text:span><text:span text:style-name="T1212"><text:s/></text:span></text:p>
      <text:p text:style-name="P384"><text:span text:style-name="T1213"><text:tab/><text:tab/><text:tab/><text:tab/></text:span></text:p>
      <text:p text:style-name="P384"><text:span text:style-name="T1213">– emblemes nets, quadre perfet </text:span></text:p>
      <text:p text:style-name="P385"><text:span text:style-name="T1213">d'una fortuna irremeiable</text:span></text:p>
      <text:p text:style-name="P385"><text:span text:style-name="T1213">que ens porta a pensar que el Diable</text:span></text:p>
      <text:p text:style-name="P385"><text:span text:style-name="T1213">tot quant fa ho fa sempre ben fet!<text:tab/></text:span></text:p>
      <text:p text:style-name="P385"><text:span text:style-name="T1214"/></text:p>
      <text:p text:style-name="P385"><text:span text:style-name="T1214"/></text:p>
      <text:p text:style-name="P385"><text:span text:style-name="T1214"/></text:p>
      <text:p text:style-name="P386"><text:span text:style-name="T1215">II</text:span></text:p>
      <text:p text:style-name="P387"><text:span text:style-name="T1216"/></text:p>
      <text:p text:style-name="P387"><text:span text:style-name="T1217">Mà a mà ombrívol i límpid:</text:span></text:p>
      <text:p text:style-name="P387"><text:span text:style-name="T1217">un cor tornat el seu mirall! </text:span></text:p>
      <text:p text:style-name="P387"><text:span text:style-name="T1217">Pou del Vera, foscor i cristall,</text:span></text:p>
      <text:p text:style-name="P387"><text:span text:style-name="T1217">on tremoleja un estel lívid,</text:span></text:p>
      <text:p text:style-name="P387"><text:span text:style-name="T1218"/></text:p>
      <text:p text:style-name="P387"><text:span text:style-name="T1219">un far irònic, infernal,<text:tab/><text:tab/></text:span></text:p>
      <text:p text:style-name="P387"><text:span text:style-name="T1219">fanal de les gràcies satàniques,</text:span></text:p>
      <text:p text:style-name="P387"><text:span text:style-name="T1219">alleujament i glòria úniques,</text:span></text:p>
      <text:p text:style-name="P388"><text:span text:style-name="T1219">– la consciència dins el Mal!<text:s text:c="2"/></text:span></text:p>
      <text:p text:style-name="P388"><text:span text:style-name="T1220"/></text:p>
      <text:p text:style-name="P388"><text:span text:style-name="T1220"/></text:p>
      <text:p text:style-name="P388"><text:span text:style-name="T1220"/></text:p>
      <text:p text:style-name="P388"><text:span text:style-name="T1220"/></text:p>
      <text:p text:style-name="P388"><text:span text:style-name="T1220"/></text:p>
      <text:p text:style-name="P388"><text:span text:style-name="T1220"/></text:p>
      <text:p text:style-name="P388"><text:span text:style-name="T1220"/></text:p>
      <text:p text:style-name="P388"><text:span text:style-name="T1220"/></text:p>
      <text:p text:style-name="P388"><text:span text:style-name="T1220"/></text:p>
      <text:p text:style-name="P388"><text:span text:style-name="T1220"/></text:p>
      <text:p text:style-name="P388"><text:span text:style-name="T1220"/></text:p>
      <text:p text:style-name="P388"><text:span text:style-name="T1220"/></text:p>
      <text:p text:style-name="P388"><text:span text:style-name="T1220"/></text:p>
      <text:p text:style-name="P388"><text:span text:style-name="T1220"/></text:p>
      <text:p text:style-name="P388"><text:span text:style-name="T1220"/></text:p>
      <text:p text:style-name="P388"><text:span text:style-name="T1220"/></text:p>
      <text:p text:style-name="P388"><text:span text:style-name="T1220"/></text:p>
      <text:p text:style-name="P388"><text:span text:style-name="T1220"/></text:p>
      <text:p text:style-name="P388"><text:span text:style-name="T1220"/></text:p>
      <text:p text:style-name="P388"><text:span text:style-name="T1220"/></text:p>
      <text:p text:style-name="P389"><text:span text:style-name="T1221">LXV</text:span></text:p>
      <text:p text:style-name="P389"><text:span text:style-name="T1222"/></text:p>
      <text:p text:style-name="P389"><text:span text:style-name="T1223">A UNA MENDICANT DE PÈL ROIG *</text:span></text:p>
      <text:p text:style-name="P390"><text:span text:style-name="T1224"/></text:p>
      <text:p text:style-name="P390"><text:span text:style-name="T1224"/></text:p>
      <text:p text:style-name="P390"><text:span text:style-name="T1225">Blanca al·lota que ens atraus,</text:span></text:p>
      <text:p text:style-name="P390"><text:span text:style-name="T1225">de pèl-roig i roba amb traus</text:span></text:p>
      <text:p text:style-name="P390"><text:span text:style-name="T1225">que ens mostra la pobretat</text:span></text:p>
      <text:p text:style-name="P390"><text:span text:style-name="T1225"><text:tab/>i la beutat,</text:span></text:p>
      <text:p text:style-name="P390"><text:span text:style-name="T1226"/></text:p>
      <text:p text:style-name="P390"><text:span text:style-name="T1227">jo trob, poeta esquifit,</text:span></text:p>
      <text:p text:style-name="P390"><text:span text:style-name="T1227">que el teu cos emmalaltit</text:span></text:p>
      <text:p text:style-name="P390"><text:span text:style-name="T1227">i amb pigues en abundor</text:span></text:p>
      <text:p text:style-name="P390"><text:span text:style-name="T1227"><text:tab/>té una dolçor.</text:span></text:p>
      <text:p text:style-name="P390"><text:span text:style-name="T1228"/></text:p>
      <text:p text:style-name="P390"><text:span text:style-name="T1229">Portes amb més galanor</text:span></text:p>
      <text:p text:style-name="P390"><text:span text:style-name="T1229">que reines de ficció</text:span></text:p>
      <text:p text:style-name="P390"><text:span text:style-name="T1229">els seus coturns de vellut</text:span></text:p>
      <text:p text:style-name="P390"><text:span text:style-name="T1229"><text:tab/>l'esclop puntut.</text:span></text:p>
      <text:p text:style-name="P390"><text:span text:style-name="T1230"/></text:p>
      <text:p text:style-name="P390"><text:span text:style-name="T1231">Més que un parrac massa curt</text:span></text:p>
      <text:p text:style-name="P390"><text:span text:style-name="T1231">magnífics vestits de cort</text:span></text:p>
      <text:p text:style-name="P390"><text:span text:style-name="T1231">amb ròssecs que fan fru-fru</text:span></text:p>
      <text:p text:style-name="P390"><text:span text:style-name="T1231"><text:tab/>mereixes dur;</text:span></text:p>
      <text:p text:style-name="P390"><text:span text:style-name="T1232"/></text:p>
      <text:p text:style-name="P390"><text:span text:style-name="T1233">no mitges amb foradins,</text:span></text:p>
      <text:p text:style-name="P390"><text:span text:style-name="T1233">ans per als ulls llibertins</text:span></text:p>
      <text:p text:style-name="P390"><text:span text:style-name="T1233">que a la cama un punyal d'or</text:span></text:p>
      <text:p text:style-name="P390"><text:span text:style-name="T1233"><text:tab/>lluexi encar;</text:span></text:p>
      <text:p text:style-name="P390"><text:span text:style-name="T1234"/></text:p>
      <text:p text:style-name="P390"><text:span text:style-name="T1234"/></text:p>
      <text:p text:style-name="P390"><text:span text:style-name="T1234"/></text:p>
      <text:p text:style-name="P390"><text:span text:style-name="T1234"/></text:p>
      <text:p text:style-name="P390"><text:span text:style-name="T1234"/></text:p>
      <text:p text:style-name="P390"><text:span text:style-name="T1234"/></text:p>
      <text:p text:style-name="P390"><text:span text:style-name="T1234"/></text:p>
      <text:p text:style-name="P390"><text:span text:style-name="T1234"/></text:p>
      <text:p text:style-name="P390"><text:span text:style-name="T1234"/></text:p>
      <text:p text:style-name="P390"><text:span text:style-name="T1234"/></text:p>
      <text:p text:style-name="P390"><text:span text:style-name="T1234"/></text:p>
      <text:p text:style-name="P390"><text:span text:style-name="T1234"/></text:p>
      <text:p text:style-name="P390"><text:span text:style-name="T1234"/></text:p>
      <text:p text:style-name="P390"><text:span text:style-name="T1234"/></text:p>
      <text:p text:style-name="P390"><text:span text:style-name="T1234"/></text:p>
      <text:p text:style-name="P390"><text:span text:style-name="T1234"/></text:p>
      <text:p text:style-name="P390"><text:span text:style-name="T1234"/></text:p>
      <text:p text:style-name="P390"><text:span text:style-name="T1234"/></text:p>
      <text:p text:style-name="P390"><text:span text:style-name="T1234"/></text:p>
      <text:p text:style-name="P390"><text:span text:style-name="T1234"/></text:p>
      <text:p text:style-name="P390"><text:span text:style-name="T1234"/></text:p>
      <text:p text:style-name="P390"><text:span text:style-name="T1234"/></text:p>
      <text:p text:style-name="P390"><text:span text:style-name="T1234"/></text:p>
      <text:p text:style-name="P390"><text:span text:style-name="T1234"/></text:p>
      <text:p text:style-name="P390"><text:span text:style-name="T1235">que aquests nusos mal fermats</text:span></text:p>
      <text:p text:style-name="P390"><text:span text:style-name="T1235">desvelin per als pecats</text:span></text:p>
      <text:p text:style-name="P390"><text:span text:style-name="T1235">la pitera resplendent</text:span></text:p>
      <text:p text:style-name="P390"><text:span text:style-name="T1235"><text:tab/>l'ull teu talment,</text:span></text:p>
      <text:p text:style-name="P390"><text:span text:style-name="T1236"/></text:p>
      <text:p text:style-name="P390"><text:span text:style-name="T1237">que si et volen despullar</text:span></text:p>
      <text:p text:style-name="P390"><text:span text:style-name="T1237">el teu braç pugui allunyar</text:span></text:p>
      <text:p text:style-name="P390"><text:span text:style-name="T1237">amb cops de puny eixerits</text:span></text:p>
      <text:p text:style-name="P390"><text:span text:style-name="T1237"><text:tab/>malèfics dits,</text:span></text:p>
      <text:p text:style-name="P390"><text:span text:style-name="T1238"/></text:p>
      <text:p text:style-name="P390"><text:span text:style-name="T1239">perles d'un bell rieró,</text:span></text:p>
      <text:p text:style-name="P390"><text:span text:style-name="T1239">sonets de mestre Belleau</text:span></text:p>
      <text:p text:style-name="P390"><text:span text:style-name="T1239">per galants engrillonats</text:span></text:p>
      <text:p text:style-name="P390"><text:span text:style-name="T1239"><text:tab/>sempre ofrenats, </text:span></text:p>
      <text:p text:style-name="P390"><text:span text:style-name="T1240"/></text:p>
      <text:p text:style-name="P390"><text:span text:style-name="T1241">rimaires tens per lacais</text:span></text:p>
      <text:p text:style-name="P390"><text:span text:style-name="T1241">dedicant-te els seus desmais,</text:span></text:p>
      <text:p text:style-name="P390"><text:span text:style-name="T1241">i et contemplen els talons</text:span></text:p>
      <text:p text:style-name="P390"><text:span text:style-name="T1241"><text:tab/>pels escalons,</text:span></text:p>
      <text:p text:style-name="P390"><text:span text:style-name="T1242"/></text:p>
      <text:p text:style-name="P390"><text:span text:style-name="T1243">molts de patges boigs d'atzars,</text:span></text:p>
      <text:p text:style-name="P390"><text:span text:style-name="T1243">molts de Senyors i Ronsards</text:span></text:p>
      <text:p text:style-name="P390"><text:span text:style-name="T1243">espiarien amb pler</text:span></text:p>
      <text:p text:style-name="P390"><text:span text:style-name="T1243"><text:tab/>el teu recer!</text:span></text:p>
      <text:p text:style-name="P390"><text:span text:style-name="T1244"/></text:p>
      <text:p text:style-name="P390"><text:span text:style-name="T1245">Hi hauria al teu drap gens llis</text:span></text:p>
      <text:p text:style-name="P390"><text:span text:style-name="T1245">més besos que flors de lis</text:span></text:p>
      <text:p text:style-name="P390"><text:span text:style-name="T1245">i podries comandar</text:span></text:p>
      <text:p text:style-name="P390"><text:span text:style-name="T1245"><text:tab/>més d'un Valois!</text:span></text:p>
      <text:p text:style-name="P390"><text:span text:style-name="T1246"/></text:p>
      <text:p text:style-name="P391"><text:span text:style-name="T1247">– Emperò arreplegant vas</text:span></text:p>
      <text:p text:style-name="P392"><text:span text:style-name="T1247">les deixalles de sopars</text:span></text:p>
      <text:p text:style-name="P392"><text:span text:style-name="T1247">asseguda arran del mur</text:span></text:p>
      <text:p text:style-name="P392"><text:span text:style-name="T1247"><text:tab/>d'un trist Véfour;<text:tab/><text:tab/></text:span></text:p>
      <text:p text:style-name="P392"><text:span text:style-name="T1248"/></text:p>
      <text:p text:style-name="P392"><text:span text:style-name="T1249">I joiells vas cobejant:</text:span></text:p>
      <text:p text:style-name="P392"><text:span text:style-name="T1249">tens raó, no valen tant,<text:s text:c="2"/></text:span></text:p>
      <text:p text:style-name="P392"><text:span text:style-name="T1249">però jo no puc, ja ho val,</text:span></text:p>
      <text:p text:style-name="P392"><text:span text:style-name="T1249"><text:tab/>fer-te'n regal.</text:span></text:p>
      <text:p text:style-name="P392"><text:span text:style-name="T1250"/></text:p>
      <text:p text:style-name="P392"><text:span text:style-name="T1251">Vés doncs sense altre ornament,</text:span></text:p>
      <text:p text:style-name="P392"><text:span text:style-name="T1251">perles, diamants, ungüent,</text:span></text:p>
      <text:p text:style-name="P392"><text:span text:style-name="T1251">que la teva nuditat,<text:tab/><text:tab/></text:span></text:p>
      <text:p text:style-name="P392"><text:span text:style-name="T1251"><text:tab/>magra beutat!</text:span></text:p>
      <text:p text:style-name="P392"><text:span text:style-name="T1252"/></text:p>
      <text:p text:style-name="P392"><text:span text:style-name="T1252"/></text:p>
      <text:p text:style-name="P392"><text:span text:style-name="T1252"/></text:p>
      <text:p text:style-name="P392"><text:span text:style-name="T1252"/></text:p>
      <text:p text:style-name="P393"><text:span text:style-name="T1252"/></text:p>
      <text:p text:style-name="P393"><text:span text:style-name="T1253">________________________________________________________________</text:span></text:p>
      <text:p text:style-name="P394"><text:span text:style-name="T1254"><text:s/>*<text:s/></text:span><text:span text:style-name="T1255">El retrat d'aquesta bella captaire es troba al Louvre i és l'obra mestra d'Émile Leroy, pintor que morí molt jove i que ens ha deixat el primer retrat del nostre poeta amb barba i cabells llargs, oli que no pot ser posterior a l'any 1844.<text:s/></text:span><text:span text:style-name="T1256">(Nota del T.)</text:span></text:p>
      <text:p text:style-name="P395"><text:span text:style-name="T1257">LXVI</text:span></text:p>
      <text:p text:style-name="P395"><text:span text:style-name="T1258"/></text:p>
      <text:p text:style-name="P395"><text:span text:style-name="T1259">EL JOC</text:span></text:p>
      <text:p text:style-name="P396"><text:span text:style-name="T1260"/></text:p>
      <text:p text:style-name="P396"><text:span text:style-name="T1260"/></text:p>
      <text:p text:style-name="P397"><text:span text:style-name="T1261">En butaques marcides</text:span><text:span text:style-name="T1262"><text:s/></text:span><text:span text:style-name="T1263">hi ha cortesanes velles</text:span></text:p>
      <text:p text:style-name="P398"><text:span text:style-name="T1263">amb celles maquillades i ulls manyacs i fatals,</text:span></text:p>
      <text:p text:style-name="P398"><text:span text:style-name="T1263">fan melindros i ploure de les seves orelles</text:span></text:p>
      <text:p text:style-name="P398"><text:span text:style-name="T1263">ben primes dringadissa de pedres i metalls;</text:span></text:p>
      <text:p text:style-name="P398"><text:span text:style-name="T1264"/></text:p>
      <text:p text:style-name="P399"><text:span text:style-name="T1265">voltant</text:span><text:span text:style-name="T1266"><text:s/></text:span><text:span text:style-name="T1267">taules de joc hi ha rostres sense boca,<text:tab/><text:tab/></text:span></text:p>
      <text:p text:style-name="P400"><text:span text:style-name="T1267">boques sense color, maxil·les sense dents,</text:span></text:p>
      <text:p text:style-name="P400"><text:span text:style-name="T1267">i dits convulsos que una infernal febre toca,<text:tab/></text:span></text:p>
      <text:p text:style-name="P400"><text:span text:style-name="T1267">furgant butxaques buides o piteres ardents;</text:span></text:p>
      <text:p text:style-name="P400"><text:span text:style-name="T1268"/></text:p>
      <text:p text:style-name="P400"><text:span text:style-name="T1269">quinqués grossos i aranyes d'uns sostres insalubres</text:span></text:p>
      <text:p text:style-name="P400"><text:span text:style-name="T1269">projecten en filera esblaimades lluors</text:span></text:p>
      <text:p text:style-name="P400"><text:span text:style-name="T1269">sobre els ombrívols fronts dels poetes il·lustres</text:span></text:p>
      <text:p text:style-name="P400"><text:span text:style-name="T1269">que a malgastar han vingut llurs sangonents suors:</text:span></text:p>
      <text:p text:style-name="P400"><text:span text:style-name="T1270"/></text:p>
      <text:p text:style-name="P400"><text:span text:style-name="T1271">Heus aquí el quadre fosc que en visió nocturna,</text:span></text:p>
      <text:p text:style-name="P400"><text:span text:style-name="T1271">amb ulls clarividents, se'm desplegà al davant:<text:s text:c="2"/></text:span></text:p>
      <text:p text:style-name="P400"><text:span text:style-name="T1271">jo mateix, dins aquesta cavorca taciturna, </text:span></text:p>
      <text:p text:style-name="P400"><text:span text:style-name="T1271">m'hi veia recolzat, fred, callat, envejant,<text:s text:c="2"/></text:span></text:p>
      <text:p text:style-name="P400"><text:span text:style-name="T1272"/></text:p>
      <text:p text:style-name="P400"><text:span text:style-name="T1273">envejant d'aquest grup la passió obstinada,<text:s text:c="3"/></text:span></text:p>
      <text:p text:style-name="P400"><text:span text:style-name="T1273">d'aquestes putes velles el tètric animat,</text:span></text:p>
      <text:p text:style-name="P400"><text:span text:style-name="T1273">i tots alegrement fregant-me per la cara, </text:span></text:p>
      <text:p text:style-name="P400"><text:span text:style-name="T1273">o el seu antic honor o la seva beutat!</text:span></text:p>
      <text:p text:style-name="P400"><text:span text:style-name="T1274"/></text:p>
      <text:p text:style-name="P400"><text:span text:style-name="T1275">I el meu cor es retgirà envejant miserables</text:span></text:p>
      <text:p text:style-name="P400"><text:span text:style-name="T1275">corrents plens de fervor cap a l'abisme estès,</text:span></text:p>
      <text:p text:style-name="P400"><text:span text:style-name="T1275">i que preferirien, afartats de sang pròpia,<text:tab/></text:span></text:p>
      <text:p text:style-name="P400"><text:span text:style-name="T1275">el dolor a la mort i l'infern al no-res! </text:span></text:p>
      <text:p text:style-name="P401"><text:span text:style-name="T1276"/></text:p>
      <text:p text:style-name="P401"><text:span text:style-name="T1276"/></text:p>
      <text:p text:style-name="P401"><text:span text:style-name="T1276"/></text:p>
      <text:p text:style-name="P401"><text:span text:style-name="T1276"/></text:p>
      <text:p text:style-name="P401"><text:span text:style-name="T1276"/></text:p>
      <text:p text:style-name="P401"><text:span text:style-name="T1276"/></text:p>
      <text:p text:style-name="P401"><text:span text:style-name="T1276"/></text:p>
      <text:p text:style-name="P401"><text:span text:style-name="T1276"/></text:p>
      <text:p text:style-name="P401"><text:span text:style-name="T1276"/></text:p>
      <text:p text:style-name="P401"><text:span text:style-name="T1276"/></text:p>
      <text:p text:style-name="P401"><text:span text:style-name="T1276"/></text:p>
      <text:p text:style-name="P401"><text:span text:style-name="T1276"/></text:p>
      <text:p text:style-name="P401"><text:span text:style-name="T1276"/></text:p>
      <text:p text:style-name="P401"><text:span text:style-name="T1276"/></text:p>
      <text:p text:style-name="P401"><text:span text:style-name="T1276"/></text:p>
      <text:p text:style-name="P401"><text:span text:style-name="T1276"/></text:p>
      <text:p text:style-name="P401"><text:span text:style-name="T1276"/></text:p>
      <text:p text:style-name="P401"><text:span text:style-name="T1276"/></text:p>
      <text:p text:style-name="P401"><text:span text:style-name="T1276"/></text:p>
      <text:p text:style-name="P402"><text:span text:style-name="T1277">LXVII</text:span></text:p>
      <text:p text:style-name="P402"><text:span text:style-name="T1278"/></text:p>
      <text:p text:style-name="P402"><text:span text:style-name="T1279">EL CREPUSCLE DEL VESPRE</text:span></text:p>
      <text:p text:style-name="P403"><text:span text:style-name="T1280"/></text:p>
      <text:p text:style-name="P403"><text:span text:style-name="T1280"/></text:p>
      <text:p text:style-name="P403"><text:span text:style-name="T1281">El vespre graciós, amic del criminal,<text:tab/></text:span></text:p>
      <text:p text:style-name="P403"><text:span text:style-name="T1281">ve de puntetes com un còmplice; allà dalt</text:span></text:p>
      <text:p text:style-name="P403"><text:span text:style-name="T1281">es tanca lentament, alcova gegantina,</text:span></text:p>
      <text:p text:style-name="P404"><text:span text:style-name="T1281">i l'home impacient</text:span><text:span text:style-name="T1282"><text:s/></text:span><text:span text:style-name="T1283">esdevé salvatgina.</text:span></text:p>
      <text:p text:style-name="P405"><text:span text:style-name="T1284"/></text:p>
      <text:p text:style-name="P406"><text:span text:style-name="T1285">Oh vespre, amable vespre, tan desitjat per qui</text:span></text:p>
      <text:p text:style-name="P406"><text:span text:style-name="T1285">amb braç esbraonat pot dir sense mentir:</text:span></text:p>
      <text:p text:style-name="P407"><text:span text:style-name="T1285">“M'he guanyat el jornal!” – El vespre és el que alleuja</text:span></text:p>
      <text:p text:style-name="P408"><text:span text:style-name="T1285">els esperits tocats per un mal que s'agreuja:</text:span></text:p>
      <text:p text:style-name="P408"><text:span text:style-name="T1285">el front afeixugat del tenaç erudit<text:s text:c="3"/></text:span></text:p>
      <text:p text:style-name="P408"><text:span text:style-name="T1285">i l'obrer capolat que retroba el seu llit. </text:span></text:p>
      <text:p text:style-name="P408"><text:span text:style-name="T1285">Mentrestant uns dimonis malsans dins l'atmosfera<text:tab/></text:span></text:p>
      <text:p text:style-name="P408"><text:span text:style-name="T1285">es desvetlen feixucs, com la gent que prospera, </text:span></text:p>
      <text:p text:style-name="P408"><text:span text:style-name="T1285">persianes i ràfec topen, alabatent.</text:span></text:p>
      <text:p text:style-name="P408"><text:span text:style-name="T1285">A través de lluors escomeses pel vent</text:span></text:p>
      <text:p text:style-name="P408"><text:span text:style-name="T1285">la Prostitució pel carrer va encenent-se;</text:span></text:p>
      <text:p text:style-name="P408"><text:span text:style-name="T1285">i com un formiguer la sortida comença,</text:span></text:p>
      <text:p text:style-name="P408"><text:span text:style-name="T1285">s'obre un ocult camí per aquí i per allà,</text:span></text:p>
      <text:p text:style-name="P408"><text:span text:style-name="T1285">talment com l'enemic que intenta un cop de mà;</text:span></text:p>
      <text:p text:style-name="P408"><text:span text:style-name="T1285">al cor de la ciutat de fang ella es belluga</text:span></text:p>
      <text:p text:style-name="P408"><text:span text:style-name="T1285">talment el cuc que roba a l'Home la menjua.</text:span></text:p>
      <text:p text:style-name="P408"><text:span text:style-name="T1285">Per tot arreu la gent sent les cuines xiular,</text:span></text:p>
      <text:p text:style-name="P409"><text:span text:style-name="T1285">els teatres</text:span><text:span text:style-name="T1286"><text:s/></text:span><text:span text:style-name="T1287">xisclar, les orquestres roncar; </text:span></text:p>
      <text:p text:style-name="P409"><text:span text:style-name="T1287">les taules de la fonda, que el joc</text:span><text:span text:style-name="T1288"><text:s/></text:span><text:span text:style-name="T1289">atreu en massa,</text:span></text:p>
      <text:p text:style-name="P410"><text:span text:style-name="T1289">s'emplenen de parelles, estafador i bagassa,</text:span></text:p>
      <text:p text:style-name="P410"><text:span text:style-name="T1289">i els lladres, ignorant treva i compassió,</text:span></text:p>
      <text:p text:style-name="P411"><text:span text:style-name="T1289">són a punt d'exercir una</text:span><text:span text:style-name="T1290"><text:s/></text:span><text:span text:style-name="T1291">professió</text:span></text:p>
      <text:p text:style-name="P412"><text:span text:style-name="T1291">que els permet, forçant portes i caixes de botigues,</text:span></text:p>
      <text:p text:style-name="P413"><text:span text:style-name="T1291">anar tirant</text:span><text:span text:style-name="T1292"><text:s/></text:span><text:span text:style-name="T1293">uns dies dies i vestir les amigues.<text:tab/></text:span></text:p>
      <text:p text:style-name="P413"><text:span text:style-name="T1294"><text:tab/></text:span></text:p>
      <text:p text:style-name="P414"><text:span text:style-name="T1295">Recull-te, ànima meva, en aquest greu moment,<text:tab/></text:span></text:p>
      <text:p text:style-name="P414"><text:span text:style-name="T1295">i a tots aquests bramuls no paris gens d'esment.<text:s text:c="6"/></text:span></text:p>
      <text:p text:style-name="P414"><text:span text:style-name="T1295">És l'hora en què als malalts els sofriments els creixen!<text:tab/> </text:span></text:p>
      <text:p text:style-name="P414"><text:span text:style-name="T1295">La tenebrosa Nit els ofega; fineixen<text:tab/><text:tab/><text:tab/><text:tab/></text:span></text:p>
      <text:p text:style-name="P414"><text:span text:style-name="T1295">el seu destí i se'n van cap a l'avenc comú;</text:span></text:p>
      <text:p text:style-name="P415"><text:span text:style-name="T1295">s'emplena l'hospital amb llurs sospirs. – Algú<text:tab/><text:tab/></text:span></text:p>
      <text:p text:style-name="P415"><text:span text:style-name="T1295">ja no vindrà a cercar</text:span><text:span text:style-name="T1296"><text:s/></text:span><text:span text:style-name="T1297">la sopa perfumada,</text:span></text:p>
      <text:p text:style-name="P416"><text:span text:style-name="T1297">entorn del foc, al vespre, vora una ànima amada. </text:span></text:p>
      <text:p text:style-name="P416"><text:span text:style-name="T1298"/></text:p>
      <text:p text:style-name="P416"><text:span text:style-name="T1299">Pitjor: la majoria mai no hauran conegut</text:span></text:p>
      <text:p text:style-name="P416"><text:span text:style-name="T1299">la dolçor de la llar i mai no hauran viscut!</text:span></text:p>
      <text:p text:style-name="P416"><text:span text:style-name="T1300"/></text:p>
      <text:p text:style-name="P417"><text:span text:style-name="T1300"/></text:p>
      <text:p text:style-name="P417"><text:span text:style-name="T1300"/></text:p>
      <text:p text:style-name="P417"><text:span text:style-name="T1300"/></text:p>
      <text:p text:style-name="P417"><text:span text:style-name="T1300"/></text:p>
      <text:p text:style-name="P417"><text:span text:style-name="T1300"/></text:p>
      <text:p text:style-name="P417"><text:span text:style-name="T1300"/></text:p>
      <text:p text:style-name="P418"><text:span text:style-name="T1301">LXVIII</text:span></text:p>
      <text:p text:style-name="P418"><text:span text:style-name="T1302"/></text:p>
      <text:p text:style-name="P418"><text:span text:style-name="T1303">EL CREPUSCLE DEL MATÍ *</text:span></text:p>
      <text:p text:style-name="P419"><text:span text:style-name="T1304"/></text:p>
      <text:p text:style-name="P419"><text:span text:style-name="T1304"/></text:p>
      <text:p text:style-name="P420"><text:span text:style-name="T1305">Ja tocaven diana</text:span><text:span text:style-name="T1306"><text:s/></text:span><text:span text:style-name="T1307">al pati, a les casernes,<text:tab/></text:span></text:p>
      <text:p text:style-name="P421"><text:span text:style-name="T1307">i el vent del dematí bufava les llanternes.</text:span></text:p>
      <text:p text:style-name="P421"><text:span text:style-name="T1308"><text:tab/></text:span></text:p>
      <text:p text:style-name="P421"><text:span text:style-name="T1309">L'hora era en què l'eixam dels somnis malfaents</text:span></text:p>
      <text:p text:style-name="P421"><text:span text:style-name="T1309">torç damunt els coixins els bruns adolescents;</text:span></text:p>
      <text:p text:style-name="P421"><text:span text:style-name="T1309">en què, com ull sagnant que es belluga i batega,</text:span></text:p>
      <text:p text:style-name="P421"><text:span text:style-name="T1309">la llàntia sobre el dia fa una taca vermella;<text:tab/><text:tab/></text:span></text:p>
      <text:p text:style-name="P421"><text:span text:style-name="T1309">en què l'ànima, sota el cos que es deixondeix,</text:span></text:p>
      <text:p text:style-name="P421"><text:span text:style-name="T1309">de la llàntia i del dia el combat escarneix.<text:tab/></text:span></text:p>
      <text:p text:style-name="P421"><text:span text:style-name="T1309">Com una cara en plor que les brises eixuguen,</text:span></text:p>
      <text:p text:style-name="P421"><text:span text:style-name="T1309">l'aire és ple del calfred de les coses que fugen;</text:span></text:p>
      <text:p text:style-name="P422"><text:span text:style-name="T1309">l'home està fart d'escriure i la dona d'amar</text:span><text:span text:style-name="T1310">.<text:s/></text:span><text:span text:style-name="T1311"><text:s/></text:span></text:p>
      <text:p text:style-name="P422"><text:span text:style-name="T1312"><text:tab/></text:span></text:p>
      <text:p text:style-name="P423"><text:span text:style-name="T1313">Aquí i allà les cases es posaven a fumar,</text:span></text:p>
      <text:p text:style-name="P423"><text:span text:style-name="T1313">i les dones que fumen, amb la parpella lívida,</text:span></text:p>
      <text:p text:style-name="P423"><text:span text:style-name="T1313">boca oberta, dormien amb una son estúpida;</text:span></text:p>
      <text:p text:style-name="P423"><text:span text:style-name="T1313">les dones pobres, duien, magres i freds, els pits,</text:span></text:p>
      <text:p text:style-name="P423"><text:span text:style-name="T1313">bufaven els tions i es bufaven els dits.</text:span></text:p>
      <text:p text:style-name="P423"><text:span text:style-name="T1313">L'hora era en què entre el fred i la gasiveria<text:tab/></text:span></text:p>
      <text:p text:style-name="P423"><text:span text:style-name="T1313">encara pateix més la dona que paria;<text:s text:c="4"/></text:span></text:p>
      <text:p text:style-name="P423"><text:span text:style-name="T1313">sanglot tallat per un doll de sang escumós,<text:s text:c="2"/></text:span></text:p>
      <text:p text:style-name="P423"><text:span text:style-name="T1313">el cant del gall xapava al lluny l'aire bromós;<text:s text:c="2"/></text:span></text:p>
      <text:p text:style-name="P423"><text:span text:style-name="T1313">un oceà de boira banyava els edificis,</text:span></text:p>
      <text:p text:style-name="P423"><text:span text:style-name="T1313">i els morents començaven des del fons dels hospicis<text:tab/><text:tab/></text:span></text:p>
      <text:p text:style-name="P423"><text:span text:style-name="T1313">la ranera darrera amb singlots desiguals.</text:span></text:p>
      <text:p text:style-name="P423"><text:span text:style-name="T1313">Els disbauxats tornaven fets pols dels seus treballs.</text:span></text:p>
      <text:p text:style-name="P423"><text:span text:style-name="T1314"/></text:p>
      <text:p text:style-name="P423"><text:span text:style-name="T1315">L'aurora tremolant apareixia a escena</text:span></text:p>
      <text:p text:style-name="P423"><text:span text:style-name="T1315">amb vestit rosa i verd sobre el desolat Sena,<text:s text:c="3"/></text:span></text:p>
      <text:p text:style-name="P423"><text:span text:style-name="T1315">i el fosc París, fregant el seu ull lleganyós,</text:span></text:p>
      <text:p text:style-name="P423"><text:span text:style-name="T1315">empunyava les eines, bon vell laboriós.<text:tab/></text:span></text:p>
      <text:p text:style-name="P423"><text:span text:style-name="T1316"/></text:p>
      <text:p text:style-name="P423"><text:span text:style-name="T1316"/></text:p>
      <text:p text:style-name="P423"><text:span text:style-name="T1317"><text:tab/></text:span></text:p>
      <text:p text:style-name="P423"><text:span text:style-name="T1317"><text:tab/></text:span></text:p>
      <text:p text:style-name="P423"><text:span text:style-name="T1318"/></text:p>
      <text:p text:style-name="P423"><text:span text:style-name="T1318"/></text:p>
      <text:p text:style-name="P423"><text:span text:style-name="T1318"/></text:p>
      <text:p text:style-name="P423"><text:span text:style-name="T1318"/></text:p>
      <text:p text:style-name="P423"><text:span text:style-name="T1318"/></text:p>
      <text:p text:style-name="P423"><text:span text:style-name="T1318"/></text:p>
      <text:p text:style-name="P423"><text:span text:style-name="T1319">________________________________________________________________ </text:span></text:p>
      <text:p text:style-name="P424"><text:span text:style-name="T1319"><text:s/>*<text:s/></text:span><text:span text:style-name="T1320">Aquest crepuscle clou, a l'edició de 1861, la nova sèrie dels<text:s/></text:span><text:span text:style-name="T1321">Quadres parisencs</text:span><text:span text:style-name="T1322">. Autocomentari sobre aquesta darrera flor: “Al fons dels boscos, tancat sota aquestes voltes semblants a les de les sagristies i de les catedrals, pens en les nostres ciutats espaterrants, i la música prodigiosa que trona pels cims em sembla la traducció de les lamentacions humanes.” Chateaubriand, a<text:s/></text:span><text:span text:style-name="T1323">Génie du christianisme</text:span><text:span text:style-name="T1324">, ja havia declarat que els boscos havien estat “els primers temples” i que “els homes havien rebut dels boscos la primera idea d'arquitectura”. Impossible, aquí, de no pensar en el poema “Obsessió” de la segona edició o en les “Correspondències” (situada al mateix lloc en totes dues), en els<text:s/></text:span><text:span text:style-name="T1325">palmiers</text:span><text:span text:style-name="T1326"><text:s/>de<text:s/></text:span><text:span text:style-name="T1327">la Merveille<text:s/></text:span><text:span text:style-name="T1328">del Mont Saint Michel, i, en general, en el nostre Gaudí.</text:span></text:p>
      <text:p text:style-name="P425"><text:span text:style-name="T1329">LXIX</text:span></text:p>
      <text:p text:style-name="P426"><text:span text:style-name="T1330"/></text:p>
      <text:p text:style-name="P426"><text:span text:style-name="T1331">La criada amb bon cor de qui estàveu gelosa </text:span></text:p>
      <text:p text:style-name="P426"><text:span text:style-name="T1331">i que ara dorm humil sota una terra herbosa,</text:span></text:p>
      <text:p text:style-name="P426"><text:span text:style-name="T1331">hauríem tanmateix de dur-li algunes flors.</text:span></text:p>
      <text:p text:style-name="P426"><text:span text:style-name="T1331">Tenen uns grans dolors, els morts, els pobres morts,</text:span></text:p>
      <text:p text:style-name="P426"><text:span text:style-name="T1331">i quan Octubre bufa, esmotxant els vells arbres,</text:span></text:p>
      <text:p text:style-name="P426"><text:span text:style-name="T1331">un vent melangiós al voltant de llurs marbres,</text:span></text:p>
      <text:p text:style-name="P426"><text:span text:style-name="T1331">deuen, és ver, trobar els vivents ben ingrats,</text:span></text:p>
      <text:p text:style-name="P426"><text:span text:style-name="T1331">dormint tan calentons, amb llençols ben tapats,</text:span></text:p>
      <text:p text:style-name="P426"><text:span text:style-name="T1331">mentre devorats per obscures cavil·lades,</text:span></text:p>
      <text:p text:style-name="P426"><text:span text:style-name="T1331">sense company de llit, sense bones xerrades,</text:span></text:p>
      <text:p text:style-name="P426"><text:span text:style-name="T1331">vells esquelets gelats botxinejats pel verm,<text:tab/><text:tab/></text:span></text:p>
      <text:p text:style-name="P426"><text:span text:style-name="T1331">senten els degotissos de les neus de l'hivern</text:span></text:p>
      <text:p text:style-name="P426"><text:span text:style-name="T1331">i les passes del segle, però d'íntims cap queixa:</text:span></text:p>
      <text:p text:style-name="P427"><text:span text:style-name="T1331">cap no lleva els esqueixos</text:span><text:span text:style-name="T1332"><text:s/></text:span><text:span text:style-name="T1333">que hi ha damunt la reixa.</text:span></text:p>
      <text:p text:style-name="P427"><text:span text:style-name="T1334"/></text:p>
      <text:p text:style-name="P428"><text:span text:style-name="T1335">Si l'horabaixa, quan siular el tió se sent, <text:tab/><text:tab/></text:span></text:p>
      <text:p text:style-name="P428"><text:span text:style-name="T1335">asseure's la veiés, tranquil·la, al seu seient,<text:tab/><text:tab/></text:span></text:p>
      <text:p text:style-name="P428"><text:span text:style-name="T1335">si una nit de desembre blava i enfredorida</text:span></text:p>
      <text:p text:style-name="P428"><text:span text:style-name="T1335">a dins la meva cambra la trobàs arrupida,<text:tab/></text:span></text:p>
      <text:p text:style-name="P428"><text:span text:style-name="T1335">greu, i venint del fons del seu llit sempitern</text:span></text:p>
      <text:p text:style-name="P428"><text:span text:style-name="T1335">a agombolar el nin gran amb el seu ull matern,<text:s text:c="5"/></text:span></text:p>
      <text:p text:style-name="P428"><text:span text:style-name="T1335">¿què podria respondre a aquesta ànima pia</text:span></text:p>
      <text:p text:style-name="P428"><text:span text:style-name="T1335">veient com el seu plor per parpres buits fluïa?</text:span></text:p>
      <text:p text:style-name="P428"><text:span text:style-name="T1336"/></text:p>
      <text:p text:style-name="P428"><text:span text:style-name="T1336"/></text:p>
      <text:p text:style-name="P428"><text:span text:style-name="T1336"/></text:p>
      <text:p text:style-name="P428"><text:span text:style-name="T1336"/></text:p>
      <text:p text:style-name="P428"><text:span text:style-name="T1336"/></text:p>
      <text:p text:style-name="P428"><text:span text:style-name="T1336"/></text:p>
      <text:p text:style-name="P428"><text:span text:style-name="T1336"/></text:p>
      <text:p text:style-name="P428"><text:span text:style-name="T1336"/></text:p>
      <text:p text:style-name="P428"><text:span text:style-name="T1336"/></text:p>
      <text:p text:style-name="P428"><text:span text:style-name="T1336"/></text:p>
      <text:p text:style-name="P428"><text:span text:style-name="T1336"/></text:p>
      <text:p text:style-name="P428"><text:span text:style-name="T1336"/></text:p>
      <text:p text:style-name="P428"><text:span text:style-name="T1336"/></text:p>
      <text:p text:style-name="P428"><text:span text:style-name="T1336"/></text:p>
      <text:p text:style-name="P428"><text:span text:style-name="T1336"/></text:p>
      <text:p text:style-name="P428"><text:span text:style-name="T1336"/></text:p>
      <text:p text:style-name="P428"><text:span text:style-name="T1336"/></text:p>
      <text:p text:style-name="P428"><text:span text:style-name="T1336"/></text:p>
      <text:p text:style-name="P428"><text:span text:style-name="T1336"/></text:p>
      <text:p text:style-name="P428"><text:span text:style-name="T1336"/></text:p>
      <text:p text:style-name="P428"><text:span text:style-name="T1336"/></text:p>
      <text:p text:style-name="P428"><text:span text:style-name="T1336"/></text:p>
      <text:p text:style-name="P428"><text:span text:style-name="T1336"/></text:p>
      <text:p text:style-name="P428"><text:span text:style-name="T1336"/></text:p>
      <text:p text:style-name="P428"><text:span text:style-name="T1336"/></text:p>
      <text:p text:style-name="P428"><text:span text:style-name="T1336"/></text:p>
      <text:p text:style-name="P428"><text:span text:style-name="T1336"/></text:p>
      <text:p text:style-name="P428"><text:span text:style-name="T1336"/></text:p>
      <text:p text:style-name="P429"><text:span text:style-name="T1337">LXX</text:span></text:p>
      <text:p text:style-name="P430"><text:span text:style-name="T1338"/></text:p>
      <text:p text:style-name="P430"><text:span text:style-name="T1338"/></text:p>
      <text:p text:style-name="P430"><text:span text:style-name="T1339">Jo no oblidaré mai, a devora la vila,</text:span></text:p>
      <text:p text:style-name="P430"><text:span text:style-name="T1339">la nostra casa blanca, petitona i tranquil·la;</text:span></text:p>
      <text:p text:style-name="P430"><text:span text:style-name="T1339">Pomona d'alabastre i Venus amagant</text:span></text:p>
      <text:p text:style-name="P430"><text:span text:style-name="T1339">els membres nus dins un bosquet que era un encant,</text:span></text:p>
      <text:p text:style-name="P430"><text:span text:style-name="T1339">i el sol, que a l'horabaixa, regalimant de joia,</text:span></text:p>
      <text:p text:style-name="P431"><text:span text:style-name="T1339">rera la vidriera on trencava</text:span><text:span text:style-name="T1340"><text:s/></text:span><text:span text:style-name="T1341">la toia,</text:span></text:p>
      <text:p text:style-name="P432"><text:span text:style-name="T1341">semblava, ullot obert dins el cel curiós,</text:span></text:p>
      <text:p text:style-name="P432"><text:span text:style-name="T1341">contemplar el nostre sopar<text:s text:c="2"/>silenciós,</text:span></text:p>
      <text:p text:style-name="P432"><text:span text:style-name="T1341">escampant bells reflexos de ciri, lluors fines<text:s text:c="4"/></text:span></text:p>
      <text:p text:style-name="P432"><text:span text:style-name="T1341">damunt les estovalles frugals i les cortines.</text:span></text:p>
      <text:p text:style-name="P432"><text:span text:style-name="T1342"/></text:p>
      <text:p text:style-name="P432"><text:span text:style-name="T1342"/></text:p>
      <text:p text:style-name="P432"><text:span text:style-name="T1342"/></text:p>
      <text:p text:style-name="P432"><text:span text:style-name="T1342"/></text:p>
      <text:p text:style-name="P432"><text:span text:style-name="T1342"/></text:p>
      <text:p text:style-name="P432"><text:span text:style-name="T1342"/></text:p>
      <text:p text:style-name="P432"><text:span text:style-name="T1342"/></text:p>
      <text:p text:style-name="P432"><text:span text:style-name="T1342"/></text:p>
      <text:p text:style-name="P432"><text:span text:style-name="T1342"/></text:p>
      <text:p text:style-name="P432"><text:span text:style-name="T1342"/></text:p>
      <text:p text:style-name="P432"><text:span text:style-name="T1342"/></text:p>
      <text:p text:style-name="P432"><text:span text:style-name="T1342"/></text:p>
      <text:p text:style-name="P432"><text:span text:style-name="T1342"/></text:p>
      <text:p text:style-name="P432"><text:span text:style-name="T1342"/></text:p>
      <text:p text:style-name="P432"><text:span text:style-name="T1342"/></text:p>
      <text:p text:style-name="P432"><text:span text:style-name="T1342"/></text:p>
      <text:p text:style-name="P432"><text:span text:style-name="T1342"/></text:p>
      <text:p text:style-name="P432"><text:span text:style-name="T1342"/></text:p>
      <text:p text:style-name="P432"><text:span text:style-name="T1342"/></text:p>
      <text:p text:style-name="P432"><text:span text:style-name="T1342"/></text:p>
      <text:p text:style-name="P432"><text:span text:style-name="T1342"/></text:p>
      <text:p text:style-name="P432"><text:span text:style-name="T1342"/></text:p>
      <text:p text:style-name="P432"><text:span text:style-name="T1342"/></text:p>
      <text:p text:style-name="P432"><text:span text:style-name="T1342"/></text:p>
      <text:p text:style-name="P432"><text:span text:style-name="T1342"/></text:p>
      <text:p text:style-name="P432"><text:span text:style-name="T1342"/></text:p>
      <text:p text:style-name="P432"><text:span text:style-name="T1342"/></text:p>
      <text:p text:style-name="P432"><text:span text:style-name="T1342"/></text:p>
      <text:p text:style-name="P432"><text:span text:style-name="T1342"/></text:p>
      <text:p text:style-name="P432"><text:span text:style-name="T1342"/></text:p>
      <text:p text:style-name="P432"><text:span text:style-name="T1342"/></text:p>
      <text:p text:style-name="P432"><text:span text:style-name="T1342"/></text:p>
      <text:p text:style-name="P432"><text:span text:style-name="T1342"/></text:p>
      <text:p text:style-name="P432"><text:span text:style-name="T1342"/></text:p>
      <text:p text:style-name="P432"><text:span text:style-name="T1342"/></text:p>
      <text:p text:style-name="P432"><text:span text:style-name="T1342"/></text:p>
      <text:p text:style-name="P432"><text:span text:style-name="T1342"/></text:p>
      <text:p text:style-name="P432"><text:span text:style-name="T1342"/></text:p>
      <text:p text:style-name="P432"><text:span text:style-name="T1342"/></text:p>
      <text:p text:style-name="P432"><text:span text:style-name="T1342"/></text:p>
      <text:p text:style-name="P433"><text:span text:style-name="T1343">LXXI</text:span></text:p>
      <text:p text:style-name="P434"><text:span text:style-name="T1344"/></text:p>
      <text:p text:style-name="P435"><text:span text:style-name="T1345">LA BÓTA DE L'ODI</text:span></text:p>
      <text:p text:style-name="P436"><text:span text:style-name="T1346"/></text:p>
      <text:p text:style-name="P436"><text:span text:style-name="T1346"/></text:p>
      <text:p text:style-name="P437"><text:span text:style-name="T1347">L'Odi és la bóta d'unes Danaides</text:span><text:span text:style-name="T1348"><text:s/></text:span><text:span text:style-name="T1349">esblaimades;</text:span></text:p>
      <text:p text:style-name="P438"><text:span text:style-name="T1349">la Venjança enfollida amb braços roigs i forts</text:span></text:p>
      <text:p text:style-name="P438"><text:span text:style-name="T1349">precipita<text:s text:c="2"/>dins buides tenebres i debades</text:span></text:p>
      <text:p text:style-name="P438"><text:span text:style-name="T1349">poalades ben plenes de sang i plors dels morts,</text:span></text:p>
      <text:p text:style-name="P438"><text:span text:style-name="T1350"/></text:p>
      <text:p text:style-name="P438"><text:span text:style-name="T1351">abismes que el Dimoni secretament forada,</text:span></text:p>
      <text:p text:style-name="P438"><text:span text:style-name="T1351">fent que es perdin mil anys de suades i esforç,</text:span></text:p>
      <text:p text:style-name="P438"><text:span text:style-name="T1351">enc que l'Odi hagués tota víctima revifada</text:span></text:p>
      <text:p text:style-name="P439"><text:span text:style-name="T1351">i fent-la re-sagnar ressuscitat el cos</text:span><text:span text:style-name="T1352">.<text:tab/></text:span></text:p>
      <text:p text:style-name="P439"><text:span text:style-name="T1353"/></text:p>
      <text:p text:style-name="P440"><text:span text:style-name="T1354">Ell és un embriac al fons d'una taverna,<text:tab/></text:span></text:p>
      <text:p text:style-name="P440"><text:span text:style-name="T1354">que tothora la set sent néixer del licor</text:span></text:p>
      <text:p text:style-name="P440"><text:span text:style-name="T1354">i va multiplicant-se talment l'hidra de Lerna.<text:tab/></text:span></text:p>
      <text:p text:style-name="P440"><text:span text:style-name="T1355"/></text:p>
      <text:p text:style-name="P441"><text:span text:style-name="T1356">– Els bevedors feliços tenen un vencedor,</text:span></text:p>
      <text:p text:style-name="P442"><text:span text:style-name="T1356">i l'Odi és destinat a aquest fat lamentable</text:span></text:p>
      <text:p text:style-name="P443"><text:span text:style-name="T1356">de no poder adormir-se mai a davall la taula.</text:span></text:p>
      <text:p text:style-name="P444"><text:span text:style-name="T1357"/></text:p>
      <text:p text:style-name="P444"><text:span text:style-name="T1357"/></text:p>
      <text:p text:style-name="P444"><text:span text:style-name="T1357"/></text:p>
      <text:p text:style-name="P444"><text:span text:style-name="T1357"/></text:p>
      <text:p text:style-name="P444"><text:span text:style-name="T1357"/></text:p>
      <text:p text:style-name="P444"><text:span text:style-name="T1357"/></text:p>
      <text:p text:style-name="P444"><text:span text:style-name="T1357"/></text:p>
      <text:p text:style-name="P444"><text:span text:style-name="T1357"/></text:p>
      <text:p text:style-name="P444"><text:span text:style-name="T1357"/></text:p>
      <text:p text:style-name="P444"><text:span text:style-name="T1357"/></text:p>
      <text:p text:style-name="P444"><text:span text:style-name="T1357"/></text:p>
      <text:p text:style-name="P444"><text:span text:style-name="T1357"/></text:p>
      <text:p text:style-name="P444"><text:span text:style-name="T1357"/></text:p>
      <text:p text:style-name="P444"><text:span text:style-name="T1357"/></text:p>
      <text:p text:style-name="P444"><text:span text:style-name="T1357"/></text:p>
      <text:p text:style-name="P444"><text:span text:style-name="T1357"/></text:p>
      <text:p text:style-name="P444"><text:span text:style-name="T1357"/></text:p>
      <text:p text:style-name="P444"><text:span text:style-name="T1357"/></text:p>
      <text:p text:style-name="P444"><text:span text:style-name="T1357"/></text:p>
      <text:p text:style-name="P444"><text:span text:style-name="T1357"/></text:p>
      <text:p text:style-name="P444"><text:span text:style-name="T1357"/></text:p>
      <text:p text:style-name="P444"><text:span text:style-name="T1357"/></text:p>
      <text:p text:style-name="P444"><text:span text:style-name="T1357"/></text:p>
      <text:p text:style-name="P444"><text:span text:style-name="T1357"/></text:p>
      <text:p text:style-name="P444"><text:span text:style-name="T1357"/></text:p>
      <text:p text:style-name="P444"><text:span text:style-name="T1357"/></text:p>
      <text:p text:style-name="P444"><text:span text:style-name="T1357"/></text:p>
      <text:p text:style-name="P444"><text:span text:style-name="T1357"/></text:p>
      <text:p text:style-name="P445"><text:span text:style-name="T1357"/></text:p>
      <text:p text:style-name="P445"><text:span text:style-name="T1357"/></text:p>
      <text:p text:style-name="P445"><text:span text:style-name="T1357"/></text:p>
      <text:p text:style-name="P446"><text:span text:style-name="T1358">LXXII</text:span></text:p>
      <text:p text:style-name="P446"><text:span text:style-name="T1359"/></text:p>
      <text:p text:style-name="P446"><text:span text:style-name="T1360">L'APARICIÓ<text:s text:c="2"/></text:span></text:p>
      <text:p text:style-name="P447"><text:span text:style-name="T1360"><text:tab/><text:tab/></text:span></text:p>
      <text:p text:style-name="P447"><text:span text:style-name="T1360">Com els àngels d'ullada fera</text:span></text:p>
      <text:p text:style-name="P447"><text:span text:style-name="T1360">a dins l'alcova on jo abans era</text:span></text:p>
      <text:p text:style-name="P447"><text:span text:style-name="T1360">aniré lliscant sens brogit</text:span></text:p>
      <text:p text:style-name="P447"><text:span text:style-name="T1360">vers tu amb les ombres de la nit;</text:span></text:p>
      <text:p text:style-name="P447"><text:span text:style-name="T1361"/></text:p>
      <text:p text:style-name="P447"><text:span text:style-name="T1362">i et donaré, la meva bruna,</text:span></text:p>
      <text:p text:style-name="P447"><text:span text:style-name="T1362">besades fredes com la lluna</text:span></text:p>
      <text:p text:style-name="P447"><text:span text:style-name="T1362">i carícies de serp voltant</text:span></text:p>
      <text:p text:style-name="P447"><text:span text:style-name="T1362">la fossa per on va reptant.</text:span></text:p>
      <text:p text:style-name="P447"><text:span text:style-name="T1363"/></text:p>
      <text:p text:style-name="P447"><text:span text:style-name="T1364">Quan vindrà la lívida aurora</text:span></text:p>
      <text:p text:style-name="P447"><text:span text:style-name="T1364">hi haurà un buit a la teva vora,</text:span></text:p>
      <text:p text:style-name="P447"><text:span text:style-name="T1364">i fins al vespre hi farà fred.</text:span></text:p>
      <text:p text:style-name="P447"><text:span text:style-name="T1365"/></text:p>
      <text:p text:style-name="P447"><text:span text:style-name="T1366">Talment d'altres amb la tendresa,</text:span></text:p>
      <text:p text:style-name="P447"><text:span text:style-name="T1366">la teva vida i jovenesa</text:span></text:p>
      <text:p text:style-name="P447"><text:span text:style-name="T1366">vull senyorejar amb el calfred. </text:span></text:p>
      <text:p text:style-name="P447"><text:span text:style-name="T1367"/></text:p>
      <text:p text:style-name="P448"><text:span text:style-name="T1367"/></text:p>
      <text:p text:style-name="P448"><text:span text:style-name="T1367"/></text:p>
      <text:p text:style-name="P448"><text:span text:style-name="T1367"/></text:p>
      <text:p text:style-name="P448"><text:span text:style-name="T1367"/></text:p>
      <text:p text:style-name="P448"><text:span text:style-name="T1367"/></text:p>
      <text:p text:style-name="P448"><text:span text:style-name="T1367"/></text:p>
      <text:p text:style-name="P448"><text:span text:style-name="T1367"/></text:p>
      <text:p text:style-name="P448"><text:span text:style-name="T1367"/></text:p>
      <text:p text:style-name="P448"><text:span text:style-name="T1367"/></text:p>
      <text:p text:style-name="P448"><text:span text:style-name="T1367"/></text:p>
      <text:p text:style-name="P448"><text:span text:style-name="T1367"/></text:p>
      <text:p text:style-name="P448"><text:span text:style-name="T1367"/></text:p>
      <text:p text:style-name="P448"><text:span text:style-name="T1367"/></text:p>
      <text:p text:style-name="P448"><text:span text:style-name="T1367"/></text:p>
      <text:p text:style-name="P448"><text:span text:style-name="T1367"/></text:p>
      <text:p text:style-name="P448"><text:span text:style-name="T1367"/></text:p>
      <text:p text:style-name="P448"><text:span text:style-name="T1367"/></text:p>
      <text:p text:style-name="P448"><text:span text:style-name="T1367"/></text:p>
      <text:p text:style-name="P448"><text:span text:style-name="T1367"/></text:p>
      <text:p text:style-name="P448"><text:span text:style-name="T1367"/></text:p>
      <text:p text:style-name="P448"><text:span text:style-name="T1367"/></text:p>
      <text:p text:style-name="P448"><text:span text:style-name="T1367"/></text:p>
      <text:p text:style-name="P448"><text:span text:style-name="T1367"/></text:p>
      <text:p text:style-name="P448"><text:span text:style-name="T1367"/></text:p>
      <text:p text:style-name="P448"><text:span text:style-name="T1367"/></text:p>
      <text:p text:style-name="P448"><text:span text:style-name="T1367"/></text:p>
      <text:p text:style-name="P448"><text:span text:style-name="T1367"/></text:p>
      <text:p text:style-name="P448"><text:span text:style-name="T1367"/></text:p>
      <text:p text:style-name="P448"><text:span text:style-name="T1367"/></text:p>
      <text:p text:style-name="P448"><text:span text:style-name="T1367"/></text:p>
      <text:p text:style-name="P448"><text:span text:style-name="T1367"/></text:p>
      <text:p text:style-name="P448"><text:span text:style-name="T1368">LXXIII</text:span></text:p>
      <text:p text:style-name="P448"><text:span text:style-name="T1369"/></text:p>
      <text:p text:style-name="P448"><text:span text:style-name="T1370">EL MORT JOIÓS</text:span></text:p>
      <text:p text:style-name="P449"><text:span text:style-name="T1371"/></text:p>
      <text:p text:style-name="P449"><text:span text:style-name="T1371"/></text:p>
      <text:p text:style-name="P449"><text:span text:style-name="T1372">Dins una terra grassa i plena de cargols, </text:span></text:p>
      <text:p text:style-name="P449"><text:span text:style-name="T1372">vull cavar jo mateix una fossa pregona</text:span></text:p>
      <text:p text:style-name="P449"><text:span text:style-name="T1372">on pugui els meus vells ossos a lloure anar estenent<text:tab/></text:span></text:p>
      <text:p text:style-name="P449"><text:span text:style-name="T1372">i dormir dins l'oblit com un tauró dins l'ona. </text:span></text:p>
      <text:p text:style-name="P449"><text:span text:style-name="T1373"/></text:p>
      <text:p text:style-name="P450"><text:span text:style-name="T1374">Odii totes les tombes i odii tot testament</text:span><text:span text:style-name="T1375">; </text:span></text:p>
      <text:p text:style-name="P451"><text:span text:style-name="T1376">més tost que implorar plors als de la meva raça</text:span></text:p>
      <text:p text:style-name="P451"><text:span text:style-name="T1376">m'estimaria més convidar els corbs, vivent,</text:span></text:p>
      <text:p text:style-name="P452"><text:span text:style-name="T1376">a sagnar-me els bocins</text:span><text:span text:style-name="T1377"><text:s/></text:span><text:span text:style-name="T1378">de la immunda carcassa.</text:span></text:p>
      <text:p text:style-name="P452"><text:span text:style-name="T1379"/></text:p>
      <text:p text:style-name="P453"><text:span text:style-name="T1380">Oh cucs, foscs companyons sense orelles ni ulls, vos</text:span></text:p>
      <text:p text:style-name="P453"><text:span text:style-name="T1380">ve a veure allà on sou un mort lliure i joiós;</text:span></text:p>
      <text:p text:style-name="P453"><text:span text:style-name="T1380">filòsofs vividors, fills de la podridura,</text:span></text:p>
      <text:p text:style-name="P453"><text:span text:style-name="T1381"/></text:p>
      <text:p text:style-name="P453"><text:span text:style-name="T1382">aneu-me trescant sense remordiment ni esforç<text:s text:c="2"/></text:span></text:p>
      <text:p text:style-name="P453"><text:span text:style-name="T1382">les restes, i digueu-me si queda cap tortura</text:span></text:p>
      <text:p text:style-name="P453"><text:span text:style-name="T1382">per a aquest cos sense ànima i ja mort entre els morts! </text:span></text:p>
      <text:p text:style-name="P454"><text:span text:style-name="T1383"/></text:p>
      <text:p text:style-name="P454"><text:span text:style-name="T1383"/></text:p>
      <text:p text:style-name="P454"><text:span text:style-name="T1383"/></text:p>
      <text:p text:style-name="P454"><text:span text:style-name="T1383"/></text:p>
      <text:p text:style-name="P454"><text:span text:style-name="T1383"/></text:p>
      <text:p text:style-name="P454"><text:span text:style-name="T1383"/></text:p>
      <text:p text:style-name="P454"><text:span text:style-name="T1383"/></text:p>
      <text:p text:style-name="P454"><text:span text:style-name="T1383"/></text:p>
      <text:p text:style-name="P454"><text:span text:style-name="T1383"/></text:p>
      <text:p text:style-name="P454"><text:span text:style-name="T1383"/></text:p>
      <text:p text:style-name="P454"><text:span text:style-name="T1383"/></text:p>
      <text:p text:style-name="P454"><text:span text:style-name="T1383"/></text:p>
      <text:p text:style-name="P454"><text:span text:style-name="T1383"/></text:p>
      <text:p text:style-name="P454"><text:span text:style-name="T1383"/></text:p>
      <text:p text:style-name="P454"><text:span text:style-name="T1383"/></text:p>
      <text:p text:style-name="P454"><text:span text:style-name="T1383"/></text:p>
      <text:p text:style-name="P454"><text:span text:style-name="T1383"/></text:p>
      <text:p text:style-name="P454"><text:span text:style-name="T1383"/></text:p>
      <text:p text:style-name="P454"><text:span text:style-name="T1383"/></text:p>
      <text:p text:style-name="P454"><text:span text:style-name="T1383"/></text:p>
      <text:p text:style-name="P454"><text:span text:style-name="T1383"/></text:p>
      <text:p text:style-name="P454"><text:span text:style-name="T1383"/></text:p>
      <text:p text:style-name="P454"><text:span text:style-name="T1383"/></text:p>
      <text:p text:style-name="P454"><text:span text:style-name="T1383"/></text:p>
      <text:p text:style-name="P454"><text:span text:style-name="T1383"/></text:p>
      <text:p text:style-name="P454"><text:span text:style-name="T1383"/></text:p>
      <text:p text:style-name="P454"><text:span text:style-name="T1383"/></text:p>
      <text:p text:style-name="P454"><text:span text:style-name="T1383"/></text:p>
      <text:p text:style-name="P454"><text:span text:style-name="T1383"/></text:p>
      <text:p text:style-name="P454"><text:span text:style-name="T1383"/></text:p>
      <text:p text:style-name="P454"><text:span text:style-name="T1383"/></text:p>
      <text:p text:style-name="P454"><text:span text:style-name="T1384">LXXIV</text:span></text:p>
      <text:p text:style-name="P454"><text:span text:style-name="T1385"/></text:p>
      <text:p text:style-name="P454"><text:span text:style-name="T1386">SEPULTURA </text:span></text:p>
      <text:p text:style-name="P455"><text:span text:style-name="T1386"><text:tab/><text:tab/></text:span></text:p>
      <text:p text:style-name="P455"><text:span text:style-name="T1386">Si una nit feixuga i sens lluna<text:s text:c="2"/></text:span></text:p>
      <text:p text:style-name="P455"><text:span text:style-name="T1386">un cristià, per caritat,<text:s text:c="4"/></text:span></text:p>
      <text:p text:style-name="P455"><text:span text:style-name="T1386">darrera alguna vella runa<text:s text:c="6"/></text:span></text:p>
      <text:p text:style-name="P455"><text:span text:style-name="T1386">enterra el vostre cos lloat</text:span></text:p>
      <text:p text:style-name="P455"><text:span text:style-name="T1387"/></text:p>
      <text:p text:style-name="P455"><text:span text:style-name="T1388">mentre ja les castes estrelles</text:span></text:p>
      <text:p text:style-name="P455"><text:span text:style-name="T1388">acluquen els ulls ensopits,</text:span></text:p>
      <text:p text:style-name="P455"><text:span text:style-name="T1388">l'aranya hi podrà fer les teles</text:span></text:p>
      <text:p text:style-name="P455"><text:span text:style-name="T1388">i els escurçons els seus petits;<text:s text:c="3"/></text:span></text:p>
      <text:p text:style-name="P455"><text:span text:style-name="T1389"><text:tab/><text:tab/><text:tab/><text:tab/></text:span></text:p>
      <text:p text:style-name="P455"><text:span text:style-name="T1390">escoltareu tota l'anyada</text:span></text:p>
      <text:p text:style-name="P455"><text:span text:style-name="T1390">damunt la testa condemnada</text:span></text:p>
      <text:p text:style-name="P456"><text:span text:style-name="T1390">l'udolar del llop llastimós</text:span></text:p>
      <text:p text:style-name="P456"><text:span text:style-name="T1391"/></text:p>
      <text:p text:style-name="P456"><text:span text:style-name="T1392">i els crits de les bruixes famèliques,</text:span></text:p>
      <text:p text:style-name="P457"><text:span text:style-name="T1392">els esbargiments dels vells l</text:span><text:span text:style-name="T1393">ú</text:span><text:span text:style-name="T1394">brics</text:span></text:p>
      <text:p text:style-name="P458"><text:span text:style-name="T1394">i els tractes dels estafadors.</text:span></text:p>
      <text:p text:style-name="P458"><text:span text:style-name="T1395"/></text:p>
      <text:p text:style-name="P458"><text:span text:style-name="T1395"/></text:p>
      <text:p text:style-name="P459"><text:span text:style-name="T1395"/></text:p>
      <text:p text:style-name="P459"><text:span text:style-name="T1395"/></text:p>
      <text:p text:style-name="P460"><text:span text:style-name="T1395"/></text:p>
      <text:p text:style-name="P460"><text:span text:style-name="T1395"/></text:p>
      <text:p text:style-name="P460"><text:span text:style-name="T1395"/></text:p>
      <text:p text:style-name="P460"><text:span text:style-name="T1395"/></text:p>
      <text:p text:style-name="P460"><text:span text:style-name="T1395"/></text:p>
      <text:p text:style-name="P460"><text:span text:style-name="T1395"/></text:p>
      <text:p text:style-name="P460"><text:span text:style-name="T1395"/></text:p>
      <text:p text:style-name="P460"><text:span text:style-name="T1395"/></text:p>
      <text:p text:style-name="P460"><text:span text:style-name="T1395"/></text:p>
      <text:p text:style-name="P460"><text:span text:style-name="T1395"/></text:p>
      <text:p text:style-name="P460"><text:span text:style-name="T1395"/></text:p>
      <text:p text:style-name="P460"><text:span text:style-name="T1395"/></text:p>
      <text:p text:style-name="P460"><text:span text:style-name="T1395"/></text:p>
      <text:p text:style-name="P460"><text:span text:style-name="T1395"/></text:p>
      <text:p text:style-name="P461"><text:span text:style-name="T1395"/></text:p>
      <text:p text:style-name="P461"><text:span text:style-name="T1395"/></text:p>
      <text:p text:style-name="P462"><text:span text:style-name="T1395"/></text:p>
      <text:p text:style-name="P462"><text:span text:style-name="T1395"/></text:p>
      <text:p text:style-name="P462"><text:span text:style-name="T1395"/></text:p>
      <text:p text:style-name="P462"><text:span text:style-name="T1395"/></text:p>
      <text:p text:style-name="P462"><text:span text:style-name="T1395"/></text:p>
      <text:p text:style-name="P462"><text:span text:style-name="T1395"/></text:p>
      <text:p text:style-name="P462"><text:span text:style-name="T1395"/></text:p>
      <text:p text:style-name="P462"><text:span text:style-name="T1395"/></text:p>
      <text:p text:style-name="P462"><text:span text:style-name="T1395"/></text:p>
      <text:p text:style-name="P462"><text:span text:style-name="T1395"/></text:p>
      <text:p text:style-name="P462"><text:span text:style-name="T1395"/></text:p>
      <text:p text:style-name="P462"><text:span text:style-name="T1395"/></text:p>
      <text:p text:style-name="P463"><text:span text:style-name="T1396">LXXV</text:span></text:p>
      <text:p text:style-name="P463"><text:span text:style-name="T1397"/></text:p>
      <text:p text:style-name="P463"><text:span text:style-name="T1398">TRISTESES DE LA LLUNA</text:span></text:p>
      <text:p text:style-name="P464"><text:span text:style-name="T1399"/></text:p>
      <text:p text:style-name="P464"><text:span text:style-name="T1399"/></text:p>
      <text:p text:style-name="P464"><text:span text:style-name="T1400">Avui vespre la lluna somia amb més peresa;</text:span></text:p>
      <text:p text:style-name="P464"><text:span text:style-name="T1400">talment una beutat, damunt molts de coixins,<text:tab/></text:span></text:p>
      <text:p text:style-name="P464"><text:span text:style-name="T1400">que una mica distreta es passa amb lleugeresa</text:span></text:p>
      <text:p text:style-name="P464"><text:span text:style-name="T1400">la mà abans d'adormir-se entorn dels seus pits,</text:span></text:p>
      <text:p text:style-name="P464"><text:span text:style-name="T1401"/></text:p>
      <text:p text:style-name="P464"><text:span text:style-name="T1402">ajaçada al setí d'aquestes allaus blanes,</text:span></text:p>
      <text:p text:style-name="P464"><text:span text:style-name="T1402">agonitzant, es lliura a desmais prolongats,</text:span></text:p>
      <text:p text:style-name="P464"><text:span text:style-name="T1402">i passeja el seus ulls per les visions blanques</text:span></text:p>
      <text:p text:style-name="P464"><text:span text:style-name="T1402">que se'n van cel amunt com flors que s'han badat.</text:span></text:p>
      <text:p text:style-name="P464"><text:span text:style-name="T1403"/></text:p>
      <text:p text:style-name="P464"><text:span text:style-name="T1404">Quan damunt aquest globus, si ociosa llanguia,</text:span></text:p>
      <text:p text:style-name="P464"><text:span text:style-name="T1404">deixa escapar una llàgrima furtiva qualque dia,<text:s text:c="4"/></text:span></text:p>
      <text:p text:style-name="P464"><text:span text:style-name="T1404">un poeta piadós, enemic de la son, </text:span></text:p>
      <text:p text:style-name="P464"><text:span text:style-name="T1405"/></text:p>
      <text:p text:style-name="P464"><text:span text:style-name="T1406">a dins la mà recull la llàgrima tan fina,</text:span></text:p>
      <text:p text:style-name="P464"><text:span text:style-name="T1406">reflexos irisats d'una llenca opalina,</text:span></text:p>
      <text:p text:style-name="P464"><text:span text:style-name="T1406">i dins el cor la posa amagant-la del sol.</text:span></text:p>
      <text:p text:style-name="P464"><text:span text:style-name="T1407"/></text:p>
      <text:p text:style-name="P464"><text:span text:style-name="T1407"/></text:p>
      <text:p text:style-name="P464"><text:span text:style-name="T1407"/></text:p>
      <text:p text:style-name="P464"><text:span text:style-name="T1407"/></text:p>
      <text:p text:style-name="P464"><text:span text:style-name="T1407"/></text:p>
      <text:p text:style-name="P464"><text:span text:style-name="T1407"/></text:p>
      <text:p text:style-name="P464"><text:span text:style-name="T1407"/></text:p>
      <text:p text:style-name="P464"><text:span text:style-name="T1407"/></text:p>
      <text:p text:style-name="P464"><text:span text:style-name="T1407"/></text:p>
      <text:p text:style-name="P464"><text:span text:style-name="T1407"/></text:p>
      <text:p text:style-name="P464"><text:span text:style-name="T1407"/></text:p>
      <text:p text:style-name="P464"><text:span text:style-name="T1407"/></text:p>
      <text:p text:style-name="P464"><text:span text:style-name="T1407"/></text:p>
      <text:p text:style-name="P464"><text:span text:style-name="T1407"/></text:p>
      <text:p text:style-name="P464"><text:span text:style-name="T1407"/></text:p>
      <text:p text:style-name="P464"><text:span text:style-name="T1407"/></text:p>
      <text:p text:style-name="P464"><text:span text:style-name="T1407"/></text:p>
      <text:p text:style-name="P464"><text:span text:style-name="T1407"/></text:p>
      <text:p text:style-name="P464"><text:span text:style-name="T1407"/></text:p>
      <text:p text:style-name="P464"><text:span text:style-name="T1407"/></text:p>
      <text:p text:style-name="P464"><text:span text:style-name="T1407"/></text:p>
      <text:p text:style-name="P464"><text:span text:style-name="T1407"/></text:p>
      <text:p text:style-name="P464"><text:span text:style-name="T1407"/></text:p>
      <text:p text:style-name="P464"><text:span text:style-name="T1407"/></text:p>
      <text:p text:style-name="P464"><text:span text:style-name="T1407"/></text:p>
      <text:p text:style-name="P464"><text:span text:style-name="T1407"/></text:p>
      <text:p text:style-name="P464"><text:span text:style-name="T1407"/></text:p>
      <text:p text:style-name="P464"><text:span text:style-name="T1407"/></text:p>
      <text:p text:style-name="P464"><text:span text:style-name="T1407"/></text:p>
      <text:p text:style-name="P464"><text:span text:style-name="T1407"/></text:p>
      <text:p text:style-name="P464"><text:span text:style-name="T1407"/></text:p>
      <text:p text:style-name="P465"><text:span text:style-name="T1408">LXXVI</text:span></text:p>
      <text:p text:style-name="P465"><text:span text:style-name="T1409"/></text:p>
      <text:p text:style-name="P465"><text:span text:style-name="T1410">LA MÚSICA</text:span></text:p>
      <text:p text:style-name="P466"><text:span text:style-name="T1411"/></text:p>
      <text:p text:style-name="P466"><text:span text:style-name="T1411"/></text:p>
      <text:p text:style-name="P466"><text:span text:style-name="T1412">La música sovint em pren com una mar!</text:span></text:p>
      <text:p text:style-name="P466"><text:span text:style-name="T1412"><text:tab/>Vers la meva estrella,</text:span></text:p>
      <text:p text:style-name="P466"><text:span text:style-name="T1412">sota un sostre de boira o dins un èter vast,</text:span></text:p>
      <text:p text:style-name="P466"><text:span text:style-name="T1412"><text:tab/>em pos a fer vela;<text:tab/><text:tab/></text:span></text:p>
      <text:p text:style-name="P466"><text:span text:style-name="T1413"/></text:p>
      <text:p text:style-name="P466"><text:span text:style-name="T1414">traient pit cap envant i amb els pulmons inflats</text:span></text:p>
      <text:p text:style-name="P466"><text:span text:style-name="T1414"><text:tab/>talment una tela,</text:span></text:p>
      <text:p text:style-name="P466"><text:span text:style-name="T1414">vaig escalant l'esquena de l'onatge acimat</text:span></text:p>
      <text:p text:style-name="P466"><text:span text:style-name="T1414"><text:tab/>que la fosca em vela; </text:span></text:p>
      <text:p text:style-name="P466"><text:span text:style-name="T1415"/></text:p>
      <text:p text:style-name="P466"><text:span text:style-name="T1416">sent que vibren en mi totes les passions</text:span></text:p>
      <text:p text:style-name="P466"><text:span text:style-name="T1416"><text:tab/>d'un torbat navili;<text:tab/><text:tab/><text:tab/><text:tab/> </text:span></text:p>
      <text:p text:style-name="P466"><text:span text:style-name="T1416">el bon vent, la tempesta i ses convulsions</text:span></text:p>
      <text:p text:style-name="P466"><text:span text:style-name="T1416"><text:tab/></text:span></text:p>
      <text:p text:style-name="P466"><text:span text:style-name="T1416"><text:tab/>pel gran precipici<text:s text:c="2"/></text:span></text:p>
      <text:p text:style-name="P466"><text:span text:style-name="T1416">em bressen. O bé: mar plana, mirall immens</text:span></text:p>
      <text:p text:style-name="P466"><text:span text:style-name="T1416"><text:tab/>del meu desesper!</text:span></text:p>
      <text:p text:style-name="P466"><text:span text:style-name="T1417"/></text:p>
      <text:p text:style-name="P466"><text:span text:style-name="T1418"><text:tab/><text:tab/></text:span></text:p>
      <text:p text:style-name="P466"><text:span text:style-name="T1419"/></text:p>
      <text:p text:style-name="P466"><text:span text:style-name="T1419"/></text:p>
      <text:p text:style-name="P466"><text:span text:style-name="T1419"/></text:p>
      <text:p text:style-name="P466"><text:span text:style-name="T1419"/></text:p>
      <text:p text:style-name="P466"><text:span text:style-name="T1419"/></text:p>
      <text:p text:style-name="P466"><text:span text:style-name="T1419"/></text:p>
      <text:p text:style-name="P466"><text:span text:style-name="T1419"/></text:p>
      <text:p text:style-name="P466"><text:span text:style-name="T1419"/></text:p>
      <text:p text:style-name="P466"><text:span text:style-name="T1419"/></text:p>
      <text:p text:style-name="P466"><text:span text:style-name="T1419"/></text:p>
      <text:p text:style-name="P466"><text:span text:style-name="T1419"/></text:p>
      <text:p text:style-name="P466"><text:span text:style-name="T1419"/></text:p>
      <text:p text:style-name="P466"><text:span text:style-name="T1419"/></text:p>
      <text:p text:style-name="P466"><text:span text:style-name="T1419"/></text:p>
      <text:p text:style-name="P466"><text:span text:style-name="T1419"/></text:p>
      <text:p text:style-name="P466"><text:span text:style-name="T1419"/></text:p>
      <text:p text:style-name="P466"><text:span text:style-name="T1419"/></text:p>
      <text:p text:style-name="P466"><text:span text:style-name="T1419"/></text:p>
      <text:p text:style-name="P466"><text:span text:style-name="T1419"/></text:p>
      <text:p text:style-name="P466"><text:span text:style-name="T1419"/></text:p>
      <text:p text:style-name="P466"><text:span text:style-name="T1419"/></text:p>
      <text:p text:style-name="P466"><text:span text:style-name="T1419"/></text:p>
      <text:p text:style-name="P466"><text:span text:style-name="T1419"/></text:p>
      <text:p text:style-name="P466"><text:span text:style-name="T1419"/></text:p>
      <text:p text:style-name="P466"><text:span text:style-name="T1419"/></text:p>
      <text:p text:style-name="P466"><text:span text:style-name="T1419"/></text:p>
      <text:p text:style-name="P466"><text:span text:style-name="T1419"/></text:p>
      <text:p text:style-name="P466"><text:span text:style-name="T1419"/></text:p>
      <text:p text:style-name="P466"><text:span text:style-name="T1419"/></text:p>
      <text:p text:style-name="P467"><text:span text:style-name="T1420">LXXVII</text:span></text:p>
      <text:p text:style-name="P467"><text:span text:style-name="T1421"/></text:p>
      <text:p text:style-name="P467"><text:span text:style-name="T1422">LA PIPA </text:span></text:p>
      <text:p text:style-name="P468"><text:span text:style-name="T1423"/></text:p>
      <text:p text:style-name="P468"><text:span text:style-name="T1423"/></text:p>
      <text:p text:style-name="P468"><text:span text:style-name="T1424">Som la pipa d'un escriptor; </text:span></text:p>
      <text:p text:style-name="P468"><text:span text:style-name="T1424">un nota amb la meva careta</text:span></text:p>
      <text:p text:style-name="P468"><text:span text:style-name="T1424">d'Abissínia, tota negreta,<text:tab/><text:tab/><text:tab/></text:span></text:p>
      <text:p text:style-name="P468"><text:span text:style-name="T1424">que el meu amo és molt fumador.</text:span></text:p>
      <text:p text:style-name="P468"><text:span text:style-name="T1425"/></text:p>
      <text:p text:style-name="P468"><text:span text:style-name="T1426">Quan ell no en pot pus de dolor</text:span></text:p>
      <text:p text:style-name="P468"><text:span text:style-name="T1426">trec una fumerola dreta</text:span></text:p>
      <text:p text:style-name="P468"><text:span text:style-name="T1426">com quan cou a la cabaneta</text:span></text:p>
      <text:p text:style-name="P468"><text:span text:style-name="T1426">el sopar del treballador.</text:span></text:p>
      <text:p text:style-name="P468"><text:span text:style-name="T1427"/></text:p>
      <text:p text:style-name="P468"><text:span text:style-name="T1428">L'ànima li enllaça i bressola</text:span></text:p>
      <text:p text:style-name="P468"><text:span text:style-name="T1428">el filat mòbil blau i espès</text:span></text:p>
      <text:p text:style-name="P468"><text:span text:style-name="T1428">ascendint del meu bec encès</text:span></text:p>
      <text:p text:style-name="P468"><text:span text:style-name="T1429"/></text:p>
      <text:p text:style-name="P468"><text:span text:style-name="T1430">que un bàlsam poderós cargola</text:span></text:p>
      <text:p text:style-name="P468"><text:span text:style-name="T1430">perquè així encisat i guarit</text:span></text:p>
      <text:p text:style-name="P468"><text:span text:style-name="T1430">es reposi el seu esperit.</text:span></text:p>
      <text:p text:style-name="P468"><text:span text:style-name="T1431"/></text:p>
      <text:p text:style-name="P468"><text:span text:style-name="T1431"/></text:p>
      <text:p text:style-name="P468"><text:span text:style-name="T1431"/></text:p>
      <text:p text:style-name="P468"><text:span text:style-name="T1431"/></text:p>
      <text:p text:style-name="P468"><text:span text:style-name="T1431"/></text:p>
      <text:p text:style-name="P468"><text:span text:style-name="T1431"/></text:p>
      <text:p text:style-name="P468"><text:span text:style-name="T1431"/></text:p>
      <text:p text:style-name="P468"><text:span text:style-name="T1431"/></text:p>
      <text:p text:style-name="P468"><text:span text:style-name="T1431"/></text:p>
      <text:p text:style-name="P468"><text:span text:style-name="T1431"/></text:p>
      <text:p text:style-name="P468"><text:span text:style-name="T1431"/></text:p>
      <text:p text:style-name="P468"><text:span text:style-name="T1431"/></text:p>
      <text:p text:style-name="P468"><text:span text:style-name="T1431"/></text:p>
      <text:p text:style-name="P468"><text:span text:style-name="T1431"/></text:p>
      <text:p text:style-name="P468"><text:span text:style-name="T1431"/></text:p>
      <text:p text:style-name="P468"><text:span text:style-name="T1431"/></text:p>
      <text:p text:style-name="P468"><text:span text:style-name="T1431"/></text:p>
      <text:p text:style-name="P468"><text:span text:style-name="T1431"/></text:p>
      <text:p text:style-name="P468"><text:span text:style-name="T1431"/></text:p>
      <text:p text:style-name="P468"><text:span text:style-name="T1431"/></text:p>
      <text:p text:style-name="P468"><text:span text:style-name="T1431"/></text:p>
      <text:p text:style-name="P468"><text:span text:style-name="T1431"/></text:p>
      <text:p text:style-name="P468"><text:span text:style-name="T1431"/></text:p>
      <text:p text:style-name="P468"><text:span text:style-name="T1431"/></text:p>
      <text:p text:style-name="P468"><text:span text:style-name="T1431"/></text:p>
      <text:p text:style-name="P468"><text:span text:style-name="T1431"/></text:p>
      <text:p text:style-name="P468"><text:span text:style-name="T1431"/></text:p>
      <text:p text:style-name="P468"><text:span text:style-name="T1431"/></text:p>
      <text:p text:style-name="P468"><text:span text:style-name="T1431"/></text:p>
      <text:p text:style-name="P468"><text:span text:style-name="T1431"/></text:p>
      <text:p text:style-name="P468"><text:span text:style-name="T1431"/></text:p>
      <text:p text:style-name="P469"><text:span text:style-name="T1431"/></text:p>
      <text:p text:style-name="P469"><text:span text:style-name="T1431"/></text:p>
      <text:p text:style-name="P469"><text:span text:style-name="T1431"/></text:p>
      <text:p text:style-name="P469"><text:span text:style-name="T1432">FLORS DEL MAL</text:span></text:p>
      <text:p text:style-name="P470"><text:span text:style-name="T1433"/></text:p>
      <text:p text:style-name="P470"><text:span text:style-name="T1433"/></text:p>
      <text:p text:style-name="P470"><text:span text:style-name="T1433"/></text:p>
      <text:p text:style-name="P470"><text:span text:style-name="T1433"/></text:p>
      <text:p text:style-name="P470"><text:span text:style-name="T1433"/></text:p>
      <text:p text:style-name="P470"><text:span text:style-name="T1433"/></text:p>
      <text:p text:style-name="P471"><text:span text:style-name="T1434">LXXVIII</text:span></text:p>
      <text:p text:style-name="P471"><text:span text:style-name="T1435"/></text:p>
      <text:p text:style-name="P471"><text:span text:style-name="T1436">LA DESTRUCCIÓ</text:span></text:p>
      <text:p text:style-name="P472"><text:span text:style-name="T1437"/></text:p>
      <text:p text:style-name="P472"><text:span text:style-name="T1437"/></text:p>
      <text:p text:style-name="P473"><text:span text:style-name="T1437"/></text:p>
      <text:p text:style-name="P473"><text:span text:style-name="T1438">El Dimoni s'agita ran meu incessantment,</text:span></text:p>
      <text:p text:style-name="P473"><text:span text:style-name="T1438">nedant al meu voltant com un aire impalpable;<text:tab/></text:span></text:p>
      <text:p text:style-name="P473"><text:span text:style-name="T1438">socarrar-me els pulmons en empassar-lo sent</text:span></text:p>
      <text:p text:style-name="P473"><text:span text:style-name="T1438">i omplir-los amb desig sempre etern i culpable.</text:span></text:p>
      <text:p text:style-name="P473"><text:span text:style-name="T1439"/></text:p>
      <text:p text:style-name="P473"><text:span text:style-name="T1440">Sol adoptar, sabent que estim l'Art amb ardor,</text:span></text:p>
      <text:p text:style-name="P473"><text:span text:style-name="T1440">la forma seductora de la més bella dama,</text:span></text:p>
      <text:p text:style-name="P473"><text:span text:style-name="T1440">i, sota especiós pretext de fingidor,<text:s text:c="2"/></text:span></text:p>
      <text:p text:style-name="P473"><text:span text:style-name="T1440">fa que se m'acostumi la boca a un filtre infame.</text:span></text:p>
      <text:p text:style-name="P473"><text:span text:style-name="T1441"/></text:p>
      <text:p text:style-name="P474"><text:span text:style-name="T1442">Lluny de l'esguard de Déu, m'acondueix així, </text:span></text:p>
      <text:p text:style-name="P475"><text:span text:style-name="T1442">bleixant i rebentat de pertot, pel camí<text:tab/></text:span></text:p>
      <text:p text:style-name="P475"><text:span text:style-name="T1442">de les planes del Tedi, profundes i desertes,</text:span></text:p>
      <text:p text:style-name="P475"><text:span text:style-name="T1443"/></text:p>
      <text:p text:style-name="P475"><text:span text:style-name="T1444">i em llença dins els ulls plens de confusió</text:span></text:p>
      <text:p text:style-name="P475"><text:span text:style-name="T1444">uns vestits embrutats, unes nafres obertes</text:span></text:p>
      <text:p text:style-name="P475"><text:span text:style-name="T1444">i l'aparell sagnant de la Destrucció! </text:span></text:p>
      <text:p text:style-name="P475"><text:span text:style-name="T1445"/></text:p>
      <text:p text:style-name="P475"><text:span text:style-name="T1445"/></text:p>
      <text:p text:style-name="P475"><text:span text:style-name="T1445"/></text:p>
      <text:p text:style-name="P475"><text:span text:style-name="T1445"/></text:p>
      <text:p text:style-name="P475"><text:span text:style-name="T1445"/></text:p>
      <text:p text:style-name="P475"><text:span text:style-name="T1445"/></text:p>
      <text:p text:style-name="P475"><text:span text:style-name="T1445"/></text:p>
      <text:p text:style-name="P475"><text:span text:style-name="T1445"/></text:p>
      <text:p text:style-name="P475"><text:span text:style-name="T1445"/></text:p>
      <text:p text:style-name="P475"><text:span text:style-name="T1445"/></text:p>
      <text:p text:style-name="P475"><text:span text:style-name="T1445"/></text:p>
      <text:p text:style-name="P475"><text:span text:style-name="T1445"/></text:p>
      <text:p text:style-name="P475"><text:span text:style-name="T1445"/></text:p>
      <text:p text:style-name="P475"><text:span text:style-name="T1445"/></text:p>
      <text:p text:style-name="P475"><text:span text:style-name="T1445"/></text:p>
      <text:p text:style-name="P475"><text:span text:style-name="T1445"/></text:p>
      <text:p text:style-name="P475"><text:span text:style-name="T1445"/></text:p>
      <text:p text:style-name="P475"><text:span text:style-name="T1445"/></text:p>
      <text:p text:style-name="P475"><text:span text:style-name="T1445"/></text:p>
      <text:p text:style-name="P476"><text:span text:style-name="T1446">LXXIX</text:span></text:p>
      <text:p text:style-name="P476"><text:span text:style-name="T1447"/></text:p>
      <text:p text:style-name="P476"><text:span text:style-name="T1448">UNA MÀRTIR</text:span></text:p>
      <text:p text:style-name="P476"><text:span text:style-name="T1449"/></text:p>
      <text:p text:style-name="P476"><text:span text:style-name="T1450">DIBUIX D'UN MESTRE INCONEGUT</text:span></text:p>
      <text:p text:style-name="P477"><text:span text:style-name="T1451"/></text:p>
      <text:p text:style-name="P477"><text:span text:style-name="T1452"><text:tab/><text:tab/><text:tab/><text:tab/></text:span></text:p>
      <text:p text:style-name="P478"><text:span text:style-name="T1453">Al bell mig de flascons, de teles laminades<text:s text:c="2"/></text:span></text:p>
      <text:p text:style-name="P479"><text:span text:style-name="T1453"><text:tab/>i d'un moblam voluptuós, </text:span></text:p>
      <text:p text:style-name="P479"><text:span text:style-name="T1453">de marbres i pintures, de robes perfumades</text:span></text:p>
      <text:p text:style-name="P480"><text:span text:style-name="T1453"><text:tab/>rossegant-se amb plec sumptuós,<text:s/></text:span><text:span text:style-name="T1454"><text:s/></text:span></text:p>
      <text:p text:style-name="P480"><text:span text:style-name="T1455"/></text:p>
      <text:p text:style-name="P481"><text:span text:style-name="T1456">dins una cambra tèbia on, com als hivernacles,</text:span></text:p>
      <text:p text:style-name="P481"><text:span text:style-name="T1456"><text:tab/>l'aire és perillós i fatal,</text:span></text:p>
      <text:p text:style-name="P481"><text:span text:style-name="T1456">on rams de flors morint-se a dins taüts de vidre<text:tab/></text:span></text:p>
      <text:p text:style-name="P481"><text:span text:style-name="T1456"><text:tab/>exhalen llur sospir final,</text:span></text:p>
      <text:p text:style-name="P481"><text:span text:style-name="T1457"/></text:p>
      <text:p text:style-name="P481"><text:span text:style-name="T1458">escapçat, un cadàver vessa, riu que féu beure</text:span></text:p>
      <text:p text:style-name="P481"><text:span text:style-name="T1458"><text:tab/>al coixí desassedegat</text:span></text:p>
      <text:p text:style-name="P481"><text:span text:style-name="T1458">la sang vermella i viva: la funda se n'abeura<text:tab/></text:span></text:p>
      <text:p text:style-name="P481"><text:span text:style-name="T1458"><text:tab/>amb la goludesa d'un prat.</text:span></text:p>
      <text:p text:style-name="P481"><text:span text:style-name="T1459"/></text:p>
      <text:p text:style-name="P481"><text:span text:style-name="T1460">Just les visions pàl·lides que neixen de la fosca</text:span></text:p>
      <text:p text:style-name="P481"><text:span text:style-name="T1460"><text:tab/>i que ens encadenen els ulls, </text:span></text:p>
      <text:p text:style-name="P481"><text:span text:style-name="T1460">el cap, amb el pilot de sa crinera fosca</text:span></text:p>
      <text:p text:style-name="P481"><text:span text:style-name="T1460"><text:tab/>i de tant joiell preciós,</text:span></text:p>
      <text:p text:style-name="P481"><text:span text:style-name="T1461"/></text:p>
      <text:p text:style-name="P481"><text:span text:style-name="T1462">damunt el comodí, posat com un ranuncle,</text:span></text:p>
      <text:p text:style-name="P481"><text:span text:style-name="T1462"><text:tab/>reposa; i, buit de pensaments,</text:span></text:p>
      <text:p text:style-name="P481"><text:span text:style-name="T1462">una mirada vaga talment com el crepuscle,</text:span></text:p>
      <text:p text:style-name="P482"><text:span text:style-name="T1462"><text:tab/>lluu dins els ulls girats en blanc</text:span><text:span text:style-name="T1463">.</text:span></text:p>
      <text:p text:style-name="P482"><text:span text:style-name="T1464"/></text:p>
      <text:p text:style-name="P483"><text:span text:style-name="T1465">Dins el llit, el tronc nu sense escrúpols desplega</text:span></text:p>
      <text:p text:style-name="P483"><text:span text:style-name="T1465"><text:tab/>amb el més complet abandó</text:span></text:p>
      <text:p text:style-name="P483"><text:span text:style-name="T1465">la bellesa fatal i l'esplendor secreta</text:span></text:p>
      <text:p text:style-name="P483"><text:span text:style-name="T1465"><text:tab/>amb què natura li féu do;</text:span></text:p>
      <text:p text:style-name="P483"><text:span text:style-name="T1466"/></text:p>
      <text:p text:style-name="P483"><text:span text:style-name="T1467">una mitja rosenca amb lluentons la cama<text:tab/></text:span></text:p>
      <text:p text:style-name="P483"><text:span text:style-name="T1467"><text:tab/>serva com un record d'ahir;</text:span></text:p>
      <text:p text:style-name="P483"><text:span text:style-name="T1467">i la lliga, talment d'un ull secret la flama,<text:tab/></text:span></text:p>
      <text:p text:style-name="P483"><text:span text:style-name="T1467"><text:tab/>llança un esguard diamantí.</text:span></text:p>
      <text:p text:style-name="P483"><text:span text:style-name="T1468"/></text:p>
      <text:p text:style-name="P483"><text:span text:style-name="T1469"><text:s/>Aquest singular aspecte d'una soledat closa<text:tab/></text:span></text:p>
      <text:p text:style-name="P483"><text:span text:style-name="T1469"><text:tab/>i d'un gran retrat llangorós,</text:span></text:p>
      <text:p text:style-name="P483"><text:span text:style-name="T1469">als ulls provocadors talment la seva posa,<text:s text:c="5"/></text:span></text:p>
      <text:p text:style-name="P483"><text:span text:style-name="T1469"><text:tab/>revela un amor tenebrós,</text:span></text:p>
      <text:p text:style-name="P483"><text:span text:style-name="T1470"/></text:p>
      <text:p text:style-name="P483"><text:span text:style-name="T1471">una joia culpable i unes estranyes festes</text:span></text:p>
      <text:p text:style-name="P483"><text:span text:style-name="T1471"><text:tab/>plenes de besos infernals,<text:s text:c="2"/></text:span></text:p>
      <text:p text:style-name="P483"><text:span text:style-name="T1471">goig de l'eixam dels mals àngels, hordes ferestes</text:span></text:p>
      <text:p text:style-name="P483"><text:span text:style-name="T1471"><text:tab/>nedant pels cortinatges alts;</text:span></text:p>
      <text:p text:style-name="P483"><text:span text:style-name="T1472"/></text:p>
      <text:p text:style-name="P483"><text:span text:style-name="T1472"/></text:p>
      <text:p text:style-name="P483"><text:span text:style-name="T1473">tanmateix, si ens fixam en la magror formosa<text:tab/></text:span></text:p>
      <text:p text:style-name="P483"><text:span text:style-name="T1473"><text:tab/>de l'espatla amb contorn sobtat, </text:span></text:p>
      <text:p text:style-name="P484"><text:span text:style-name="T1473">l'anca un xic punxeguda i</text:span><text:span text:style-name="T1474"><text:s/></text:span><text:span text:style-name="T1475">la cintura fogosa</text:span></text:p>
      <text:p text:style-name="P485"><text:span text:style-name="T1475"><text:tab/>talment un rèptil irritat, </text:span></text:p>
      <text:p text:style-name="P485"><text:span text:style-name="T1476"/></text:p>
      <text:p text:style-name="P486"><text:span text:style-name="T1477">és encara ben jove! – L'ànima exasperada,<text:s text:c="2"/></text:span></text:p>
      <text:p text:style-name="P487"><text:span text:style-name="T1477"><text:tab/>sentits pel tedi mossegats: </text:span></text:p>
      <text:p text:style-name="P487"><text:span text:style-name="T1477">¿els vàreu encetar, canilla assedegada<text:tab/></text:span></text:p>
      <text:p text:style-name="P488"><text:span text:style-name="T1478"><text:tab/></text:span><text:span text:style-name="T1479">d'esgarriades voluptats?</text:span></text:p>
      <text:p text:style-name="P488"><text:span text:style-name="T1480"><text:tab/></text:span></text:p>
      <text:p text:style-name="P489"><text:span text:style-name="T1481">L'home vindicatiu que viva no pogueres,</text:span></text:p>
      <text:p text:style-name="P489"><text:span text:style-name="T1481"><text:tab/>malgrat tant d'amor, satisfer</text:span></text:p>
      <text:p text:style-name="P490"><text:span text:style-name="T1481">¿sadollà</text:span><text:span text:style-name="T1482"><text:s/></text:span><text:span text:style-name="T1483">en les carns teves inertes, falagueres</text:span></text:p>
      <text:p text:style-name="P491"><text:span text:style-name="T1483"><text:tab/>la immensitat del seu deler?</text:span></text:p>
      <text:p text:style-name="P491"><text:span text:style-name="T1484"/></text:p>
      <text:p text:style-name="P491"><text:span text:style-name="T1485">Respon, impur cadàver! Per les trenes tibades</text:span></text:p>
      <text:p text:style-name="P491"><text:span text:style-name="T1485"><text:tab/>alçant-te amb un braó febrós,</text:span></text:p>
      <text:p text:style-name="P491"><text:span text:style-name="T1485">digues, testa espantosa: ¿damunt les dents gelades</text:span></text:p>
      <text:p text:style-name="P492"><text:span text:style-name="T1486"><text:tab/></text:span><text:span text:style-name="T1487">t'imprimí un adéu grandiós?</text:span></text:p>
      <text:p text:style-name="P492"><text:span text:style-name="T1488"/></text:p>
      <text:p text:style-name="P492"><text:span text:style-name="T1489">– Lluny del món burlador, lluny de la xusma impura,</text:span></text:p>
      <text:p text:style-name="P493"><text:span text:style-name="T1489"><text:tab/>lluny del magistrat curiós,</text:span></text:p>
      <text:p text:style-name="P493"><text:span text:style-name="T1489">dorm en pau, dorm en pau, estranya criatura,</text:span></text:p>
      <text:p text:style-name="P493"><text:span text:style-name="T1489"><text:tab/>al teu fossar misteriós;</text:span></text:p>
      <text:p text:style-name="P493"><text:span text:style-name="T1490"/></text:p>
      <text:p text:style-name="P493"><text:span text:style-name="T1491">el teu espòs va a lloure, i tu amb forma incorrupta</text:span></text:p>
      <text:p text:style-name="P493"><text:span text:style-name="T1491"><text:tab/>el vetles ran del llit quan dorm; </text:span></text:p>
      <text:p text:style-name="P493"><text:span text:style-name="T1491">ell ben igual que tu serà fidel sens dubte,</text:span></text:p>
      <text:p text:style-name="P493"><text:span text:style-name="T1491"><text:tab/>i a més constant fins a la mort.</text:span></text:p>
      <text:p text:style-name="P493"><text:span text:style-name="T1492"/></text:p>
      <text:p text:style-name="P493"><text:span text:style-name="T1492"/></text:p>
      <text:p text:style-name="P493"><text:span text:style-name="T1492"/></text:p>
      <text:p text:style-name="P494"><text:span text:style-name="T1492"/></text:p>
      <text:p text:style-name="P494"><text:span text:style-name="T1492"/></text:p>
      <text:p text:style-name="P494"><text:span text:style-name="T1492"/></text:p>
      <text:p text:style-name="P494"><text:span text:style-name="T1492"/></text:p>
      <text:p text:style-name="P494"><text:span text:style-name="T1492"/></text:p>
      <text:p text:style-name="P494"><text:span text:style-name="T1492"/></text:p>
      <text:p text:style-name="P494"><text:span text:style-name="T1492"/></text:p>
      <text:p text:style-name="P494"><text:span text:style-name="T1492"/></text:p>
      <text:p text:style-name="P494"><text:span text:style-name="T1492"/></text:p>
      <text:p text:style-name="P494"><text:span text:style-name="T1492"/></text:p>
      <text:p text:style-name="P494"><text:span text:style-name="T1492"/></text:p>
      <text:p text:style-name="P494"><text:span text:style-name="T1492"/></text:p>
      <text:p text:style-name="P494"><text:span text:style-name="T1492"/></text:p>
      <text:p text:style-name="P494"><text:span text:style-name="T1492"/></text:p>
      <text:p text:style-name="P494"><text:span text:style-name="T1492"/></text:p>
      <text:p text:style-name="P494"><text:span text:style-name="T1492"/></text:p>
      <text:p text:style-name="P494"><text:span text:style-name="T1492"/></text:p>
      <text:p text:style-name="P494"><text:span text:style-name="T1492"/></text:p>
      <text:p text:style-name="P494"><text:span text:style-name="T1492"/></text:p>
      <text:p text:style-name="P494"><text:span text:style-name="T1492"/></text:p>
      <text:p text:style-name="P494"><text:span text:style-name="T1492"/></text:p>
      <text:p text:style-name="P495"><text:span text:style-name="T1493">LXXX</text:span></text:p>
      <text:p text:style-name="P495"><text:span text:style-name="T1494"/></text:p>
      <text:p text:style-name="P496"><text:span text:style-name="T1495">LESBOS </text:span></text:p>
      <text:p text:style-name="P497"><text:span text:style-name="T1496"/></text:p>
      <text:p text:style-name="P497"><text:span text:style-name="T1497">Mare dels jocs llatins i les voluptats gregues,</text:span></text:p>
      <text:p text:style-name="P497"><text:span text:style-name="T1497">Lesbos, on tots els besos, joiosos o esllanguits,</text:span></text:p>
      <text:p text:style-name="P497"><text:span text:style-name="T1497">talment els sols calents, talment les síndries fresques</text:span></text:p>
      <text:p text:style-name="P497"><text:span text:style-name="T1497">ornamenten amb glòria els dies i les nits,</text:span></text:p>
      <text:p text:style-name="P497"><text:span text:style-name="T1497">Mare dels jocs llatins i les voluptats gregues,</text:span></text:p>
      <text:p text:style-name="P497"><text:span text:style-name="T1498"/></text:p>
      <text:p text:style-name="P497"><text:span text:style-name="T1499">Lesbos, on tots els besos són talment les cascades</text:span></text:p>
      <text:p text:style-name="P497"><text:span text:style-name="T1499">que es llencen sense por dins avencs sense fons:</text:span></text:p>
      <text:p text:style-name="P497"><text:span text:style-name="T1499">sanglotant, cloquejant, corrents, a batzegades,</text:span></text:p>
      <text:p text:style-name="P497"><text:span text:style-name="T1499">borrascosos, secrets, formiguejants, pregons;</text:span></text:p>
      <text:p text:style-name="P497"><text:span text:style-name="T1499">Lesbos, on tots els besos són talment les cascades!</text:span></text:p>
      <text:p text:style-name="P497"><text:span text:style-name="T1500"/></text:p>
      <text:p text:style-name="P497"><text:span text:style-name="T1501">Lesbos, on les Frines una amb l'altra s'estimen,</text:span></text:p>
      <text:p text:style-name="P497"><text:span text:style-name="T1501">on no romangué mai sense eco cap sospir,</text:span></text:p>
      <text:p text:style-name="P497"><text:span text:style-name="T1501">els estels, a l'igual de Pafos, bé t'admiren,<text:tab/></text:span></text:p>
      <text:p text:style-name="P497"><text:span text:style-name="T1501">i amb dret Venus de Safo pot enveja tenir!</text:span></text:p>
      <text:p text:style-name="P497"><text:span text:style-name="T1501">Lesbos, on les Frines una amb l'altra s'estimen,</text:span></text:p>
      <text:p text:style-name="P497"><text:span text:style-name="T1502"/></text:p>
      <text:p text:style-name="P497"><text:span text:style-name="T1503">Lesbos, terra de nits llanguents i acalorades,</text:span></text:p>
      <text:p text:style-name="P497"><text:span text:style-name="T1503">que fan que a llurs miralls, estèril voluptat!,<text:tab/></text:span></text:p>
      <text:p text:style-name="P497"><text:span text:style-name="T1503">al·lotes d'ulls xuclats, d'elles enamorades,</text:span></text:p>
      <text:p text:style-name="P497"><text:span text:style-name="T1503">tastin els fruits madurs de llur nubilitat;</text:span></text:p>
      <text:p text:style-name="P497"><text:span text:style-name="T1503">Lesbos, terra de nits llanguents i acalorades,</text:span></text:p>
      <text:p text:style-name="P497"><text:span text:style-name="T1504"/></text:p>
      <text:p text:style-name="P497"><text:span text:style-name="T1505">deixa que el vell Plató arrufi auster les celles;</text:span></text:p>
      <text:p text:style-name="P497"><text:span text:style-name="T1505">tu extreus el teu perdó de tants de besos fausts,</text:span></text:p>
      <text:p text:style-name="P497"><text:span text:style-name="T1505">Reina d'aquesta terra plena de meravelles,</text:span></text:p>
      <text:p text:style-name="P497"><text:span text:style-name="T1505">i dels refinaments que tens sempre inexhausts.</text:span></text:p>
      <text:p text:style-name="P497"><text:span text:style-name="T1505">Deixa que el vell Plató arrufi auster les celles.</text:span></text:p>
      <text:p text:style-name="P497"><text:span text:style-name="T1506"/></text:p>
      <text:p text:style-name="P497"><text:span text:style-name="T1507">Tu extreus el teu perdó del teu etern malviure,<text:s text:c="2"/></text:span></text:p>
      <text:p text:style-name="P497"><text:span text:style-name="T1507">patit sense repòs pel cor ambiciós,</text:span></text:p>
      <text:p text:style-name="P497"><text:span text:style-name="T1507">que atreu lluny de nosaltres el radiant somriure</text:span></text:p>
      <text:p text:style-name="P497"><text:span text:style-name="T1507">a penes albirat devora altres lluors!</text:span></text:p>
      <text:p text:style-name="P497"><text:span text:style-name="T1507">Tu extreus el teu perdó del teu etern malviure!</text:span></text:p>
      <text:p text:style-name="P497"><text:span text:style-name="T1508"/></text:p>
      <text:p text:style-name="P497"><text:span text:style-name="T1509">Quin Déu et gosarà, Lesbos, jutjar d'antuvi,</text:span></text:p>
      <text:p text:style-name="P497"><text:span text:style-name="T1509">i condemnar el teu front pels treballs esblaimat,<text:tab/></text:span></text:p>
      <text:p text:style-name="P497"><text:span text:style-name="T1509">si no ha primer amb balances d'or pesat el diluvi</text:span></text:p>
      <text:p text:style-name="P497"><text:span text:style-name="T1509">de llàgrimes que al mar els teus rius han vessat?</text:span></text:p>
      <text:p text:style-name="P497"><text:span text:style-name="T1509">Quin Déu et gosarà, Lesbos, jutjar d'antuvi?</text:span></text:p>
      <text:p text:style-name="P497"><text:span text:style-name="T1510"/></text:p>
      <text:p text:style-name="P497"><text:span text:style-name="T1511">No us calen lleis que dictin si és justa o si és injusta:</text:span></text:p>
      <text:p text:style-name="P497"><text:span text:style-name="T1511">honor de l'arxipèlag, verges amb cor de mel,</text:span></text:p>
      <text:p text:style-name="P497"><text:span text:style-name="T1511">la religió vostra com una altra és augusta,</text:span></text:p>
      <text:p text:style-name="P497"><text:span text:style-name="T1511">i l'amor es riurà de l'Infern i del Cel! </text:span></text:p>
      <text:p text:style-name="P497"><text:span text:style-name="T1511">No us calen lleis que dictin si és justa o si és injusta.</text:span></text:p>
      <text:p text:style-name="P497"><text:span text:style-name="T1512"/></text:p>
      <text:p text:style-name="P497"><text:span text:style-name="T1512"/></text:p>
      <text:p text:style-name="P497"><text:span text:style-name="T1513">Car al món entre tots Lesbos a mi escollia<text:tab/></text:span></text:p>
      <text:p text:style-name="P497"><text:span text:style-name="T1513">per celebrar el secret de les verges en flor,<text:tab/></text:span></text:p>
      <text:p text:style-name="P497"><text:span text:style-name="T1513">i des de nin al fosc misteri m'admetia</text:span></text:p>
      <text:p text:style-name="P497"><text:span text:style-name="T1513">dels desenfrenats riures mesclats amb un gran plor; </text:span></text:p>
      <text:p text:style-name="P497"><text:span text:style-name="T1513">car al món entre tots Lesbos a mi escollia.<text:tab/></text:span></text:p>
      <text:p text:style-name="P497"><text:span text:style-name="T1514"/></text:p>
      <text:p text:style-name="P497"><text:span text:style-name="T1515">De llavors ençà al Lèucade m'he fet una talaia, </text:span></text:p>
      <text:p text:style-name="P497"><text:span text:style-name="T1515">sentinella d'esguard penetrant i segur</text:span></text:p>
      <text:p text:style-name="P497"><text:span text:style-name="T1515">sempre hi guait bergantí, o tartana, o fragata,</text:span></text:p>
      <text:p text:style-name="P497"><text:span text:style-name="T1515">formes que en la llunyària fremeixen en l'atzur:</text:span></text:p>
      <text:p text:style-name="P497"><text:span text:style-name="T1515">de llavors ençà al Lèucade m'he fet una talaia</text:span></text:p>
      <text:p text:style-name="P497"><text:span text:style-name="T1516"/></text:p>
      <text:p text:style-name="P497"><text:span text:style-name="T1517">per saber si la mar és indulgent i bona,</text:span></text:p>
      <text:p text:style-name="P497"><text:span text:style-name="T1517">i un vespre entre els sanglots que el roc fa retrunyir</text:span></text:p>
      <text:p text:style-name="P497"><text:span text:style-name="T1517">traginarà de cap a Lesbos, que perdona,</text:span></text:p>
      <text:p text:style-name="P497"><text:span text:style-name="T1517">el cos de l'adorada Safo, que va partir</text:span></text:p>
      <text:p text:style-name="P497"><text:span text:style-name="T1517">per saber si la mar és indulgent i bona!,</text:span></text:p>
      <text:p text:style-name="P497"><text:span text:style-name="T1518"/></text:p>
      <text:p text:style-name="P497"><text:span text:style-name="T1519">de Safo la viril, l'amadora i poeta,</text:span></text:p>
      <text:p text:style-name="P497"><text:span text:style-name="T1519">més formosa que Venus amb tètriques blancors!</text:span></text:p>
      <text:p text:style-name="P498"><text:span text:style-name="T1519">– L'ull d'atzur és vençut per l'ull fosc que clapeja</text:span></text:p>
      <text:p text:style-name="P499"><text:span text:style-name="T1519">el cercle tenebrós traçat per les dolors</text:span></text:p>
      <text:p text:style-name="P499"><text:span text:style-name="T1519">de Safo la viril, l'amadora i poeta!</text:span></text:p>
      <text:p text:style-name="P499"><text:span text:style-name="T1520"/></text:p>
      <text:p text:style-name="P500"><text:span text:style-name="T1521">– Més formosa que Venus damunt la terra immensa </text:span></text:p>
      <text:p text:style-name="P501"><text:span text:style-name="T1521">i vessant els tresors de la serenitat</text:span></text:p>
      <text:p text:style-name="P501"><text:span text:style-name="T1521">i radiacions d'una rossa jovença</text:span></text:p>
      <text:p text:style-name="P501"><text:span text:style-name="T1521">sobre el vell Oceà de sa filla encantat;</text:span></text:p>
      <text:p text:style-name="P501"><text:span text:style-name="T1521">més formosa que Venus damunt la terra immensa!</text:span></text:p>
      <text:p text:style-name="P501"><text:span text:style-name="T1522"/></text:p>
      <text:p text:style-name="P502"><text:span text:style-name="T1523">– De Safo que morí quan cometé blasfèmia</text:span></text:p>
      <text:p text:style-name="P503"><text:span text:style-name="T1523">el dia que insultant aquest culte inventat</text:span></text:p>
      <text:p text:style-name="P503"><text:span text:style-name="T1523">va fer del seu bell cos la pastura d'un bèstia </text:span></text:p>
      <text:p text:style-name="P503"><text:span text:style-name="T1523">amb un orgull que va punir la impietat</text:span></text:p>
      <text:p text:style-name="P503"><text:span text:style-name="T1523">d'aquella que morí quan cometé blasfèmia.</text:span></text:p>
      <text:p text:style-name="P503"><text:span text:style-name="T1524"/></text:p>
      <text:p text:style-name="P503"><text:span text:style-name="T1525">I és de llavors ençà que Lesbos es lamenta,</text:span></text:p>
      <text:p text:style-name="P503"><text:span text:style-name="T1525">i, malgrat els honors que li ret l'univers,</text:span></text:p>
      <text:p text:style-name="P503"><text:span text:style-name="T1525">cada nit s'embriaga amb el crit de tempesta</text:span></text:p>
      <text:p text:style-name="P503"><text:span text:style-name="T1525">que fan de cap al cel els ribatges deserts!</text:span></text:p>
      <text:p text:style-name="P503"><text:span text:style-name="T1525">I és de llavors ençà que Lesbos es lamenta!</text:span></text:p>
      <text:p text:style-name="P503"><text:span text:style-name="T1526"/></text:p>
      <text:p text:style-name="P504"><text:span text:style-name="T1526"/></text:p>
      <text:p text:style-name="P505"><text:span text:style-name="T1526"/></text:p>
      <text:p text:style-name="P505"><text:span text:style-name="T1526"/></text:p>
      <text:p text:style-name="P505"><text:span text:style-name="T1526"/></text:p>
      <text:p text:style-name="P505"><text:span text:style-name="T1526"/></text:p>
      <text:p text:style-name="P505"><text:span text:style-name="T1526"/></text:p>
      <text:p text:style-name="P505"><text:span text:style-name="T1526"/></text:p>
      <text:p text:style-name="P505"><text:span text:style-name="T1526"/></text:p>
      <text:p text:style-name="P505"><text:span text:style-name="T1526"/></text:p>
      <text:p text:style-name="P505"><text:span text:style-name="T1526"/></text:p>
      <text:p text:style-name="P505"><text:span text:style-name="T1526"/></text:p>
      <text:p text:style-name="P506"><text:span text:style-name="T1527">LXXXI</text:span></text:p>
      <text:p text:style-name="P507"><text:span text:style-name="T1528"/></text:p>
      <text:p text:style-name="P507"><text:span text:style-name="T1528"/></text:p>
      <text:p text:style-name="P508"><text:span text:style-name="T1529">DONES DAMNADES </text:span></text:p>
      <text:p text:style-name="P508"><text:span text:style-name="T1530"/></text:p>
      <text:p text:style-name="P509"><text:span text:style-name="T1531">DELFINA I HIPÒLITA</text:span><text:span text:style-name="T1532"><text:s/></text:span></text:p>
      <text:p text:style-name="P510"><text:span text:style-name="T1533"/></text:p>
      <text:p text:style-name="P510"><text:span text:style-name="T1533"/></text:p>
      <text:p text:style-name="P511"><text:span text:style-name="T1534">A la pàl·lida llum de llànties llangoroses,<text:tab/><text:tab/></text:span></text:p>
      <text:p text:style-name="P511"><text:span text:style-name="T1534">damunt coixins profunds ben impregnats d'olor,<text:tab/></text:span></text:p>
      <text:p text:style-name="P511"><text:span text:style-name="T1534">imaginava Hipòlita carícies poderoses</text:span></text:p>
      <text:p text:style-name="P511"><text:span text:style-name="T1534">que alçaven el teló de sa jove candor. </text:span></text:p>
      <text:p text:style-name="P511"><text:span text:style-name="T1535"/></text:p>
      <text:p text:style-name="P511"><text:span text:style-name="T1536">Cercava, amb els ulls tèrbols per mor de la tempesta,</text:span></text:p>
      <text:p text:style-name="P511"><text:span text:style-name="T1536">de la seva innocència el cel ja ben llunyà,</text:span></text:p>
      <text:p text:style-name="P511"><text:span text:style-name="T1536">talment un viatger girant la seva testa<text:tab/><text:tab/></text:span></text:p>
      <text:p text:style-name="P511"><text:span text:style-name="T1536">vers els horitzons blaus que al dematí passà.</text:span></text:p>
      <text:p text:style-name="P511"><text:span text:style-name="T1537"/></text:p>
      <text:p text:style-name="P511"><text:span text:style-name="T1538">Dels seus ulls amortits les pereroses llàgrimes,</text:span></text:p>
      <text:p text:style-name="P512"><text:span text:style-name="T1538">l'estupor, el mal aspecte, la trista</text:span><text:span text:style-name="T1539"><text:s/></text:span><text:span text:style-name="T1540">voluptat,</text:span></text:p>
      <text:p text:style-name="P513"><text:span text:style-name="T1540">els seus braços vençuts, llençats com vanes armes:</text:span></text:p>
      <text:p text:style-name="P514"><text:span text:style-name="T1540">tot servia i guarnia sa frèvola</text:span><text:span text:style-name="T1541"><text:s/></text:span><text:span text:style-name="T1542">beutat. </text:span></text:p>
      <text:p text:style-name="P514"><text:span text:style-name="T1543"><text:tab/><text:tab/><text:tab/></text:span></text:p>
      <text:p text:style-name="P515"><text:span text:style-name="T1544">Plena de joia i plàcida, als seus peus ben estesa,</text:span></text:p>
      <text:p text:style-name="P515"><text:span text:style-name="T1544">Delfina l'aguaitava amb els seus ulls ardents,<text:tab/><text:tab/></text:span></text:p>
      <text:p text:style-name="P515"><text:span text:style-name="T1544">com un animal fort que vigila una presa</text:span></text:p>
      <text:p text:style-name="P516"><text:span text:style-name="T1544">una volta que ja l'ha marcat</text:span><text:span text:style-name="T1545"><text:s/></text:span><text:span text:style-name="T1546">amb les dents.<text:s text:c="2"/></text:span></text:p>
      <text:p text:style-name="P516"><text:span text:style-name="T1547"/></text:p>
      <text:p text:style-name="P517"><text:span text:style-name="T1548">Davant la beutat fràgil, la forta, agenollada,<text:tab/></text:span></text:p>
      <text:p text:style-name="P517"><text:span text:style-name="T1548">magnífica ensumava amb un plaer ardent</text:span></text:p>
      <text:p text:style-name="P517"><text:span text:style-name="T1548">el vi del seu triomf, cap a ella estirada,</text:span></text:p>
      <text:p text:style-name="P517"><text:span text:style-name="T1548">esperant recollir un dolç agraïment.</text:span></text:p>
      <text:p text:style-name="P517"><text:span text:style-name="T1549"/></text:p>
      <text:p text:style-name="P517"><text:span text:style-name="T1550">Cercava a dins els ulls de la pàl·lida víctima </text:span></text:p>
      <text:p text:style-name="P518"><text:span text:style-name="T1550">el càntic mut que sol cantar la voluptat,</text:span></text:p>
      <text:p text:style-name="P519"><text:span text:style-name="T1550">i aquella gratitud excelsa i infinita</text:span></text:p>
      <text:p text:style-name="P519"><text:span text:style-name="T1550">que surt de la parpella com sospir prolongat.</text:span></text:p>
      <text:p text:style-name="P519"><text:span text:style-name="T1551"/></text:p>
      <text:p text:style-name="P520"><text:span text:style-name="T1552">– «Hipòlita, estimada, què dius d'aquestes coses?</text:span></text:p>
      <text:p text:style-name="P521"><text:span text:style-name="T1552">¿No és ver que ara has entès que no et cal oferir</text:span></text:p>
      <text:p text:style-name="P521"><text:span text:style-name="T1552">el sagrat holocaust de les primeres roses</text:span></text:p>
      <text:p text:style-name="P521"><text:span text:style-name="T1552">als alens violents que les poden marcir?</text:span></text:p>
      <text:p text:style-name="P521"><text:span text:style-name="T1553"/></text:p>
      <text:p text:style-name="P521"><text:span text:style-name="T1554">Com efímers les meves besades són lleugeres</text:span></text:p>
      <text:p text:style-name="P521"><text:span text:style-name="T1554">que al vespre acaricien els grans llacs transparents,</text:span></text:p>
      <text:p text:style-name="P521"><text:span text:style-name="T1554">i les del teu amant imprimiran roderes</text:span></text:p>
      <text:p text:style-name="P521"><text:span text:style-name="T1554">igual que uns carretons o unes relles punyents;<text:s text:c="2"/></text:span></text:p>
      <text:p text:style-name="P521"><text:span text:style-name="T1555"/></text:p>
      <text:p text:style-name="P521"><text:span text:style-name="T1556">et passaran damunt, carruatge que estira</text:span></text:p>
      <text:p text:style-name="P521"><text:span text:style-name="T1556">tronc de cavalls i bous amb terribles unglots...</text:span></text:p>
      <text:p text:style-name="P521"><text:span text:style-name="T1556">Hipòlita, germana, la teva cara gira,</text:span></text:p>
      <text:p text:style-name="P521"><text:span text:style-name="T1556">doncs, ànima, cor, tot meu i meitat, si pots</text:span></text:p>
      <text:p text:style-name="P521"><text:span text:style-name="T1557"/></text:p>
      <text:p text:style-name="P521"><text:span text:style-name="T1558">gira cap a mi els ulls plens d'atzur i d'estrelles!</text:span></text:p>
      <text:p text:style-name="P521"><text:span text:style-name="T1558">Per un d'aquests esguards plaents, bàlsam diví,<text:s text:c="2"/></text:span></text:p>
      <text:p text:style-name="P521"><text:span text:style-name="T1558">els vels aixecaré d'obscures meravelles </text:span></text:p>
      <text:p text:style-name="P521"><text:span text:style-name="T1558">i t'adormiré dins un somni sense fi!»</text:span></text:p>
      <text:p text:style-name="P521"><text:span text:style-name="T1559"/></text:p>
      <text:p text:style-name="P521"><text:span text:style-name="T1560">Aleshores Hipòlita, alçant la jove testa:</text:span></text:p>
      <text:p text:style-name="P522"><text:span text:style-name="T1560">– «No som desagraïda i no me'n pened gens,</text:span></text:p>
      <text:p text:style-name="P523"><text:span text:style-name="T1560">Delfina, però em trob mal a pler i inquieta</text:span></text:p>
      <text:p text:style-name="P523"><text:span text:style-name="T1560">com quan has sopat tard i mal de panxa tens.</text:span></text:p>
      <text:p text:style-name="P523"><text:span text:style-name="T1561"/></text:p>
      <text:p text:style-name="P523"><text:span text:style-name="T1562">Sent caure damunt meu unes paors feixugues</text:span></text:p>
      <text:p text:style-name="P523"><text:span text:style-name="T1562">i un negre batalló de fantasmes espars</text:span></text:p>
      <text:p text:style-name="P523"><text:span text:style-name="T1562">que volen emmenar-me per movedisses rutes</text:span></text:p>
      <text:p text:style-name="P524"><text:span text:style-name="T1562">que un horitzó de sang</text:span><text:span text:style-name="T1563"><text:s/></text:span><text:span text:style-name="T1564">tanca de totes parts.</text:span></text:p>
      <text:p text:style-name="P524"><text:span text:style-name="T1565"/></text:p>
      <text:p text:style-name="P525"><text:span text:style-name="T1566">¿Hauríem fet nosaltres alguna cosa rara?</text:span></text:p>
      <text:p text:style-name="P525"><text:span text:style-name="T1566">Explica'm per què tenc un esglaiós trastorn:<text:s text:c="256"/></text:span></text:p>
      <text:p text:style-name="P525"><text:span text:style-name="T1566">quan em dius: “Àngel meu!” tremol de por, i encara,</text:span></text:p>
      <text:p text:style-name="P525"><text:span text:style-name="T1566">però, sent que amb la boca jo de cap a tu torn.</text:span></text:p>
      <text:p text:style-name="P525"><text:span text:style-name="T1567"/></text:p>
      <text:p text:style-name="P525"><text:span text:style-name="T1568">¿Per què em mires així, ¡pensament meu, amada!,</text:span></text:p>
      <text:p text:style-name="P525"><text:span text:style-name="T1568">germana que he triada amb el cor ple d'amor?</text:span></text:p>
      <text:p text:style-name="P525"><text:span text:style-name="T1568">¡T'estimaria igual enc que trampa parada </text:span></text:p>
      <text:p text:style-name="P525"><text:span text:style-name="T1568">fossis arrossegant-me a la perdició!» </text:span></text:p>
      <text:p text:style-name="P525"><text:span text:style-name="T1569"/></text:p>
      <text:p text:style-name="P525"><text:span text:style-name="T1570">Delfina s'espolsà la tràgica crinera</text:span></text:p>
      <text:p text:style-name="P525"><text:span text:style-name="T1570">i quasi trepitjant el trípode d'acer,</text:span></text:p>
      <text:p text:style-name="P525"><text:span text:style-name="T1570">l'ull fatal, contestà amb dèspota manera:</text:span></text:p>
      <text:p text:style-name="P526"><text:span text:style-name="T1570">– «Qui, doncs, davant l'amor gosa parlar d'infern?</text:span></text:p>
      <text:p text:style-name="P526"><text:span text:style-name="T1571"/></text:p>
      <text:p text:style-name="P527"><text:span text:style-name="T1572">Maleït sigui sempre el somiador inútil</text:span></text:p>
      <text:p text:style-name="P527"><text:span text:style-name="T1572">que ple d'estupidesa, estant enamorat</text:span></text:p>
      <text:p text:style-name="P527"><text:span text:style-name="T1572">d'un problema del tot insoluble i estèril,</text:span></text:p>
      <text:p text:style-name="P527"><text:span text:style-name="T1572">volgué el primer amb l'amor mesclar l'honestedat!</text:span></text:p>
      <text:p text:style-name="P527"><text:span text:style-name="T1573"/></text:p>
      <text:p text:style-name="P527"><text:span text:style-name="T1574">Aquell que reunir en un sol acord místic</text:span></text:p>
      <text:p text:style-name="P527"><text:span text:style-name="T1574">vol la nit amb el dia i l'ombra amb la calor,</text:span></text:p>
      <text:p text:style-name="P527"><text:span text:style-name="T1574">no podrà escalfar mai el seu cos paralític</text:span></text:p>
      <text:p text:style-name="P527"><text:span text:style-name="T1574">amb aquest sol vermell que anomenam amor!</text:span></text:p>
      <text:p text:style-name="P527"><text:span text:style-name="T1575"/></text:p>
      <text:p text:style-name="P527"><text:span text:style-name="T1576">Vés-te'n, si vols, et pots cercar un promès estúpid;</text:span></text:p>
      <text:p text:style-name="P527"><text:span text:style-name="T1576">corr a oferir un cor verge al seu cruel besar;</text:span></text:p>
      <text:p text:style-name="P527"><text:span text:style-name="T1576">i amb horrors a balquena i remordiments, lívida,</text:span></text:p>
      <text:p text:style-name="P527"><text:span text:style-name="T1576">pits estigmatitzats, a mi hauràs de tornar...<text:tab/></text:span></text:p>
      <text:p text:style-name="P527"><text:span text:style-name="T1577"/></text:p>
      <text:p text:style-name="P527"><text:span text:style-name="T1578">Hom aquí baix a un amo solament pot lliurar-se!»</text:span></text:p>
      <text:p text:style-name="P527"><text:span text:style-name="T1578">La nina es desfogà d'una immensa dolor</text:span></text:p>
      <text:p text:style-name="P528"><text:span text:style-name="T1578">i tot d'una cridà:<text:s text:c="2"/>« – Sent dins meu eixamplar-se</text:span></text:p>
      <text:p text:style-name="P529"><text:span text:style-name="T1578">un abisme badat, l'abisme del meu cor!</text:span></text:p>
      <text:p text:style-name="P529"><text:span text:style-name="T1579"/></text:p>
      <text:p text:style-name="P529"><text:span text:style-name="T1579"/></text:p>
      <text:p text:style-name="P529"><text:span text:style-name="T1579"/></text:p>
      <text:p text:style-name="P529"><text:span text:style-name="T1579"/></text:p>
      <text:p text:style-name="P529"><text:span text:style-name="T1580">Ardent com un volcà, abissal com el buit!,</text:span></text:p>
      <text:p text:style-name="P529"><text:span text:style-name="T1580">res no assaciarà aquest monstre que es plany</text:span></text:p>
      <text:p text:style-name="P529"><text:span text:style-name="T1580">i no refrescarà la set d'aquesta Eumènide </text:span></text:p>
      <text:p text:style-name="P529"><text:span text:style-name="T1580">que amb la torxa a la mà li crema i tot la sang.</text:span></text:p>
      <text:p text:style-name="P529"><text:span text:style-name="T1581"/></text:p>
      <text:p text:style-name="P529"><text:span text:style-name="T1582">Que el nostre cortinatge d'aquest món ens separi<text:tab/></text:span></text:p>
      <text:p text:style-name="P529"><text:span text:style-name="T1582">i que la lassitud ens faci reposar!</text:span></text:p>
      <text:p text:style-name="P529"><text:span text:style-name="T1582">Dins el teu fondal vull l'ésser anorrear-hi</text:span></text:p>
      <text:p text:style-name="P529"><text:span text:style-name="T1582">i trobar en els teus pits la frescor del fossar!»</text:span></text:p>
      <text:p text:style-name="P529"><text:span text:style-name="T1583"/></text:p>
      <text:p text:style-name="P530"><text:span text:style-name="T1584">– Davallau, davallau, víctimes lamentables,</text:span></text:p>
      <text:p text:style-name="P531"><text:span text:style-name="T1584">davallau pel camí sense fi de l'infern!</text:span></text:p>
      <text:p text:style-name="P531"><text:span text:style-name="T1584">Capbussau-vos al fons de l'avenc: barrejant-se,,</text:span></text:p>
      <text:p text:style-name="P531"><text:span text:style-name="T1584">flagel·lats per un vent que no bufa del cel,</text:span></text:p>
      <text:p text:style-name="P531"><text:span text:style-name="T1585"/></text:p>
      <text:p text:style-name="P531"><text:span text:style-name="T1586">hi bullen tots els crims fent renou de borrasca.</text:span></text:p>
      <text:p text:style-name="P531"><text:span text:style-name="T1586">Ombres folles, correu a l'extrem dels delers;</text:span></text:p>
      <text:p text:style-name="P531"><text:span text:style-name="T1586">no sadollareu mai la rabiosa tasca,</text:span></text:p>
      <text:p text:style-name="P531"><text:span text:style-name="T1586">i s'engendrarà el càstig en els vostres plaers.</text:span></text:p>
      <text:p text:style-name="P531"><text:span text:style-name="T1587"/></text:p>
      <text:p text:style-name="P531"><text:span text:style-name="T1588">Mai no il·luminà un raig fresc les vostres cavernes;<text:tab/></text:span></text:p>
      <text:p text:style-name="P531"><text:span text:style-name="T1588">per entre els murs crullats un miasme febrós</text:span></text:p>
      <text:p text:style-name="P531"><text:span text:style-name="T1588">es filtra i va encenent-se igual que unes llanternes</text:span></text:p>
      <text:p text:style-name="P531"><text:span text:style-name="T1588">i vos penetra el cos un perfum espantós.</text:span></text:p>
      <text:p text:style-name="P531"><text:span text:style-name="T1589"/></text:p>
      <text:p text:style-name="P531"><text:span text:style-name="T1590">L'aspra esterilitat vostra per excel·lència <text:tab/></text:span></text:p>
      <text:p text:style-name="P531"><text:span text:style-name="T1590">causa la vostra set i vos tiba la pell,</text:span></text:p>
      <text:p text:style-name="P531"><text:span text:style-name="T1590">i furibund el vent de la concupiscència</text:span></text:p>
      <text:p text:style-name="P532"><text:span text:style-name="T1590">fa espetegar la carn igual que un penó</text:span><text:span text:style-name="T1591"><text:s/></text:span><text:span text:style-name="T1592">vell. </text:span></text:p>
      <text:p text:style-name="P532"><text:span text:style-name="T1593"/></text:p>
      <text:p text:style-name="P533"><text:span text:style-name="T1594">Lluny dels pobles vivents, errívoles, damnades,</text:span></text:p>
      <text:p text:style-name="P533"><text:span text:style-name="T1594">a través dels deserts talment els llops correu;</text:span></text:p>
      <text:p text:style-name="P533"><text:span text:style-name="T1594">feu el vostre destí, ànimes escampades,</text:span></text:p>
      <text:p text:style-name="P533"><text:span text:style-name="T1594">fugint de l'infinit que en vosaltres porteu!</text:span></text:p>
      <text:p text:style-name="P534"><text:span text:style-name="T1595"/></text:p>
      <text:p text:style-name="P534"><text:span text:style-name="T1595"/></text:p>
      <text:p text:style-name="P534"><text:span text:style-name="T1595"/></text:p>
      <text:p text:style-name="P534"><text:span text:style-name="T1595"/></text:p>
      <text:p text:style-name="P535"><text:span text:style-name="T1595"/></text:p>
      <text:p text:style-name="P535"><text:span text:style-name="T1595"/></text:p>
      <text:p text:style-name="P535"><text:span text:style-name="T1595"/></text:p>
      <text:p text:style-name="P535"><text:span text:style-name="T1595"/></text:p>
      <text:p text:style-name="P535"><text:span text:style-name="T1595"/></text:p>
      <text:p text:style-name="P535"><text:span text:style-name="T1595"/></text:p>
      <text:p text:style-name="P535"><text:span text:style-name="T1595"/></text:p>
      <text:p text:style-name="P535"><text:span text:style-name="T1595"/></text:p>
      <text:p text:style-name="P535"><text:span text:style-name="T1595"/></text:p>
      <text:p text:style-name="P535"><text:span text:style-name="T1595"/></text:p>
      <text:p text:style-name="P535"><text:span text:style-name="T1595"/></text:p>
      <text:p text:style-name="P535"><text:span text:style-name="T1595"/></text:p>
      <text:p text:style-name="P535"><text:span text:style-name="T1595"/></text:p>
      <text:p text:style-name="P535"><text:span text:style-name="T1595"/></text:p>
      <text:p text:style-name="P535"><text:span text:style-name="T1595"/></text:p>
      <text:p text:style-name="P536"><text:span text:style-name="T1596">LXXXII</text:span></text:p>
      <text:p text:style-name="P536"><text:span text:style-name="T1597"/></text:p>
      <text:p text:style-name="P536"><text:span text:style-name="T1598">DONES DAMNADES </text:span></text:p>
      <text:p text:style-name="P537"><text:span text:style-name="T1599"/></text:p>
      <text:p text:style-name="P537"><text:span text:style-name="T1599"/></text:p>
      <text:p text:style-name="P537"><text:span text:style-name="T1600">Com bestiar pensívol a l'arena colgades</text:span></text:p>
      <text:p text:style-name="P537"><text:span text:style-name="T1600">van girant els ulls vers l'horitzó de les mars,</text:span></text:p>
      <text:p text:style-name="P537"><text:span text:style-name="T1600">i els peus entre ells cercant-se i les mans acostades</text:span></text:p>
      <text:p text:style-name="P537"><text:span text:style-name="T1600">tenen dolces llangors i estremiments amargs.</text:span></text:p>
      <text:p text:style-name="P537"><text:span text:style-name="T1601"/></text:p>
      <text:p text:style-name="P537"><text:span text:style-name="T1602">Unes, enamorades de llargues confidències,</text:span></text:p>
      <text:p text:style-name="P537"><text:span text:style-name="T1602">al fons dels bosquets on xerren els rierons,</text:span></text:p>
      <text:p text:style-name="P537"><text:span text:style-name="T1602">confegeixen l'amor de porugues infàncies</text:span></text:p>
      <text:p text:style-name="P537"><text:span text:style-name="T1602">endinsant-se al bosc verd dels tendres arbrissons:</text:span></text:p>
      <text:p text:style-name="P537"><text:span text:style-name="T1603"/></text:p>
      <text:p text:style-name="P537"><text:span text:style-name="T1604">d'altres, com fan les monges, caminen greus i lentes </text:span></text:p>
      <text:p text:style-name="P537"><text:span text:style-name="T1604">a través dels penyals plens d'aparicions,</text:span></text:p>
      <text:p text:style-name="P537"><text:span text:style-name="T1604">on veié Sant Antoni talment laves calentes</text:span></text:p>
      <text:p text:style-name="P537"><text:span text:style-name="T1604">sorgir els pits nus i porpres de les temptacions;</text:span></text:p>
      <text:p text:style-name="P537"><text:span text:style-name="T1605"/></text:p>
      <text:p text:style-name="P537"><text:span text:style-name="T1606">n'hi ha, a la llum que fan ruïnoses reïnes,</text:span></text:p>
      <text:p text:style-name="P537"><text:span text:style-name="T1606">que dins la balma muda de vells antres pagans,</text:span></text:p>
      <text:p text:style-name="P537"><text:span text:style-name="T1606">Bacus, adormidor de recances antigues,<text:tab/><text:tab/></text:span></text:p>
      <text:p text:style-name="P537"><text:span text:style-name="T1606">et demanen auxili per les febres xisclants!</text:span></text:p>
      <text:p text:style-name="P537"><text:span text:style-name="T1607"/></text:p>
      <text:p text:style-name="P537"><text:span text:style-name="T1608">I d'altres, que a la gorja duen escapularis,</text:span></text:p>
      <text:p text:style-name="P537"><text:span text:style-name="T1608">i un fuet dissimulat davall els llargs vestits,</text:span></text:p>
      <text:p text:style-name="P537"><text:span text:style-name="T1608">mesclen, dins el bosc fosc dels vespres solitaris,<text:tab/></text:span></text:p>
      <text:p text:style-name="P537"><text:span text:style-name="T1608">llàgrimes de turment i escuma de delits.</text:span></text:p>
      <text:p text:style-name="P537"><text:span text:style-name="T1609"/></text:p>
      <text:p text:style-name="P537"><text:span text:style-name="T1610">Oh verges, oh dimonis, oh monstres, pobres màrtirs,</text:span></text:p>
      <text:p text:style-name="P537"><text:span text:style-name="T1610">de la realitat cervells denigradors,</text:span></text:p>
      <text:p text:style-name="P537"><text:span text:style-name="T1610">anhelau l'infinit, piadoses i sàtirs,<text:s text:c="3"/></text:span></text:p>
      <text:p text:style-name="P538"><text:span text:style-name="T1610">ara plenes de crits, ara plenes de plors</text:span><text:span text:style-name="T1611">,<text:s text:c="3"/></text:span></text:p>
      <text:p text:style-name="P538"><text:span text:style-name="T1612"/></text:p>
      <text:p text:style-name="P539"><text:span text:style-name="T1613">la meva ànima ha anat seguint-vos, germanetes,</text:span></text:p>
      <text:p text:style-name="P539"><text:span text:style-name="T1613">fins al vostre infern, vos estim tant com vos plany:<text:s text:c="2"/></text:span></text:p>
      <text:p text:style-name="P539"><text:span text:style-name="T1613">pels vostres dolors trists i sets insatisfetes,<text:tab/><text:tab/></text:span></text:p>
      <text:p text:style-name="P539"><text:span text:style-name="T1613">urnes d'amor que vessen del vostre cor tan gran!</text:span></text:p>
      <text:p text:style-name="P539"><text:span text:style-name="T1614"/></text:p>
      <text:p text:style-name="P539"><text:span text:style-name="T1614"/></text:p>
      <text:p text:style-name="P539"><text:span text:style-name="T1614"/></text:p>
      <text:p text:style-name="P539"><text:span text:style-name="T1614"/></text:p>
      <text:p text:style-name="P539"><text:span text:style-name="T1614"/></text:p>
      <text:p text:style-name="P539"><text:span text:style-name="T1614"/></text:p>
      <text:p text:style-name="P539"><text:span text:style-name="T1614"/></text:p>
      <text:p text:style-name="P539"><text:span text:style-name="T1614"/></text:p>
      <text:p text:style-name="P539"><text:span text:style-name="T1614"/></text:p>
      <text:p text:style-name="P540"><text:span text:style-name="T1614"/></text:p>
      <text:p text:style-name="P540"><text:span text:style-name="T1614"/></text:p>
      <text:p text:style-name="P540"><text:span text:style-name="T1614"/></text:p>
      <text:p text:style-name="P540"><text:span text:style-name="T1614"/></text:p>
      <text:p text:style-name="P540"><text:span text:style-name="T1614"/></text:p>
      <text:p text:style-name="P541"><text:span text:style-name="T1615">LXXXIII</text:span></text:p>
      <text:p text:style-name="P541"><text:span text:style-name="T1616"/></text:p>
      <text:p text:style-name="P541"><text:span text:style-name="T1617">LES DUES GERMANES</text:span></text:p>
      <text:p text:style-name="P541"><text:span text:style-name="T1618"/></text:p>
      <text:p text:style-name="P541"><text:span text:style-name="T1618"/></text:p>
      <text:p text:style-name="P542"><text:span text:style-name="T1619">La Disbauxa i la Mort, pròdigues de besades,</text:span></text:p>
      <text:p text:style-name="P542"><text:span text:style-name="T1619">són al·lotes amables i riques de salut</text:span></text:p>
      <text:p text:style-name="P542"><text:span text:style-name="T1619">que amb les entranyes verges i sempre apedaçades</text:span></text:p>
      <text:p text:style-name="P542"><text:span text:style-name="T1619">sota l'eterna tasca mai no hauran concebut.</text:span></text:p>
      <text:p text:style-name="P542"><text:span text:style-name="T1620"/></text:p>
      <text:p text:style-name="P543"><text:span text:style-name="T1621">Al poeta sinistre i de rendes minvades,</text:span></text:p>
      <text:p text:style-name="P544"><text:span text:style-name="T1621">odiant les famílies i a l'infern ben rebut, </text:span></text:p>
      <text:p text:style-name="P544"><text:span text:style-name="T1621">mausoleus i prostíbuls mostren sota enramades</text:span></text:p>
      <text:p text:style-name="P544"><text:span text:style-name="T1621">draps que els remordiments mai no hauran conegut.<text:tab/></text:span></text:p>
      <text:p text:style-name="P544"><text:span text:style-name="T1622"/></text:p>
      <text:p text:style-name="P544"><text:span text:style-name="T1623">I la caixa i l'alcova en blàsfemies fecundes,</text:span></text:p>
      <text:p text:style-name="P544"><text:span text:style-name="T1623">igual que dues monges, donen ara i adés</text:span></text:p>
      <text:p text:style-name="P544"><text:span text:style-name="T1623">horripilants dolçors i terribles plaers.<text:tab/></text:span></text:p>
      <text:p text:style-name="P544"><text:span text:style-name="T1623"><text:tab/></text:span></text:p>
      <text:p text:style-name="P544"><text:span text:style-name="T1623">¿Quan em vols enterrar, Disbauxa amb mans immundes?</text:span></text:p>
      <text:p text:style-name="P544"><text:span text:style-name="T1623">I tu, Mort, ¿quan vindràs, rival en atractius,</text:span></text:p>
      <text:p text:style-name="P544"><text:span text:style-name="T1623">a empeltar a les infectes murtes xiprers ombrius? </text:span></text:p>
      <text:p text:style-name="P544"><text:span text:style-name="T1624"/></text:p>
      <text:p text:style-name="P544"><text:span text:style-name="T1624"/></text:p>
      <text:p text:style-name="P544"><text:span text:style-name="T1624"/></text:p>
      <text:p text:style-name="P544"><text:span text:style-name="T1624"/></text:p>
      <text:p text:style-name="P544"><text:span text:style-name="T1624"/></text:p>
      <text:p text:style-name="P544"><text:span text:style-name="T1624"/></text:p>
      <text:p text:style-name="P544"><text:span text:style-name="T1624"/></text:p>
      <text:p text:style-name="P544"><text:span text:style-name="T1624"/></text:p>
      <text:p text:style-name="P544"><text:span text:style-name="T1624"/></text:p>
      <text:p text:style-name="P544"><text:span text:style-name="T1624"/></text:p>
      <text:p text:style-name="P544"><text:span text:style-name="T1624"/></text:p>
      <text:p text:style-name="P544"><text:span text:style-name="T1624"/></text:p>
      <text:p text:style-name="P544"><text:span text:style-name="T1624"/></text:p>
      <text:p text:style-name="P544"><text:span text:style-name="T1624"/></text:p>
      <text:p text:style-name="P544"><text:span text:style-name="T1624"/></text:p>
      <text:p text:style-name="P544"><text:span text:style-name="T1624"/></text:p>
      <text:p text:style-name="P544"><text:span text:style-name="T1624"/></text:p>
      <text:p text:style-name="P544"><text:span text:style-name="T1624"/></text:p>
      <text:p text:style-name="P544"><text:span text:style-name="T1624"/></text:p>
      <text:p text:style-name="P544"><text:span text:style-name="T1624"/></text:p>
      <text:p text:style-name="P544"><text:span text:style-name="T1624"/></text:p>
      <text:p text:style-name="P544"><text:span text:style-name="T1624"/></text:p>
      <text:p text:style-name="P544"><text:span text:style-name="T1624"/></text:p>
      <text:p text:style-name="P544"><text:span text:style-name="T1624"/></text:p>
      <text:p text:style-name="P544"><text:span text:style-name="T1624"/></text:p>
      <text:p text:style-name="P544"><text:span text:style-name="T1624"/></text:p>
      <text:p text:style-name="P544"><text:span text:style-name="T1624"/></text:p>
      <text:p text:style-name="P544"><text:span text:style-name="T1624"/></text:p>
      <text:p text:style-name="P544"><text:span text:style-name="T1624"/></text:p>
      <text:p text:style-name="P544"><text:span text:style-name="T1624"/></text:p>
      <text:p text:style-name="P544"><text:span text:style-name="T1624"/></text:p>
      <text:p text:style-name="P545"><text:span text:style-name="T1625">LXXXIV</text:span></text:p>
      <text:p text:style-name="P545"><text:span text:style-name="T1626"/></text:p>
      <text:p text:style-name="P545"><text:span text:style-name="T1627">LA FONT DE SANG</text:span></text:p>
      <text:p text:style-name="P546"><text:span text:style-name="T1627"><text:s/></text:span></text:p>
      <text:p text:style-name="P546"><text:span text:style-name="T1628"/></text:p>
      <text:p text:style-name="P546"><text:span text:style-name="T1629">Qualque pic sent que em raja la sang a gavadals</text:span></text:p>
      <text:p text:style-name="P546"><text:span text:style-name="T1629">ben igual que una font de sanglots desiguals.</text:span></text:p>
      <text:p text:style-name="P546"><text:span text:style-name="T1629">Sent que de veres raja i llargament murmura:</text:span></text:p>
      <text:p text:style-name="P546"><text:span text:style-name="T1629">si en va cerc la ferida, de rajar no s'atura.</text:span></text:p>
      <text:p text:style-name="P546"><text:span text:style-name="T1630"/></text:p>
      <text:p text:style-name="P546"><text:span text:style-name="T1631">Travessant la ciutat i enmig d'un camp tancat</text:span></text:p>
      <text:p text:style-name="P546"><text:span text:style-name="T1631">en illots les llambordes pertot ha transformat,</text:span></text:p>
      <text:p text:style-name="P546"><text:span text:style-name="T1631">ha anat calmant la set de cada criatura</text:span></text:p>
      <text:p text:style-name="P546"><text:span text:style-name="T1631">i pertot ha pintat de vermell la natura. *<text:tab/></text:span></text:p>
      <text:p text:style-name="P546"><text:span text:style-name="T1632"/></text:p>
      <text:p text:style-name="P546"><text:span text:style-name="T1633">Sovint he demanat a algun vi capciós</text:span></text:p>
      <text:p text:style-name="P546"><text:span text:style-name="T1633">que adormís per un dia el terror que me mina;</text:span></text:p>
      <text:p text:style-name="P546"><text:span text:style-name="T1633">el vi fa l'ull més clar i l'orella més fina!</text:span></text:p>
      <text:p text:style-name="P546"><text:span text:style-name="T1634"/></text:p>
      <text:p text:style-name="P546"><text:span text:style-name="T1635">He volgut trobar a dins l'amor un son que fos</text:span></text:p>
      <text:p text:style-name="P546"><text:span text:style-name="T1635">oblit, mes l'amor m'és un matalàs d'agulles</text:span></text:p>
      <text:p text:style-name="P546"><text:span text:style-name="T1635">perquè s'hi abeurin dones de crueltat curulles!</text:span></text:p>
      <text:p text:style-name="P547"><text:span text:style-name="T1636"/></text:p>
      <text:p text:style-name="P547"><text:span text:style-name="T1636"/></text:p>
      <text:p text:style-name="P547"><text:span text:style-name="T1636"/></text:p>
      <text:p text:style-name="P547"><text:span text:style-name="T1636"/></text:p>
      <text:p text:style-name="P547"><text:span text:style-name="T1636"/></text:p>
      <text:p text:style-name="P547"><text:span text:style-name="T1636"/></text:p>
      <text:p text:style-name="P547"><text:span text:style-name="T1636"/></text:p>
      <text:p text:style-name="P547"><text:span text:style-name="T1636"/></text:p>
      <text:p text:style-name="P547"><text:span text:style-name="T1636"/></text:p>
      <text:p text:style-name="P547"><text:span text:style-name="T1636"/></text:p>
      <text:p text:style-name="P547"><text:span text:style-name="T1636"/></text:p>
      <text:p text:style-name="P547"><text:span text:style-name="T1636"/></text:p>
      <text:p text:style-name="P547"><text:span text:style-name="T1636"/></text:p>
      <text:p text:style-name="P547"><text:span text:style-name="T1636"/></text:p>
      <text:p text:style-name="P547"><text:span text:style-name="T1636"/></text:p>
      <text:p text:style-name="P547"><text:span text:style-name="T1636"/></text:p>
      <text:p text:style-name="P547"><text:span text:style-name="T1636"/></text:p>
      <text:p text:style-name="P547"><text:span text:style-name="T1636"/></text:p>
      <text:p text:style-name="P547"><text:span text:style-name="T1636"/></text:p>
      <text:p text:style-name="P547"><text:span text:style-name="T1636"/></text:p>
      <text:p text:style-name="P547"><text:span text:style-name="T1636"/></text:p>
      <text:p text:style-name="P547"><text:span text:style-name="T1636"/></text:p>
      <text:p text:style-name="P547"><text:span text:style-name="T1636"/></text:p>
      <text:p text:style-name="P547"><text:span text:style-name="T1636"/></text:p>
      <text:p text:style-name="P547"><text:span text:style-name="T1636"/></text:p>
      <text:p text:style-name="P547"><text:span text:style-name="T1636"/></text:p>
      <text:p text:style-name="P547"><text:span text:style-name="T1636"/></text:p>
      <text:p text:style-name="P547"><text:span text:style-name="T1636"/></text:p>
      <text:p text:style-name="P548"><text:span text:style-name="T1636"/></text:p>
      <text:p text:style-name="P549"><text:span text:style-name="T1637"><text:s/>* Samuel Cramer, l'alter ego de<text:s/></text:span><text:span text:style-name="T1638">La Fanfarlo</text:span><text:span text:style-name="T1639">, la seva única novel·la curta, diu: “Voldria praderies tenyides de vermell i arbres pintats de blau.”</text:span></text:p>
      <text:p text:style-name="P550"><text:span text:style-name="T1640"><text:tab/></text:span><text:span text:style-name="T1641">LXXXV</text:span></text:p>
      <text:p text:style-name="P550"><text:span text:style-name="T1642"><text:tab/></text:span></text:p>
      <text:p text:style-name="P551"><text:span text:style-name="T1643">AL·LEGORIA</text:span></text:p>
      <text:p text:style-name="P552"><text:span text:style-name="T1644"/></text:p>
      <text:p text:style-name="P552"><text:span text:style-name="T1645">És una dona bella amb rica clatellera</text:span></text:p>
      <text:p text:style-name="P552"><text:span text:style-name="T1645">que dins el vi arrossega la seva cabellera.<text:s text:c="2"/><text:tab/></text:span></text:p>
      <text:p text:style-name="P552"><text:span text:style-name="T1645">Les urpes de l'amor, els verins del taulell<text:s text:c="2"/></text:span></text:p>
      <text:p text:style-name="P552"><text:span text:style-name="T1645">tot s'esmussa i rellisca pel granit de la pell. <text:tab/><text:tab/></text:span></text:p>
      <text:p text:style-name="P552"><text:span text:style-name="T1645">Desafia la Mort i es riu de la Disbauxa,</text:span></text:p>
      <text:p text:style-name="P552"><text:span text:style-name="T1645">aquests monstres amb mà que sempre sega i grata </text:span></text:p>
      <text:p text:style-name="P552"><text:span text:style-name="T1645">als seus jocs destructors han sempre respectat<text:tab/></text:span></text:p>
      <text:p text:style-name="P552"><text:span text:style-name="T1645">d'aquest cos ferm i dret la ruda majestat.</text:span></text:p>
      <text:p text:style-name="P552"><text:span text:style-name="T1645">Camina com deessa i s'ajeu com sultana;</text:span></text:p>
      <text:p text:style-name="P552"><text:span text:style-name="T1645">té en les coses del goig la fe mahometana,</text:span></text:p>
      <text:p text:style-name="P552"><text:span text:style-name="T1645">i als seus braços oberts, omplerts amb els seus pits, </text:span></text:p>
      <text:p text:style-name="P552"><text:span text:style-name="T1645">la raça dels humans crida amb ulls deixondits.</text:span></text:p>
      <text:p text:style-name="P552"><text:span text:style-name="T1645">Creu, sap, aquesta verge eixorca i necessària <text:tab/></text:span></text:p>
      <text:p text:style-name="P552"><text:span text:style-name="T1645">al capdavall per fer rodar la maquinària,</text:span></text:p>
      <text:p text:style-name="P552"><text:span text:style-name="T1645">que la beutat del cos és un magnífic do</text:span></text:p>
      <text:p text:style-name="P552"><text:span text:style-name="T1645">que de tot acte infame arrabassa el perdó.</text:span></text:p>
      <text:p text:style-name="P552"><text:span text:style-name="T1645">Ben igual que l'Infern, el Purgatori ignora,</text:span></text:p>
      <text:p text:style-name="P552"><text:span text:style-name="T1645">i quan de penetrar la negra Nit sigui hora,</text:span></text:p>
      <text:p text:style-name="P552"><text:span text:style-name="T1645">la cara de la Mort esguardarà talment</text:span></text:p>
      <text:p text:style-name="P553"><text:span text:style-name="T1645">com un nadó: – sense odi, sense remordiment. </text:span></text:p>
      <text:p text:style-name="P553"><text:span text:style-name="T1646"/></text:p>
      <text:p text:style-name="P553"><text:span text:style-name="T1646"/></text:p>
      <text:p text:style-name="P553"><text:span text:style-name="T1646"/></text:p>
      <text:p text:style-name="P553"><text:span text:style-name="T1646"/></text:p>
      <text:p text:style-name="P553"><text:span text:style-name="T1646"/></text:p>
      <text:p text:style-name="P553"><text:span text:style-name="T1646"/></text:p>
      <text:p text:style-name="P553"><text:span text:style-name="T1646"/></text:p>
      <text:p text:style-name="P553"><text:span text:style-name="T1646"/></text:p>
      <text:p text:style-name="P553"><text:span text:style-name="T1646"/></text:p>
      <text:p text:style-name="P553"><text:span text:style-name="T1646"/></text:p>
      <text:p text:style-name="P553"><text:span text:style-name="T1646"/></text:p>
      <text:p text:style-name="P553"><text:span text:style-name="T1646"/></text:p>
      <text:p text:style-name="P553"><text:span text:style-name="T1646"/></text:p>
      <text:p text:style-name="P553"><text:span text:style-name="T1646"/></text:p>
      <text:p text:style-name="P553"><text:span text:style-name="T1646"/></text:p>
      <text:p text:style-name="P553"><text:span text:style-name="T1646"/></text:p>
      <text:p text:style-name="P553"><text:span text:style-name="T1646"/></text:p>
      <text:p text:style-name="P553"><text:span text:style-name="T1646"/></text:p>
      <text:p text:style-name="P553"><text:span text:style-name="T1646"/></text:p>
      <text:p text:style-name="P553"><text:span text:style-name="T1646"/></text:p>
      <text:p text:style-name="P553"><text:span text:style-name="T1646"/></text:p>
      <text:p text:style-name="P553"><text:span text:style-name="T1646"/></text:p>
      <text:p text:style-name="P553"><text:span text:style-name="T1646"/></text:p>
      <text:p text:style-name="P553"><text:span text:style-name="T1646"/></text:p>
      <text:p text:style-name="P553"><text:span text:style-name="T1646"/></text:p>
      <text:p text:style-name="P553"><text:span text:style-name="T1646"/></text:p>
      <text:p text:style-name="P553"><text:span text:style-name="T1646"/></text:p>
      <text:p text:style-name="P553"><text:span text:style-name="T1646"/></text:p>
      <text:p text:style-name="P553"><text:span text:style-name="T1646"/></text:p>
      <text:p text:style-name="P554"><text:span text:style-name="T1647">LXXXVI</text:span></text:p>
      <text:p text:style-name="P554"><text:span text:style-name="T1648"/></text:p>
      <text:p text:style-name="P554"><text:span text:style-name="T1649">LA BEATRIU</text:span></text:p>
      <text:p text:style-name="P555"><text:span text:style-name="T1650"/></text:p>
      <text:p text:style-name="P555"><text:span text:style-name="T1650"/></text:p>
      <text:p text:style-name="P555"><text:span text:style-name="T1651">Per dins terrenys gens verds, calcinats, cendra pura, </text:span></text:p>
      <text:p text:style-name="P555"><text:span text:style-name="T1651">mentre jo em lamentava un dia a la natura,</text:span></text:p>
      <text:p text:style-name="P555"><text:span text:style-name="T1651">errant a la ventura, i del meu pensament</text:span></text:p>
      <text:p text:style-name="P555"><text:span text:style-name="T1651">esmolava al meu cor el punyal, lentament,<text:tab/><text:tab/></text:span></text:p>
      <text:p text:style-name="P555"><text:span text:style-name="T1651">vaig veure a ple migdia dalt de la meva testa</text:span></text:p>
      <text:p text:style-name="P555"><text:span text:style-name="T1651">davallar un núvol fúnebre prenyat d'una tempesta,</text:span></text:p>
      <text:p text:style-name="P555"><text:span text:style-name="T1651">duint de dimonions un ramat viciós,</text:span></text:p>
      <text:p text:style-name="P555"><text:span text:style-name="T1651">com un estol de nans cruel i curiós. </text:span></text:p>
      <text:p text:style-name="P555"><text:span text:style-name="T1651">De la manera més freda possible em miren,</text:span></text:p>
      <text:p text:style-name="P555"><text:span text:style-name="T1651">i; com uns vianants entorn d'un boig que admiren,</text:span></text:p>
      <text:p text:style-name="P555"><text:span text:style-name="T1651">entre ells els vaig sentir riure i xiuxiuejar,</text:span></text:p>
      <text:p text:style-name="P555"><text:span text:style-name="T1651">intercanviant senyes, fent l'ullet sens parar:</text:span></text:p>
      <text:p text:style-name="P555"><text:span text:style-name="T1652"><text:tab/><text:tab/><text:tab/><text:tab/><text:tab/><text:tab/></text:span></text:p>
      <text:p text:style-name="P556"><text:span text:style-name="T1653">–<text:s text:c="2"/>“Contemplem ben a pler aital caricatura, </text:span></text:p>
      <text:p text:style-name="P557"><text:span text:style-name="T1653">una ombra que de Hamlet imita la postura, </text:span></text:p>
      <text:p text:style-name="P557"><text:span text:style-name="T1653">la mirada indecisa, la cabellera al vent.</text:span></text:p>
      <text:p text:style-name="P557"><text:span text:style-name="T1653">Veure aquest vividor ¿no ho trobau insolent?,</text:span></text:p>
      <text:p text:style-name="P557"><text:span text:style-name="T1653">histrió de vacances, bergant ¿no és cosa trista,<text:tab/><text:tab/></text:span></text:p>
      <text:p text:style-name="P557"><text:span text:style-name="T1653">just perquè fa el paper tan bé com un artista,</text:span></text:p>
      <text:p text:style-name="P558"><text:span text:style-name="T1653">voler que s'interessin</text:span><text:span text:style-name="T1654"><text:s/></text:span><text:span text:style-name="T1655">pel cant dels seus dolors<text:s text:c="3"/></text:span></text:p>
      <text:p text:style-name="P559"><text:span text:style-name="T1655">les àguiles, els grins, els rierols, les flors, </text:span></text:p>
      <text:p text:style-name="P559"><text:span text:style-name="T1655">i que unes subtileses antigues a grapades<text:tab/></text:span></text:p>
      <text:p text:style-name="P559"><text:span text:style-name="T1655">ens reciti a nosaltres, autors de les tirades?”<text:s text:c="4"/></text:span></text:p>
      <text:p text:style-name="P559"><text:span text:style-name="T1656">que hem fet aquestes tirades</text:span></text:p>
      <text:p text:style-name="P559"><text:span text:style-name="T1657">Hauria pogut (alt l'orgull meu com els monts</text:span></text:p>
      <text:p text:style-name="P559"><text:span text:style-name="T1657">domina nuus tant com crits de dimonions)</text:span></text:p>
      <text:p text:style-name="P559"><text:span text:style-name="T1657">decantar el meu cap noble simplement i serena</text:span></text:p>
      <text:p text:style-name="P559"><text:span text:style-name="T1657">si no hagués vist enmig d'aquella tropa obscena,</text:span></text:p>
      <text:p text:style-name="P559"><text:span text:style-name="T1657">crim que no aconseguí, però, el sol engronsar!,</text:span></text:p>
      <text:p text:style-name="P559"><text:span text:style-name="T1657">la reina del meu cor d'inigualable esguard</text:span></text:p>
      <text:p text:style-name="P559"><text:span text:style-name="T1657">escarnint devora ells la meva malaurança</text:span></text:p>
      <text:p text:style-name="P559"><text:span text:style-name="T1657">i adesiara amb brutes carícies rebolcant-se.</text:span></text:p>
      <text:p text:style-name="P559"><text:span text:style-name="T1658"/></text:p>
      <text:p text:style-name="P559"><text:span text:style-name="T1658"/></text:p>
      <text:p text:style-name="P559"><text:span text:style-name="T1658"/></text:p>
      <text:p text:style-name="P559"><text:span text:style-name="T1658"/></text:p>
      <text:p text:style-name="P559"><text:span text:style-name="T1658"/></text:p>
      <text:p text:style-name="P559"><text:span text:style-name="T1658"/></text:p>
      <text:p text:style-name="P559"><text:span text:style-name="T1658"/></text:p>
      <text:p text:style-name="P559"><text:span text:style-name="T1658"/></text:p>
      <text:p text:style-name="P559"><text:span text:style-name="T1658"/></text:p>
      <text:p text:style-name="P559"><text:span text:style-name="T1658"/></text:p>
      <text:p text:style-name="P559"><text:span text:style-name="T1658"/></text:p>
      <text:p text:style-name="P559"><text:span text:style-name="T1658"/></text:p>
      <text:p text:style-name="P559"><text:span text:style-name="T1658"/></text:p>
      <text:p text:style-name="P559"><text:span text:style-name="T1658"/></text:p>
      <text:p text:style-name="P559"><text:span text:style-name="T1658"/></text:p>
      <text:p text:style-name="P559"><text:span text:style-name="T1658"/></text:p>
      <text:p text:style-name="P560"><text:span text:style-name="T1659">LXXXVII</text:span></text:p>
      <text:p text:style-name="P560"><text:span text:style-name="T1660"/></text:p>
      <text:p text:style-name="P561"><text:span text:style-name="T1661">LES METAMORFOSIS DEL VAMPIR</text:span></text:p>
      <text:p text:style-name="P562"><text:span text:style-name="T1662"/></text:p>
      <text:p text:style-name="P563"><text:span text:style-name="T1663">La boca de maduixa, ara, d'aquesta dama,</text:span></text:p>
      <text:p text:style-name="P563"><text:span text:style-name="T1663">que es retorcia com una serp dins la flama,</text:span></text:p>
      <text:p text:style-name="P563"><text:span text:style-name="T1663">i que dins la cotilla enfonyava els seus pits,</text:span></text:p>
      <text:p text:style-name="P563"><text:span text:style-name="T1663">adollava aquests mots amb almesc beneïts:</text:span></text:p>
      <text:p text:style-name="P564"><text:span text:style-name="T1663">– «Tenc els llavis humits i conec la ciència</text:span></text:p>
      <text:p text:style-name="P565"><text:span text:style-name="T1663">de perdre al fons d'un llit l'antiga consciència.</text:span></text:p>
      <text:p text:style-name="P565"><text:span text:style-name="T1663">Eixug totes les llàgrimes als meus pits triomfants</text:span></text:p>
      <text:p text:style-name="P565"><text:span text:style-name="T1663">i els ancians faig riure amb rialles d'infants.<text:tab/></text:span></text:p>
      <text:p text:style-name="P565"><text:span text:style-name="T1663">Per qui em veu sense vels, del tot nua, tot d'una</text:span></text:p>
      <text:p text:style-name="P565"><text:span text:style-name="T1663">substituesc el cel, els astres i la lluna!</text:span></text:p>
      <text:p text:style-name="P565"><text:span text:style-name="T1663">I som, estimat savi, tan docta en voluptat<text:s text:c="2"/></text:span></text:p>
      <text:p text:style-name="P565"><text:span text:style-name="T1663">quan amb braços temibles un home he sufocat</text:span></text:p>
      <text:p text:style-name="P565"><text:span text:style-name="T1663">o bé quan he deixat que em mossegàs la sina,</text:span></text:p>
      <text:p text:style-name="P565"><text:span text:style-name="T1663">delicada i robusta, tímida i llibertina,</text:span></text:p>
      <text:p text:style-name="P566"><text:span text:style-name="T1663">que damunt</text:span><text:span text:style-name="T1664"><text:s/></text:span><text:span text:style-name="T1665">aquest meu desmaiat</text:span><text:span text:style-name="T1666"><text:s/></text:span><text:span text:style-name="T1667">matalàs</text:span></text:p>
      <text:p text:style-name="P567"><text:span text:style-name="T1667">no hi hauria cap àngel que per mi no es damnàs!»</text:span></text:p>
      <text:p text:style-name="P567"><text:span text:style-name="T1668"/></text:p>
      <text:p text:style-name="P567"><text:span text:style-name="T1669">Em xuclà el moll dels ossos aquesta dona bella,</text:span></text:p>
      <text:p text:style-name="P567"><text:span text:style-name="T1669">i quan tot esllanguit em gir de cap a ella</text:span></text:p>
      <text:p text:style-name="P567"><text:span text:style-name="T1669">per dar-li un altre bes d'amor, no la veig pus:</text:span></text:p>
      <text:p text:style-name="P567"><text:span text:style-name="T1669">sols un odre viscós, regalimant de pus!</text:span></text:p>
      <text:p text:style-name="P567"><text:span text:style-name="T1669">Amb calfred paorós els meus ulls aclucava,</text:span></text:p>
      <text:p text:style-name="P567"><text:span text:style-name="T1669">i en tornar-los obrir, a dins la claror blava</text:span></text:p>
      <text:p text:style-name="P567"><text:span text:style-name="T1669">només hi havia, en lloc del maniquí potent,</text:span></text:p>
      <text:p text:style-name="P567"><text:span text:style-name="T1669">que d'omplir-se de sang havia hagut esment,</text:span></text:p>
      <text:p text:style-name="P567"><text:span text:style-name="T1669">restes d'un esquelet que confuses fremien</text:span></text:p>
      <text:p text:style-name="P567"><text:span text:style-name="T1669">i que un xerriquejar de penell proferien,</text:span></text:p>
      <text:p text:style-name="P567"><text:span text:style-name="T1669">o d'ensenya penjada en travesser ferreny</text:span></text:p>
      <text:p text:style-name="P567"><text:span text:style-name="T1669">que durant una nit d'hivern el vent empeny.</text:span></text:p>
      <text:p text:style-name="P567"><text:span text:style-name="T1670"/></text:p>
      <text:p text:style-name="P567"><text:span text:style-name="T1670"/></text:p>
      <text:p text:style-name="P568"><text:span text:style-name="T1670"/></text:p>
      <text:p text:style-name="P568"><text:span text:style-name="T1670"/></text:p>
      <text:p text:style-name="P568"><text:span text:style-name="T1670"/></text:p>
      <text:p text:style-name="P568"><text:span text:style-name="T1670"/></text:p>
      <text:p text:style-name="P568"><text:span text:style-name="T1670"/></text:p>
      <text:p text:style-name="P568"><text:span text:style-name="T1670"/></text:p>
      <text:p text:style-name="P568"><text:span text:style-name="T1670"/></text:p>
      <text:p text:style-name="P568"><text:span text:style-name="T1670"/></text:p>
      <text:p text:style-name="P568"><text:span text:style-name="T1670"/></text:p>
      <text:p text:style-name="P568"><text:span text:style-name="T1670"/></text:p>
      <text:p text:style-name="P568"><text:span text:style-name="T1670"/></text:p>
      <text:p text:style-name="P568"><text:span text:style-name="T1670"/></text:p>
      <text:p text:style-name="P568"><text:span text:style-name="T1670"/></text:p>
      <text:p text:style-name="P568"><text:span text:style-name="T1670"/></text:p>
      <text:p text:style-name="P568"><text:span text:style-name="T1670"/></text:p>
      <text:p text:style-name="P568"><text:span text:style-name="T1670"/></text:p>
      <text:p text:style-name="P568"><text:span text:style-name="T1670"/></text:p>
      <text:p text:style-name="P568"><text:span text:style-name="T1670"/></text:p>
      <text:p text:style-name="P569"><text:span text:style-name="T1671">LXXXVIII</text:span></text:p>
      <text:p text:style-name="P569"><text:span text:style-name="T1672"><text:tab/><text:tab/></text:span></text:p>
      <text:p text:style-name="P569"><text:span text:style-name="T1673">UN VIATGE A CITERA<text:tab/></text:span></text:p>
      <text:p text:style-name="P570"><text:span text:style-name="T1674"/></text:p>
      <text:p text:style-name="P570"><text:span text:style-name="T1674"/></text:p>
      <text:p text:style-name="P570"><text:span text:style-name="T1675">El meu cor, com una au, voleiava joiós</text:span></text:p>
      <text:p text:style-name="P570"><text:span text:style-name="T1675">i al voltant dels cordams ben a lloure planava;<text:s text:c="2"/></text:span></text:p>
      <text:p text:style-name="P570"><text:span text:style-name="T1675">sota un cel sense núvols el navili vogava,</text:span></text:p>
      <text:p text:style-name="P570"><text:span text:style-name="T1675">àngel embriagat d'aquest sol lluminós.</text:span></text:p>
      <text:p text:style-name="P570"><text:span text:style-name="T1676"/></text:p>
      <text:p text:style-name="P571"><text:span text:style-name="T1677">Què és aquesta illa trista i fosca?<text:s text:c="2"/>–<text:s text:c="2"/>Això és Citera,</text:span></text:p>
      <text:p text:style-name="P572"><text:span text:style-name="T1677">ens diuen, un país cantat en molts de llocs,</text:span></text:p>
      <text:p text:style-name="P572"><text:span text:style-name="T1677">El Dorado banal de tots els fadrinots.</text:span></text:p>
      <text:p text:style-name="P572"><text:span text:style-name="T1677">Fixau-vos: fet i fet, és una pobra terra.</text:span></text:p>
      <text:p text:style-name="P572"><text:span text:style-name="T1678"/></text:p>
      <text:p text:style-name="P573"><text:span text:style-name="T1679">– Illa de secrets dolços i de festes del cor!</text:span></text:p>
      <text:p text:style-name="P574"><text:span text:style-name="T1679">De la Venus antiga el magnífic fantasma</text:span></text:p>
      <text:p text:style-name="P574"><text:span text:style-name="T1679">a damunt el teu mar com una aroma plana, </text:span></text:p>
      <text:p text:style-name="P574"><text:span text:style-name="T1679">i omple els esperits d'amor i de llangor.</text:span></text:p>
      <text:p text:style-name="P574"><text:span text:style-name="T1680"/></text:p>
      <text:p text:style-name="P574"><text:span text:style-name="T1681">Bella illa amb murtes verdes, plena de flors descloses,</text:span></text:p>
      <text:p text:style-name="P574"><text:span text:style-name="T1681">venerada tot temps per tota nació,</text:span></text:p>
      <text:p text:style-name="P574"><text:span text:style-name="T1681">on els sospirs dels cors en adoració</text:span></text:p>
      <text:p text:style-name="P574"><text:span text:style-name="T1681">s'estenen com l'encens en un jardí de roses </text:span></text:p>
      <text:p text:style-name="P574"><text:span text:style-name="T1681"><text:s text:c="6"/></text:span><text:span text:style-name="T1682"><text:tab/><text:tab/><text:tab/><text:tab/></text:span></text:p>
      <text:p text:style-name="P574"><text:span text:style-name="T1683">o talment d'un tudó l'etern parrupejar!<text:s text:c="2"/></text:span></text:p>
      <text:p text:style-name="P574"><text:span text:style-name="T1683">Citera era només un terreny dels més magres,</text:span></text:p>
      <text:p text:style-name="P574"><text:span text:style-name="T1683">un desert pedregós pertorbat per crits agres.</text:span></text:p>
      <text:p text:style-name="P575"><text:span text:style-name="T1683">Però hi entreveia un objecte singular!:<text:s/></text:span><text:span text:style-name="T1684"><text:s/></text:span></text:p>
      <text:p text:style-name="P575"><text:span text:style-name="T1685"/></text:p>
      <text:p text:style-name="P576"><text:span text:style-name="T1686">no es tractava d'un temple amb ombradius boscosos<text:tab/><text:tab/><text:tab/></text:span></text:p>
      <text:p text:style-name="P577"><text:span text:style-name="T1686">on la sacerdotessa jove, amant de les flors,</text:span></text:p>
      <text:p text:style-name="P578"><text:span text:style-name="T1686">amb el cos abrusat de secretes calors</text:span></text:p>
      <text:p text:style-name="P578"><text:span text:style-name="T1686">descordant-se la roba rebés embats fressosos;</text:span></text:p>
      <text:p text:style-name="P578"><text:span text:style-name="T1687"/></text:p>
      <text:p text:style-name="P578"><text:span text:style-name="T1687"/></text:p>
      <text:p text:style-name="P578"><text:span text:style-name="T1687"/></text:p>
      <text:p text:style-name="P578"><text:span text:style-name="T1687"/></text:p>
      <text:p text:style-name="P578"><text:span text:style-name="T1687"/></text:p>
      <text:p text:style-name="P578"><text:span text:style-name="T1687"/></text:p>
      <text:p text:style-name="P578"><text:span text:style-name="T1687"/></text:p>
      <text:p text:style-name="P578"><text:span text:style-name="T1687"/></text:p>
      <text:p text:style-name="P578"><text:span text:style-name="T1687"/></text:p>
      <text:p text:style-name="P578"><text:span text:style-name="T1687"/></text:p>
      <text:p text:style-name="P578"><text:span text:style-name="T1687"/></text:p>
      <text:p text:style-name="P578"><text:span text:style-name="T1687"/></text:p>
      <text:p text:style-name="P578"><text:span text:style-name="T1687"/></text:p>
      <text:p text:style-name="P578"><text:span text:style-name="T1687"/></text:p>
      <text:p text:style-name="P578"><text:span text:style-name="T1687"/></text:p>
      <text:p text:style-name="P578"><text:span text:style-name="T1687"/></text:p>
      <text:p text:style-name="P578"><text:span text:style-name="T1687"/></text:p>
      <text:p text:style-name="P578"><text:span text:style-name="T1687"/></text:p>
      <text:p text:style-name="P578"><text:span text:style-name="T1687"/></text:p>
      <text:p text:style-name="P578"><text:span text:style-name="T1688">vet aquí que, en passar frec no frec del riber</text:span></text:p>
      <text:p text:style-name="P578"><text:span text:style-name="T1688">torbant els ocells amb les nostres veles blanques,</text:span></text:p>
      <text:p text:style-name="P578"><text:span text:style-name="T1688">veiérem que es tractava d'una forca amb tres branques</text:span></text:p>
      <text:p text:style-name="P578"><text:span text:style-name="T1688">retallant-se en el cel, negra, com un xiprer.<text:tab/><text:s text:c="2"/></text:span></text:p>
      <text:p text:style-name="P578"><text:span text:style-name="T1688"><text:tab/><text:tab/><text:tab/><text:tab/></text:span></text:p>
      <text:p text:style-name="P578"><text:span text:style-name="T1688">Uns ferotges ocells posats en llur pastura</text:span></text:p>
      <text:p text:style-name="P578"><text:span text:style-name="T1688">destruïen amb ràbia un penjat ja madur,</text:span></text:p>
      <text:p text:style-name="P578"><text:span text:style-name="T1688">cadascun clavant, com una eina, el bec impur</text:span></text:p>
      <text:p text:style-name="P578"><text:span text:style-name="T1688">dins els bocins sagnants d'aquesta podridura;</text:span></text:p>
      <text:p text:style-name="P578"><text:span text:style-name="T1689"/></text:p>
      <text:p text:style-name="P578"><text:span text:style-name="T1690">els ulls eren dos traus, i del ventre esfondrat </text:span></text:p>
      <text:p text:style-name="P578"><text:span text:style-name="T1690">el budellam feixuc vessava per les cuixes,<text:s text:c="4"/></text:span></text:p>
      <text:p text:style-name="P578"><text:span text:style-name="T1690">i els botxins, atipats de repugnants delícies,</text:span></text:p>
      <text:p text:style-name="P578"><text:span text:style-name="T1690">a cops de bec l'havien completament castrat.</text:span></text:p>
      <text:p text:style-name="P578"><text:span text:style-name="T1691"/></text:p>
      <text:p text:style-name="P578"><text:span text:style-name="T1692">Davall els seus peus, uns quadrúpedes gelosos<text:s text:c="2"/></text:span></text:p>
      <text:p text:style-name="P578"><text:span text:style-name="T1692">rondaven, i enrondaven, amb el musell alçat,</text:span></text:p>
      <text:p text:style-name="P578"><text:span text:style-name="T1692">una bèstia més grossa al bell mig del ramat,</text:span></text:p>
      <text:p text:style-name="P578"><text:span text:style-name="T1692">executor voltat d'ajudants neguitosos. </text:span></text:p>
      <text:p text:style-name="P578"><text:span text:style-name="T1693"/></text:p>
      <text:p text:style-name="P578"><text:span text:style-name="T1694">Habitant de Citera, infant d'un cel tan clar,</text:span></text:p>
      <text:p text:style-name="P578"><text:span text:style-name="T1694">tu tots aquests insults en silenci sofries,</text:span></text:p>
      <text:p text:style-name="P578"><text:span text:style-name="T1694">tu d'aquesta manera un culte infame expies<text:s text:c="2"/></text:span></text:p>
      <text:p text:style-name="P578"><text:span text:style-name="T1694">amb uns pecats que t'han prohibit el fossar.</text:span></text:p>
      <text:p text:style-name="P578"><text:span text:style-name="T1695"/></text:p>
      <text:p text:style-name="P578"><text:span text:style-name="T1696">Oh ridícul penjat, tenim penes amigues!</text:span></text:p>
      <text:p text:style-name="P578"><text:span text:style-name="T1696">Vaig sentir, en presència dels teus membres als vents,</text:span></text:p>
      <text:p text:style-name="P578"><text:span text:style-name="T1696">com una vomitada, remuntar-me a les dents</text:span></text:p>
      <text:p text:style-name="P579"><text:span text:style-name="T1696">el meu llarg riu de fel de les penes antigues; </text:span></text:p>
      <text:p text:style-name="P579"><text:span text:style-name="T1697"/></text:p>
      <text:p text:style-name="P579"><text:span text:style-name="T1697"/></text:p>
      <text:p text:style-name="P579"><text:span text:style-name="T1697"/></text:p>
      <text:p text:style-name="P579"><text:span text:style-name="T1697"/></text:p>
      <text:p text:style-name="P579"><text:span text:style-name="T1697"/></text:p>
      <text:p text:style-name="P579"><text:span text:style-name="T1697"/></text:p>
      <text:p text:style-name="P579"><text:span text:style-name="T1697"/></text:p>
      <text:p text:style-name="P579"><text:span text:style-name="T1697"/></text:p>
      <text:p text:style-name="P579"><text:span text:style-name="T1697"/></text:p>
      <text:p text:style-name="P579"><text:span text:style-name="T1697"/></text:p>
      <text:p text:style-name="P579"><text:span text:style-name="T1697"/></text:p>
      <text:p text:style-name="P579"><text:span text:style-name="T1697"/></text:p>
      <text:p text:style-name="P579"><text:span text:style-name="T1697"/></text:p>
      <text:p text:style-name="P579"><text:span text:style-name="T1697"/></text:p>
      <text:p text:style-name="P579"><text:span text:style-name="T1697"/></text:p>
      <text:p text:style-name="P579"><text:span text:style-name="T1697"/></text:p>
      <text:p text:style-name="P579"><text:span text:style-name="T1697"/></text:p>
      <text:p text:style-name="P579"><text:span text:style-name="T1697"/></text:p>
      <text:p text:style-name="P579"><text:span text:style-name="T1697"/></text:p>
      <text:p text:style-name="P579"><text:span text:style-name="T1697"/></text:p>
      <text:p text:style-name="P579"><text:span text:style-name="T1697"/></text:p>
      <text:p text:style-name="P579"><text:span text:style-name="T1697"/></text:p>
      <text:p text:style-name="P579"><text:span text:style-name="T1697"/></text:p>
      <text:p text:style-name="P579"><text:span text:style-name="T1697"/></text:p>
      <text:p text:style-name="P580"><text:span text:style-name="T1698">davant teu, miserable tendrament recordat, </text:span></text:p>
      <text:p text:style-name="P580"><text:span text:style-name="T1698">vaig sentir prou els becs i prou les queixaleres</text:span></text:p>
      <text:p text:style-name="P580"><text:span text:style-name="T1698">d'aquests corbs lancinants i d'aquestes panteres</text:span></text:p>
      <text:p text:style-name="P580"><text:span text:style-name="T1698">negres que amb tant de gust m'havien triturat.<text:s text:c="5"/></text:span></text:p>
      <text:p text:style-name="P580"><text:span text:style-name="T1699"/></text:p>
      <text:p text:style-name="P581"><text:span text:style-name="T1700">– El cel encantador, la mar en harmonia,</text:span></text:p>
      <text:p text:style-name="P582"><text:span text:style-name="T1700">tot, ara, fosca i sang se m'havia tornat,</text:span></text:p>
      <text:p text:style-name="P582"><text:span text:style-name="T1700">ai, i havia, com dins un sudari gruixat,</text:span></text:p>
      <text:p text:style-name="P582"><text:span text:style-name="T1700">el cor sepultat dins aquesta al·legoria.<text:tab/></text:span></text:p>
      <text:p text:style-name="P582"><text:span text:style-name="T1701"/></text:p>
      <text:p text:style-name="P582"><text:span text:style-name="T1702">A la teva illa, Venus!, només vaig trobar dret<text:s text:c="2"/></text:span></text:p>
      <text:p text:style-name="P582"><text:span text:style-name="T1702">un cadafal simbòlic gronxant la meva imatge...<text:s text:c="2"/><text:tab/></text:span></text:p>
      <text:p text:style-name="P583"><text:span text:style-name="T1702">– Ah Senyor meu!, donau-me la força i el coratge<text:s text:c="2"/><text:tab/><text:tab/></text:span></text:p>
      <text:p text:style-name="P584"><text:span text:style-name="T1702">de contemplar-me el cor i el cos sense calfred!</text:span></text:p>
      <text:p text:style-name="P584"><text:span text:style-name="T1703"/></text:p>
      <text:p text:style-name="P584"><text:span text:style-name="T1703"/></text:p>
      <text:p text:style-name="P584"><text:span text:style-name="T1703"/></text:p>
      <text:p text:style-name="P584"><text:span text:style-name="T1703"/></text:p>
      <text:p text:style-name="P584"><text:span text:style-name="T1703"/></text:p>
      <text:p text:style-name="P584"><text:span text:style-name="T1703"/></text:p>
      <text:p text:style-name="P584"><text:span text:style-name="T1703"/></text:p>
      <text:p text:style-name="P584"><text:span text:style-name="T1703"/></text:p>
      <text:p text:style-name="P584"><text:span text:style-name="T1703"/></text:p>
      <text:p text:style-name="P584"><text:span text:style-name="T1703"/></text:p>
      <text:p text:style-name="P584"><text:span text:style-name="T1703"/></text:p>
      <text:p text:style-name="P584"><text:span text:style-name="T1703"/></text:p>
      <text:p text:style-name="P584"><text:span text:style-name="T1703"/></text:p>
      <text:p text:style-name="P584"><text:span text:style-name="T1703"/></text:p>
      <text:p text:style-name="P584"><text:span text:style-name="T1703"/></text:p>
      <text:p text:style-name="P584"><text:span text:style-name="T1703"/></text:p>
      <text:p text:style-name="P584"><text:span text:style-name="T1703"/></text:p>
      <text:p text:style-name="P584"><text:span text:style-name="T1703"/></text:p>
      <text:p text:style-name="P584"><text:span text:style-name="T1703"/></text:p>
      <text:p text:style-name="P584"><text:span text:style-name="T1703"/></text:p>
      <text:p text:style-name="P584"><text:span text:style-name="T1703"/></text:p>
      <text:p text:style-name="P584"><text:span text:style-name="T1703"/></text:p>
      <text:p text:style-name="P584"><text:span text:style-name="T1703"/></text:p>
      <text:p text:style-name="P584"><text:span text:style-name="T1703"/></text:p>
      <text:p text:style-name="P585"><text:span text:style-name="T1703"/></text:p>
      <text:p text:style-name="P585"><text:span text:style-name="T1703"/></text:p>
      <text:p text:style-name="P585"><text:span text:style-name="T1703"/></text:p>
      <text:p text:style-name="P585"><text:span text:style-name="T1703"/></text:p>
      <text:p text:style-name="P585"><text:span text:style-name="T1703"/></text:p>
      <text:p text:style-name="P585"><text:span text:style-name="T1703"/></text:p>
      <text:p text:style-name="P585"><text:span text:style-name="T1703"/></text:p>
      <text:p text:style-name="P585"><text:span text:style-name="T1703"/></text:p>
      <text:p text:style-name="P585"><text:span text:style-name="T1703"/></text:p>
      <text:p text:style-name="P585"><text:span text:style-name="T1703"/></text:p>
      <text:p text:style-name="P585"><text:span text:style-name="T1703"/></text:p>
      <text:p text:style-name="P585"><text:span text:style-name="T1703"/></text:p>
      <text:p text:style-name="P585"><text:span text:style-name="T1703"/></text:p>
      <text:p text:style-name="P585"><text:span text:style-name="T1703"/></text:p>
      <text:p text:style-name="P585"><text:span text:style-name="T1703"/></text:p>
      <text:p text:style-name="P586"><text:span text:style-name="T1704">LXXXIX</text:span></text:p>
      <text:p text:style-name="P586"><text:span text:style-name="T1705"/></text:p>
      <text:p text:style-name="P586"><text:span text:style-name="T1706">L'AMOR I EL CRANI</text:span></text:p>
      <text:p text:style-name="P586"><text:span text:style-name="T1707">Cul-de-llàntia antic</text:span></text:p>
      <text:p text:style-name="P587"><text:span text:style-name="T1708"/></text:p>
      <text:p text:style-name="P587"><text:span text:style-name="T1709">L'Amor seu a damunt el crani</text:span></text:p>
      <text:p text:style-name="P587"><text:span text:style-name="T1709"><text:tab/>de la Humanitat,</text:span></text:p>
      <text:p text:style-name="P587"><text:span text:style-name="T1709">d'on bufa, cal que el tron profani</text:span></text:p>
      <text:p text:style-name="P587"><text:span text:style-name="T1709"><text:tab/>aquest descarat</text:span></text:p>
      <text:p text:style-name="P587"><text:span text:style-name="T1710"/></text:p>
      <text:p text:style-name="P587"><text:span text:style-name="T1711">tot xiroi, bombolles rodones</text:span></text:p>
      <text:p text:style-name="P587"><text:span text:style-name="T1711"><text:tab/>que floten pel vent</text:span></text:p>
      <text:p text:style-name="P587"><text:span text:style-name="T1711">com si a les esferes pregones</text:span></text:p>
      <text:p text:style-name="P587"><text:span text:style-name="T1711"><text:tab/>anassin talment.</text:span></text:p>
      <text:p text:style-name="P587"><text:span text:style-name="T1712"/></text:p>
      <text:p text:style-name="P587"><text:span text:style-name="T1713">El globus lluminós pren àgil</text:span></text:p>
      <text:p text:style-name="P587"><text:span text:style-name="T1713"><text:tab/>vol que de tan fort</text:span></text:p>
      <text:p text:style-name="P587"><text:span text:style-name="T1713">peta i escup l'ànima fràgil</text:span></text:p>
      <text:p text:style-name="P587"><text:span text:style-name="T1713"><text:tab/>com un somni d'or.</text:span></text:p>
      <text:p text:style-name="P587"><text:span text:style-name="T1714"/></text:p>
      <text:p text:style-name="P587"><text:span text:style-name="T1715">Sent el crani a cada bombolla</text:span></text:p>
      <text:p text:style-name="P587"><text:span text:style-name="T1715"><text:tab/>pregar i gemegar:</text:span></text:p>
      <text:p text:style-name="P588"><text:span text:style-name="T1715">– “Aquesta broma fera i folla</text:span></text:p>
      <text:p text:style-name="P589"><text:span text:style-name="T1715"><text:tab/>fins quan ha de durar?</text:span></text:p>
      <text:p text:style-name="P589"><text:span text:style-name="T1716"/></text:p>
      <text:p text:style-name="P589"><text:span text:style-name="T1717">Monstre assassí, la teva boca</text:span></text:p>
      <text:p text:style-name="P589"><text:span text:style-name="T1717"><text:tab/>cruel dins el vent</text:span></text:p>
      <text:p text:style-name="P589"><text:span text:style-name="T1717">tot jo, cervell, sang, carn aboca</text:span></text:p>
      <text:p text:style-name="P589"><text:span text:style-name="T1717"><text:tab/>i tu no en tens esment!”<text:tab/></text:span></text:p>
      <text:p text:style-name="P589"><text:span text:style-name="T1718"/></text:p>
      <text:p text:style-name="P590"><text:span text:style-name="T1718"/></text:p>
      <text:p text:style-name="P591"><text:span text:style-name="T1718"/></text:p>
      <text:p text:style-name="P591"><text:span text:style-name="T1718"/></text:p>
      <text:p text:style-name="P591"><text:span text:style-name="T1718"/></text:p>
      <text:p text:style-name="P591"><text:span text:style-name="T1718"/></text:p>
      <text:p text:style-name="P591"><text:span text:style-name="T1718"/></text:p>
      <text:p text:style-name="P591"><text:span text:style-name="T1718"/></text:p>
      <text:p text:style-name="P591"><text:span text:style-name="T1718"/></text:p>
      <text:p text:style-name="P591"><text:span text:style-name="T1718"/></text:p>
      <text:p text:style-name="P591"><text:span text:style-name="T1718"/></text:p>
      <text:p text:style-name="P591"><text:span text:style-name="T1718"/></text:p>
      <text:p text:style-name="P591"><text:span text:style-name="T1718"/></text:p>
      <text:p text:style-name="P591"><text:span text:style-name="T1718"/></text:p>
      <text:p text:style-name="P591"><text:span text:style-name="T1718"/></text:p>
      <text:p text:style-name="P591"><text:span text:style-name="T1718"/></text:p>
      <text:p text:style-name="P591"><text:span text:style-name="T1718"/></text:p>
      <text:p text:style-name="P591"><text:span text:style-name="T1718"/></text:p>
      <text:p text:style-name="P591"><text:span text:style-name="T1718"/></text:p>
      <text:p text:style-name="P591"><text:span text:style-name="T1718"/></text:p>
      <text:p text:style-name="P591"><text:span text:style-name="T1718"/></text:p>
      <text:p text:style-name="P591"><text:span text:style-name="T1718"/></text:p>
      <text:p text:style-name="P591"><text:span text:style-name="T1718"/></text:p>
      <text:p text:style-name="P591"><text:span text:style-name="T1718"/></text:p>
      <text:p text:style-name="P592"><text:span text:style-name="T1719">REVOLTA</text:span></text:p>
      <text:p text:style-name="P593"><text:span text:style-name="T1720"/></text:p>
      <text:p text:style-name="P593"><text:span text:style-name="T1720"/></text:p>
      <text:p text:style-name="P593"><text:span text:style-name="T1720"/></text:p>
      <text:p text:style-name="P593"><text:span text:style-name="T1720"/></text:p>
      <text:p text:style-name="P594"><text:span text:style-name="T1720"/></text:p>
      <text:p text:style-name="P595"><text:span text:style-name="T1721">D'entre els poemes següents, allò més característic ja ha aparegut en una de les revistes literàries més importants de París, on ha estat considerat, almenys per la gent culta, pel que és en realitat: el pastitx dels raonaments de la ignorància i del furor. Fidel al seu dolorós programa, l'autor de les<text:s/></text:span><text:span text:style-name="T1722">Flors del mal</text:span><text:span text:style-name="T1723"><text:s/>ha hagut, com un bon actor, d'afaiçonar el seu esperit a tots els sofismes i a totes les corrupcions. Aquesta càndida declaració sens dubte no impedirà els crítics honests de classificar-lo entre els teòlegs del populatxo ni d'acusar-lo d'haver desitjat per al nostre Salvador Jesucrist, per a la Víctima eterna i voluntària, el paper d'un conqueridor, d'un Atila igualitari i devastador, Sens dubte, més d'un adreçarà al cel les accions de gràcies típiques del fariseu: «Gràcies, Déu meu, per no haver permès que jo m'assemblàs a aquest poeta infame!»<text:s/></text:span><text:span text:style-name="T1724">*</text:span></text:p>
      <text:p text:style-name="P596"><text:span text:style-name="T1725"/></text:p>
      <text:p text:style-name="P596"><text:span text:style-name="T1725"/></text:p>
      <text:p text:style-name="P597"><text:span text:style-name="T1725"/></text:p>
      <text:p text:style-name="P597"><text:span text:style-name="T1725"/></text:p>
      <text:p text:style-name="P597"><text:span text:style-name="T1725"/></text:p>
      <text:p text:style-name="P597"><text:span text:style-name="T1725"/></text:p>
      <text:p text:style-name="P597"><text:span text:style-name="T1725"/></text:p>
      <text:p text:style-name="P597"><text:span text:style-name="T1725"/></text:p>
      <text:p text:style-name="P597"><text:span text:style-name="T1725"/></text:p>
      <text:p text:style-name="P597"><text:span text:style-name="T1725"/></text:p>
      <text:p text:style-name="P597"><text:span text:style-name="T1725"/></text:p>
      <text:p text:style-name="P597"><text:span text:style-name="T1725"/></text:p>
      <text:p text:style-name="P597"><text:span text:style-name="T1725"/></text:p>
      <text:p text:style-name="P597"><text:span text:style-name="T1725"/></text:p>
      <text:p text:style-name="P597"><text:span text:style-name="T1725"/></text:p>
      <text:p text:style-name="P597"><text:span text:style-name="T1725"/></text:p>
      <text:p text:style-name="P597"><text:span text:style-name="T1725"/></text:p>
      <text:p text:style-name="P597"><text:span text:style-name="T1725"/></text:p>
      <text:p text:style-name="P597"><text:span text:style-name="T1725"/></text:p>
      <text:p text:style-name="P597"><text:span text:style-name="T1725"/></text:p>
      <text:p text:style-name="P597"><text:span text:style-name="T1725"/></text:p>
      <text:p text:style-name="P597"><text:span text:style-name="T1725"/></text:p>
      <text:p text:style-name="P597"><text:span text:style-name="T1725"/></text:p>
      <text:p text:style-name="P597"><text:span text:style-name="T1725"/></text:p>
      <text:p text:style-name="P597"><text:span text:style-name="T1725"/></text:p>
      <text:p text:style-name="P597"><text:span text:style-name="T1725"/></text:p>
      <text:p text:style-name="P597"><text:span text:style-name="T1725"/></text:p>
      <text:p text:style-name="P597"><text:span text:style-name="T1725"/></text:p>
      <text:p text:style-name="P597"><text:span text:style-name="T1725"/></text:p>
      <text:p text:style-name="P597"><text:span text:style-name="T1725"/></text:p>
      <text:p text:style-name="P597"><text:span text:style-name="T1725"/></text:p>
      <text:p text:style-name="P597"><text:span text:style-name="T1725"/></text:p>
      <text:p text:style-name="P597"><text:span text:style-name="T1725"/></text:p>
      <text:p text:style-name="P598"><text:span text:style-name="T1726"><text:s/>*<text:s text:c="2"/></text:span><text:span text:style-name="T1727">Ni la dedicatòria a un poeta ben vist pel règim de Napoleó III, ni la cita declaratòria de D'Aubigné impresa a la portada, ni aquesta nota, cap d'aquests tres escuts amb què l'Autor comptava per anticipar els cops dels censors criminalistes, no li serviren de res. Si els poemes de<text:s/></text:span><text:span text:style-name="T1728">Revolta</text:span><text:span text:style-name="T1729"><text:s/>els esquivaren, els sis que hem citat en una nota anterior, foren condemnats, tot i que durant el procés, Baudelaire, cosa d'altra banda ben certa, explicàs clarament que el seu llibre era un bloc unitari i no un àlbum de poesies. Al final, l'emperadriu Eugenia de Montijo pagà la multa en lloc del poeta i tots els exemplars possibles foren requisats.</text:span></text:p>
      <text:p text:style-name="P599"><text:span text:style-name="T1730">XC</text:span></text:p>
      <text:p text:style-name="P599"><text:span text:style-name="T1731"/></text:p>
      <text:p text:style-name="P599"><text:span text:style-name="T1732">LA NEGACIÓ DE SANT PERE</text:span></text:p>
      <text:p text:style-name="P600"><text:span text:style-name="T1733"/></text:p>
      <text:p text:style-name="P600"><text:span text:style-name="T1733"/></text:p>
      <text:p text:style-name="P600"><text:span text:style-name="T1734">Què fa Déu doncs d'aquest devessall d'anatemes</text:span></text:p>
      <text:p text:style-name="P600"><text:span text:style-name="T1734">que puja cada dia vers els seus Serafins?</text:span></text:p>
      <text:p text:style-name="P600"><text:span text:style-name="T1734">Com un tirà ben fart de vianda i de vins,</text:span></text:p>
      <text:p text:style-name="P600"><text:span text:style-name="T1734">s'adorm al teu so dolç, món que amb horror blasfemes.</text:span></text:p>
      <text:p text:style-name="P600"><text:span text:style-name="T1735"/></text:p>
      <text:p text:style-name="P600"><text:span text:style-name="T1736">El sanglotar dels màrtirs i els ajusticiats</text:span></text:p>
      <text:p text:style-name="P600"><text:span text:style-name="T1736">a una embriagadora simfonia s'acosta,</text:span></text:p>
      <text:p text:style-name="P600"><text:span text:style-name="T1736">perquè, malgrat la sang que llur voluptat costa,</text:span></text:p>
      <text:p text:style-name="P600"><text:span text:style-name="T1736">els cels no s'han sentit encara assaciats!</text:span></text:p>
      <text:p text:style-name="P600"><text:span text:style-name="T1737"/></text:p>
      <text:p text:style-name="P601"><text:span text:style-name="T1738">– Ah Bon Jesús, recorda el jardí de l'Oliva!:</text:span></text:p>
      <text:p text:style-name="P602"><text:span text:style-name="T1738">tot ple de senzillesa pregaves de genolls</text:span></text:p>
      <text:p text:style-name="P602"><text:span text:style-name="T1738">Aquell que en el seu cel reia oint els sorolls</text:span></text:p>
      <text:p text:style-name="P602"><text:span text:style-name="T1738">que els claus dels botxins feien dins la teva carn viva,</text:span></text:p>
      <text:p text:style-name="P602"><text:span text:style-name="T1739"/></text:p>
      <text:p text:style-name="P603"><text:span text:style-name="T1740">també quan t'escopien a la divinitat<text:tab/><text:tab/><text:tab/></text:span><text:span text:style-name="T1741"><text:tab/></text:span></text:p>
      <text:p text:style-name="P604"><text:span text:style-name="T1742">la canalla del cossos de guàrdia i de les cuines, <text:tab/></text:span></text:p>
      <text:p text:style-name="P604"><text:span text:style-name="T1742">i ben dedins senties enfonyar les espines<text:tab/><text:tab/></text:span></text:p>
      <text:p text:style-name="P604"><text:span text:style-name="T1742">al teu crani on vivia la immensa Humanitat;<text:tab/><text:tab/></text:span></text:p>
      <text:p text:style-name="P604"><text:span text:style-name="T1743"/></text:p>
      <text:p text:style-name="P604"><text:span text:style-name="T1744">quan del teu cos fet pols la pesantor horrible </text:span></text:p>
      <text:p text:style-name="P604"><text:span text:style-name="T1744">t'allargassava els braços distesos, i la sang</text:span></text:p>
      <text:p text:style-name="P604"><text:span text:style-name="T1744">i la suor anaven brollant del teu front blanc,<text:tab/></text:span></text:p>
      <text:p text:style-name="P604"><text:span text:style-name="T1744">i eres una diana davant gent impassible,<text:tab/></text:span></text:p>
      <text:p text:style-name="P604"><text:span text:style-name="T1745"/></text:p>
      <text:p text:style-name="P604"><text:span text:style-name="T1746">¿evocaves els dies tan bells i tan brillants</text:span></text:p>
      <text:p text:style-name="P604"><text:span text:style-name="T1746">en què vares venir a omplir l'eterna espera,</text:span></text:p>
      <text:p text:style-name="P604"><text:span text:style-name="T1746">en què, bo i cavalcant una dolça somera, </text:span></text:p>
      <text:p text:style-name="P604"><text:span text:style-name="T1746">trepitjaves camins sembrats de flors i rams,<text:s text:c="2"/></text:span></text:p>
      <text:p text:style-name="P604"><text:span text:style-name="T1747"/></text:p>
      <text:p text:style-name="P604"><text:span text:style-name="T1747"/></text:p>
      <text:p text:style-name="P604"><text:span text:style-name="T1747"/></text:p>
      <text:p text:style-name="P604"><text:span text:style-name="T1747"/></text:p>
      <text:p text:style-name="P604"><text:span text:style-name="T1747"/></text:p>
      <text:p text:style-name="P604"><text:span text:style-name="T1747"/></text:p>
      <text:p text:style-name="P604"><text:span text:style-name="T1747"/></text:p>
      <text:p text:style-name="P604"><text:span text:style-name="T1747"/></text:p>
      <text:p text:style-name="P604"><text:span text:style-name="T1747"/></text:p>
      <text:p text:style-name="P604"><text:span text:style-name="T1747"/></text:p>
      <text:p text:style-name="P604"><text:span text:style-name="T1747"/></text:p>
      <text:p text:style-name="P604"><text:span text:style-name="T1747"/></text:p>
      <text:p text:style-name="P604"><text:span text:style-name="T1747"/></text:p>
      <text:p text:style-name="P604"><text:span text:style-name="T1747"/></text:p>
      <text:p text:style-name="P604"><text:span text:style-name="T1747"/></text:p>
      <text:p text:style-name="P604"><text:span text:style-name="T1747"/></text:p>
      <text:p text:style-name="P604"><text:span text:style-name="T1747"/></text:p>
      <text:p text:style-name="P604"><text:span text:style-name="T1747"/></text:p>
      <text:p text:style-name="P604"><text:span text:style-name="T1747"/></text:p>
      <text:p text:style-name="P604"><text:span text:style-name="T1748">en què amb un cor valent carregat d'esperança</text:span></text:p>
      <text:p text:style-name="P604"><text:span text:style-name="T1748">mercaders assotaves abraonadament,</text:span></text:p>
      <text:p text:style-name="P604"><text:span text:style-name="T1748">essent mestre a la fi? ¿I no ha el remordiment<text:tab/></text:span></text:p>
      <text:p text:style-name="P604"><text:span text:style-name="T1748">penetrat el teu flanc més endins que la llança?</text:span></text:p>
      <text:p text:style-name="P604"><text:span text:style-name="T1749"/></text:p>
      <text:p text:style-name="P605"><text:span text:style-name="T1750">– De segur sortiré, quant a mi, satisfet<text:tab/></text:span></text:p>
      <text:p text:style-name="P605"><text:span text:style-name="T1750">d'un món on l'acció no és germana del somni</text:span><text:span text:style-name="T1751">; </text:span></text:p>
      <text:p text:style-name="P606"><text:span text:style-name="T1752">¡pogués fer servir el glavi i que em matàs el glavi!</text:span></text:p>
      <text:p text:style-name="P606"><text:span text:style-name="T1752">Sant Pere ha renegat Jesús... i bé que ha fet! </text:span></text:p>
      <text:p text:style-name="P606"><text:span text:style-name="T1753"/></text:p>
      <text:p text:style-name="P606"><text:span text:style-name="T1753"/></text:p>
      <text:p text:style-name="P606"><text:span text:style-name="T1753"/></text:p>
      <text:p text:style-name="P606"><text:span text:style-name="T1753"/></text:p>
      <text:p text:style-name="P606"><text:span text:style-name="T1753"/></text:p>
      <text:p text:style-name="P606"><text:span text:style-name="T1753"/></text:p>
      <text:p text:style-name="P606"><text:span text:style-name="T1753"/></text:p>
      <text:p text:style-name="P606"><text:span text:style-name="T1753"/></text:p>
      <text:p text:style-name="P606"><text:span text:style-name="T1753"/></text:p>
      <text:p text:style-name="P606"><text:span text:style-name="T1753"/></text:p>
      <text:p text:style-name="P606"><text:span text:style-name="T1753"/></text:p>
      <text:p text:style-name="P606"><text:span text:style-name="T1753"/></text:p>
      <text:p text:style-name="P606"><text:span text:style-name="T1753"/></text:p>
      <text:p text:style-name="P606"><text:span text:style-name="T1753"/></text:p>
      <text:p text:style-name="P606"><text:span text:style-name="T1753"/></text:p>
      <text:p text:style-name="P606"><text:span text:style-name="T1753"/></text:p>
      <text:p text:style-name="P606"><text:span text:style-name="T1753"/></text:p>
      <text:p text:style-name="P606"><text:span text:style-name="T1753"/></text:p>
      <text:p text:style-name="P606"><text:span text:style-name="T1753"/></text:p>
      <text:p text:style-name="P606"><text:span text:style-name="T1753"/></text:p>
      <text:p text:style-name="P606"><text:span text:style-name="T1753"/></text:p>
      <text:p text:style-name="P606"><text:span text:style-name="T1753"/></text:p>
      <text:p text:style-name="P606"><text:span text:style-name="T1753"/></text:p>
      <text:p text:style-name="P606"><text:span text:style-name="T1753"/></text:p>
      <text:p text:style-name="P606"><text:span text:style-name="T1753"/></text:p>
      <text:p text:style-name="P606"><text:span text:style-name="T1753"/></text:p>
      <text:p text:style-name="P606"><text:span text:style-name="T1753"/></text:p>
      <text:p text:style-name="P606"><text:span text:style-name="T1753"/></text:p>
      <text:p text:style-name="P606"><text:span text:style-name="T1753"/></text:p>
      <text:p text:style-name="P606"><text:span text:style-name="T1753"/></text:p>
      <text:p text:style-name="P606"><text:span text:style-name="T1753"/></text:p>
      <text:p text:style-name="P606"><text:span text:style-name="T1753"/></text:p>
      <text:p text:style-name="P606"><text:span text:style-name="T1753"/></text:p>
      <text:p text:style-name="P606"><text:span text:style-name="T1753"/></text:p>
      <text:p text:style-name="P606"><text:span text:style-name="T1753"/></text:p>
      <text:p text:style-name="P606"><text:span text:style-name="T1753"/></text:p>
      <text:p text:style-name="P606"><text:span text:style-name="T1753"/></text:p>
      <text:p text:style-name="P606"><text:span text:style-name="T1753"/></text:p>
      <text:p text:style-name="P606"><text:span text:style-name="T1753"/></text:p>
      <text:p text:style-name="P606"><text:span text:style-name="T1753"/></text:p>
      <text:p text:style-name="P606"><text:span text:style-name="T1753"/></text:p>
      <text:p text:style-name="P606"><text:span text:style-name="T1753"/></text:p>
      <text:p text:style-name="P606"><text:span text:style-name="T1753"/></text:p>
      <text:p text:style-name="P606"><text:span text:style-name="T1753"/></text:p>
      <text:p text:style-name="P607"><text:span text:style-name="T1754">XCI</text:span></text:p>
      <text:p text:style-name="P607"><text:span text:style-name="T1755"><text:tab/><text:tab/><text:tab/></text:span></text:p>
      <text:p text:style-name="P607"><text:span text:style-name="T1756">ABEL I CAÍN</text:span></text:p>
      <text:p text:style-name="P608"><text:span text:style-name="T1757"/></text:p>
      <text:p text:style-name="P608"><text:span text:style-name="T1757"/></text:p>
      <text:p text:style-name="P608"><text:span text:style-name="T1758"><text:tab/>I</text:span></text:p>
      <text:p text:style-name="P608"><text:span text:style-name="T1759"/></text:p>
      <text:p text:style-name="P608"><text:span text:style-name="T1760">Raça d'Abel, beu i assossega't;</text:span></text:p>
      <text:p text:style-name="P608"><text:span text:style-name="T1760">Déu et somriu benèvolament.</text:span></text:p>
      <text:p text:style-name="P608"><text:span text:style-name="T1761"/></text:p>
      <text:p text:style-name="P608"><text:span text:style-name="T1762">Raça de Caín, arrossega't<text:tab/></text:span></text:p>
      <text:p text:style-name="P608"><text:span text:style-name="T1762">pel fang i mor penosament.</text:span></text:p>
      <text:p text:style-name="P608"><text:span text:style-name="T1763"/></text:p>
      <text:p text:style-name="P608"><text:span text:style-name="T1764">Raça d'Abel, el sacrifici</text:span></text:p>
      <text:p text:style-name="P608"><text:span text:style-name="T1764">teu plau al nas del Serafí!</text:span></text:p>
      <text:p text:style-name="P608"><text:span text:style-name="T1765"/></text:p>
      <text:p text:style-name="P608"><text:span text:style-name="T1766">Raça de Caín, el suplici<text:tab/></text:span></text:p>
      <text:p text:style-name="P608"><text:span text:style-name="T1766">que pateixes ¿tendrà mai fi?</text:span></text:p>
      <text:p text:style-name="P608"><text:span text:style-name="T1767"/></text:p>
      <text:p text:style-name="P608"><text:span text:style-name="T1768">Raça d'Abel, quines semences</text:span></text:p>
      <text:p text:style-name="P608"><text:span text:style-name="T1768">reeixides, quin bestiar;</text:span></text:p>
      <text:p text:style-name="P608"><text:span text:style-name="T1769"/></text:p>
      <text:p text:style-name="P608"><text:span text:style-name="T1770">raça de Caín, ja comences<text:tab/></text:span></text:p>
      <text:p text:style-name="P608"><text:span text:style-name="T1770">a udolar de fam com un ca.</text:span></text:p>
      <text:p text:style-name="P608"><text:span text:style-name="T1771"/></text:p>
      <text:p text:style-name="P608"><text:span text:style-name="T1772">Raça d'Abel, escalfa el ventre</text:span></text:p>
      <text:p text:style-name="P608"><text:span text:style-name="T1772">entorn del foc patriarcal;</text:span></text:p>
      <text:p text:style-name="P608"><text:span text:style-name="T1773"/></text:p>
      <text:p text:style-name="P608"><text:span text:style-name="T1774">raça de Caín, gela't mentre</text:span></text:p>
      <text:p text:style-name="P608"><text:span text:style-name="T1774">jeus al teu cau, pobre xacal!<text:s text:c="4"/></text:span></text:p>
      <text:p text:style-name="P608"><text:span text:style-name="T1775"/></text:p>
      <text:p text:style-name="P608"><text:span text:style-name="T1776">Raça d'Abel, ama i prospera!</text:span></text:p>
      <text:p text:style-name="P608"><text:span text:style-name="T1776">El teu or en fa de petits.</text:span></text:p>
      <text:p text:style-name="P608"><text:span text:style-name="T1777"/></text:p>
      <text:p text:style-name="P608"><text:span text:style-name="T1778">Raça de Caín, t'és foguera<text:s text:c="8"/></text:span></text:p>
      <text:p text:style-name="P608"><text:span text:style-name="T1778">el cor: compte amb tan grans delits.<text:s text:c="2"/></text:span></text:p>
      <text:p text:style-name="P608"><text:span text:style-name="T1779"/></text:p>
      <text:p text:style-name="P608"><text:span text:style-name="T1780">Raça d'Abel, creixes com brutes<text:tab/></text:span></text:p>
      <text:p text:style-name="P609"><text:span text:style-name="T1780">xinxes que el bosc han brostejat!</text:span></text:p>
      <text:p text:style-name="P609"><text:span text:style-name="T1781"/></text:p>
      <text:p text:style-name="P610"><text:span text:style-name="T1782">Raça de Caín, per les rutes<text:tab/></text:span></text:p>
      <text:p text:style-name="P610"><text:span text:style-name="T1782">vaga el teu clan acorralat.</text:span></text:p>
      <text:p text:style-name="P610"><text:span text:style-name="T1783"/></text:p>
      <text:p text:style-name="P610"><text:span text:style-name="T1783"/></text:p>
      <text:p text:style-name="P610"><text:span text:style-name="T1783"/></text:p>
      <text:p text:style-name="P610"><text:span text:style-name="T1783"/></text:p>
      <text:p text:style-name="P610"><text:span text:style-name="T1783"/></text:p>
      <text:p text:style-name="P610"><text:span text:style-name="T1783"/></text:p>
      <text:p text:style-name="P610"><text:span text:style-name="T1783"/></text:p>
      <text:p text:style-name="P610"><text:span text:style-name="T1783"/></text:p>
      <text:p text:style-name="P610"><text:span text:style-name="T1783"/></text:p>
      <text:p text:style-name="P610"><text:span text:style-name="T1783"/></text:p>
      <text:p text:style-name="P610"><text:span text:style-name="T1783"/></text:p>
      <text:p text:style-name="P610"><text:span text:style-name="T1784"><text:tab/>II</text:span></text:p>
      <text:p text:style-name="P610"><text:span text:style-name="T1785"/></text:p>
      <text:p text:style-name="P610"><text:span text:style-name="T1786">Ai, raça d'Abel: la carronya</text:span></text:p>
      <text:p text:style-name="P610"><text:span text:style-name="T1786">que assaonarà el sòl fumant!</text:span></text:p>
      <text:p text:style-name="P610"><text:span text:style-name="T1787"/></text:p>
      <text:p text:style-name="P611"><text:span text:style-name="T1788">Raça de Caín,</text:span><text:span text:style-name="T1789"><text:s/></text:span><text:span text:style-name="T1790">la vergonya</text:span><text:span text:style-name="T1791"><text:s/></text:span></text:p>
      <text:p text:style-name="P612"><text:span text:style-name="T1792">de no haver-ne feta bastant;</text:span></text:p>
      <text:p text:style-name="P612"><text:span text:style-name="T1793"/></text:p>
      <text:p text:style-name="P612"><text:span text:style-name="T1794">raça d'Abel, això t'enutja:</text:span></text:p>
      <text:p text:style-name="P612"><text:span text:style-name="T1794">venç el venable el ferro teu!</text:span></text:p>
      <text:p text:style-name="P612"><text:span text:style-name="T1795"/></text:p>
      <text:p text:style-name="P612"><text:span text:style-name="T1796">Raça de Caín, al cel puja<text:tab/></text:span></text:p>
      <text:p text:style-name="P612"><text:span text:style-name="T1796">i d'allà dalt estimba Déu!</text:span></text:p>
      <text:p text:style-name="P612"><text:span text:style-name="T1797"/></text:p>
      <text:p text:style-name="P612"><text:span text:style-name="T1797"/></text:p>
      <text:p text:style-name="P612"><text:span text:style-name="T1797"/></text:p>
      <text:p text:style-name="P612"><text:span text:style-name="T1797"/></text:p>
      <text:p text:style-name="P612"><text:span text:style-name="T1797"/></text:p>
      <text:p text:style-name="P612"><text:span text:style-name="T1797"/></text:p>
      <text:p text:style-name="P612"><text:span text:style-name="T1797"/></text:p>
      <text:p text:style-name="P612"><text:span text:style-name="T1797"/></text:p>
      <text:p text:style-name="P612"><text:span text:style-name="T1797"/></text:p>
      <text:p text:style-name="P612"><text:span text:style-name="T1797"/></text:p>
      <text:p text:style-name="P612"><text:span text:style-name="T1797"/></text:p>
      <text:p text:style-name="P612"><text:span text:style-name="T1797"/></text:p>
      <text:p text:style-name="P612"><text:span text:style-name="T1797"/></text:p>
      <text:p text:style-name="P612"><text:span text:style-name="T1797"/></text:p>
      <text:p text:style-name="P612"><text:span text:style-name="T1797"/></text:p>
      <text:p text:style-name="P612"><text:span text:style-name="T1797"/></text:p>
      <text:p text:style-name="P612"><text:span text:style-name="T1797"/></text:p>
      <text:p text:style-name="P612"><text:span text:style-name="T1797"/></text:p>
      <text:p text:style-name="P612"><text:span text:style-name="T1797"/></text:p>
      <text:p text:style-name="P612"><text:span text:style-name="T1797"/></text:p>
      <text:p text:style-name="P612"><text:span text:style-name="T1797"/></text:p>
      <text:p text:style-name="P612"><text:span text:style-name="T1797"/></text:p>
      <text:p text:style-name="P612"><text:span text:style-name="T1797"/></text:p>
      <text:p text:style-name="P612"><text:span text:style-name="T1797"/></text:p>
      <text:p text:style-name="P612"><text:span text:style-name="T1797"/></text:p>
      <text:p text:style-name="P612"><text:span text:style-name="T1797"/></text:p>
      <text:p text:style-name="P612"><text:span text:style-name="T1797"/></text:p>
      <text:p text:style-name="P612"><text:span text:style-name="T1797"/></text:p>
      <text:p text:style-name="P612"><text:span text:style-name="T1797"/></text:p>
      <text:p text:style-name="P612"><text:span text:style-name="T1797"/></text:p>
      <text:p text:style-name="P612"><text:span text:style-name="T1797"/></text:p>
      <text:p text:style-name="P612"><text:span text:style-name="T1797"/></text:p>
      <text:p text:style-name="P612"><text:span text:style-name="T1797"/></text:p>
      <text:p text:style-name="P612"><text:span text:style-name="T1797"/></text:p>
      <text:p text:style-name="P612"><text:span text:style-name="T1797"/></text:p>
      <text:p text:style-name="P612"><text:span text:style-name="T1797"/></text:p>
      <text:p text:style-name="P612"><text:span text:style-name="T1797"/></text:p>
      <text:p text:style-name="P612"><text:span text:style-name="T1797"/></text:p>
      <text:p text:style-name="P612"><text:span text:style-name="T1797"/></text:p>
      <text:p text:style-name="P612"><text:span text:style-name="T1797"/></text:p>
      <text:p text:style-name="P612"><text:span text:style-name="T1797"/></text:p>
      <text:p text:style-name="P613"><text:span text:style-name="T1798">XCII</text:span></text:p>
      <text:p text:style-name="P613"><text:span text:style-name="T1799"/></text:p>
      <text:p text:style-name="P613"><text:span text:style-name="T1800">LES LLETANIES DE SATANÀS<text:tab/><text:tab/></text:span></text:p>
      <text:p text:style-name="P614"><text:span text:style-name="T1801"><text:tab/></text:span></text:p>
      <text:p text:style-name="P614"><text:span text:style-name="T1802"/></text:p>
      <text:p text:style-name="P614"><text:span text:style-name="T1803">Oh tu, l'Àngel més bell i més savi, que avances,</text:span></text:p>
      <text:p text:style-name="P614"><text:span text:style-name="T1803">déu traït per la sort i privat de lloances,</text:span></text:p>
      <text:p text:style-name="P614"><text:span text:style-name="T1804"/></text:p>
      <text:p text:style-name="P614"><text:span text:style-name="T1805">Satanàs, apiada't de la meva pena ara!</text:span></text:p>
      <text:p text:style-name="P614"><text:span text:style-name="T1806"/></text:p>
      <text:p text:style-name="P614"><text:span text:style-name="T1807">Oh Príncep de l'exili, a qui han fet un bon tort,</text:span></text:p>
      <text:p text:style-name="P614"><text:span text:style-name="T1807">i que en ser vençut sempre et redreces més fort,</text:span></text:p>
      <text:p text:style-name="P614"><text:span text:style-name="T1808"/></text:p>
      <text:p text:style-name="P614"><text:span text:style-name="T1809">Satanàs, apiada't de la meva pena ara!</text:span></text:p>
      <text:p text:style-name="P614"><text:span text:style-name="T1810"/></text:p>
      <text:p text:style-name="P614"><text:span text:style-name="T1811">Tu que ho saps tot, gran rei de coses soterrades,</text:span></text:p>
      <text:p text:style-name="P614"><text:span text:style-name="T1811">avesat a curar persones angoixades,</text:span></text:p>
      <text:p text:style-name="P614"><text:span text:style-name="T1812"/></text:p>
      <text:p text:style-name="P614"><text:span text:style-name="T1813">Satanàs, apiada't de la meva pena ara!</text:span></text:p>
      <text:p text:style-name="P614"><text:span text:style-name="T1814"/></text:p>
      <text:p text:style-name="P614"><text:span text:style-name="T1815">Tu que fins al leprosos, als pàries maleïts,</text:span></text:p>
      <text:p text:style-name="P614"><text:span text:style-name="T1815">ensenyes amb amor el gust del Paradís,</text:span></text:p>
      <text:p text:style-name="P614"><text:span text:style-name="T1816"/></text:p>
      <text:p text:style-name="P614"><text:span text:style-name="T1817">Satanàs, apiada't de la meva pena ara!</text:span></text:p>
      <text:p text:style-name="P614"><text:span text:style-name="T1818"/></text:p>
      <text:p text:style-name="P614"><text:span text:style-name="T1819">Oh tu que de la Mort, quan de tu s'enamora,</text:span></text:p>
      <text:p text:style-name="P614"><text:span text:style-name="T1819">engendres l'Esperança – la boja encantadora! *</text:span></text:p>
      <text:p text:style-name="P614"><text:span text:style-name="T1820"/></text:p>
      <text:p text:style-name="P614"><text:span text:style-name="T1821">Satanàs, apiada't de la meva pena ara!</text:span></text:p>
      <text:p text:style-name="P614"><text:span text:style-name="T1822"/></text:p>
      <text:p text:style-name="P614"><text:span text:style-name="T1823">Tu que al proscrit adreces un esguard serè i alt</text:span></text:p>
      <text:p text:style-name="P614"><text:span text:style-name="T1823">que damna tot un poble entorn del cadafal,</text:span></text:p>
      <text:p text:style-name="P614"><text:span text:style-name="T1824"/></text:p>
      <text:p text:style-name="P614"><text:span text:style-name="T1825">Satanàs, apiada't de la meva pena ara!</text:span></text:p>
      <text:p text:style-name="P614"><text:span text:style-name="T1825"><text:tab/><text:tab/><text:tab/><text:tab/></text:span></text:p>
      <text:p text:style-name="P614"><text:span text:style-name="T1825">Tu que saps en quins caus de terres envejoses</text:span></text:p>
      <text:p text:style-name="P614"><text:span text:style-name="T1825">amagà el Déu gelós les pedres precioses,<text:tab/></text:span></text:p>
      <text:p text:style-name="P614"><text:span text:style-name="T1826"/></text:p>
      <text:p text:style-name="P614"><text:span text:style-name="T1827">Satanàs, apiada't de la meva pena ara!</text:span></text:p>
      <text:p text:style-name="P614"><text:span text:style-name="T1828"/></text:p>
      <text:p text:style-name="P614"><text:span text:style-name="T1829">Tu que amb ull clar coneixes els profunds arsenals</text:span></text:p>
      <text:p text:style-name="P614"><text:span text:style-name="T1829">en què dorm sepultat el poble dels metalls,<text:s text:c="2"/></text:span></text:p>
      <text:p text:style-name="P614"><text:span text:style-name="T1830"/></text:p>
      <text:p text:style-name="P614"><text:span text:style-name="T1831">Satanàs, apiada't de la meva pena ara!</text:span></text:p>
      <text:p text:style-name="P614"><text:span text:style-name="T1832"/></text:p>
      <text:p text:style-name="P614"><text:span text:style-name="T1833">Tu que amb mans llargarudes tapes els precipicis</text:span></text:p>
      <text:p text:style-name="P614"><text:span text:style-name="T1833">al somnàmbul errant arran dels edificis, </text:span></text:p>
      <text:p text:style-name="P614"><text:span text:style-name="T1834"/></text:p>
      <text:p text:style-name="P614"><text:span text:style-name="T1835">Satanàs, apiada't de la meva pena ara!</text:span></text:p>
      <text:p text:style-name="P614"><text:span text:style-name="T1836"/></text:p>
      <text:p text:style-name="P614"><text:span text:style-name="T1836"/></text:p>
      <text:p text:style-name="P614"><text:span text:style-name="T1836"/></text:p>
      <text:p text:style-name="P614"><text:span text:style-name="T1836"/></text:p>
      <text:p text:style-name="P614"><text:span text:style-name="T1837">Tu que, màgicament, fas flexible l'ossam</text:span></text:p>
      <text:p text:style-name="P614"><text:span text:style-name="T1837">de l'ebri endarrerit esclafat pels cavalls,<text:s text:c="3"/></text:span></text:p>
      <text:p text:style-name="P614"><text:span text:style-name="T1838"/></text:p>
      <text:p text:style-name="P614"><text:span text:style-name="T1839">Satanàs, apiada't de la meva pena ara!</text:span></text:p>
      <text:p text:style-name="P614"><text:span text:style-name="T1840"/></text:p>
      <text:p text:style-name="P614"><text:span text:style-name="T1841">Tu que, per consolar el feble, als nostres pares</text:span></text:p>
      <text:p text:style-name="P614"><text:span text:style-name="T1841">a barrejar salnitre i sofre ens ensenyares,<text:s text:c="2"/></text:span></text:p>
      <text:p text:style-name="P614"><text:span text:style-name="T1842"/></text:p>
      <text:p text:style-name="P614"><text:span text:style-name="T1843">Satanàs, apiada't de la meva pena ara!</text:span></text:p>
      <text:p text:style-name="P614"><text:span text:style-name="T1844"/></text:p>
      <text:p text:style-name="P614"><text:span text:style-name="T1845">Tu que marques el front, oh còmplice subtil,</text:span></text:p>
      <text:p text:style-name="P614"><text:span text:style-name="T1845">d'un Cresus qualsevol despietat i vil,</text:span></text:p>
      <text:p text:style-name="P614"><text:span text:style-name="T1846"/></text:p>
      <text:p text:style-name="P614"><text:span text:style-name="T1847">Satanàs, apiada't de la meva pena ara!</text:span></text:p>
      <text:p text:style-name="P614"><text:span text:style-name="T1848"/></text:p>
      <text:p text:style-name="P614"><text:span text:style-name="T1849">Tu que al cor de les dones el culte entre altres coses</text:span></text:p>
      <text:p text:style-name="P614"><text:span text:style-name="T1849">de la nafra i l'amor dels pelleringos poses,</text:span></text:p>
      <text:p text:style-name="P614"><text:span text:style-name="T1850"/></text:p>
      <text:p text:style-name="P614"><text:span text:style-name="T1851">Satanàs, apiada't de la meva pena ara!</text:span></text:p>
      <text:p text:style-name="P614"><text:span text:style-name="T1852"/></text:p>
      <text:p text:style-name="P614"><text:span text:style-name="T1853">Bastó d'exiliats, llàntia d'inventors,</text:span></text:p>
      <text:p text:style-name="P614"><text:span text:style-name="T1853">confessor de penjats i de conspiradors,</text:span></text:p>
      <text:p text:style-name="P614"><text:span text:style-name="T1854"/></text:p>
      <text:p text:style-name="P614"><text:span text:style-name="T1855">Satanàs, apiada't de la meva pena ara!</text:span></text:p>
      <text:p text:style-name="P614"><text:span text:style-name="T1856"/></text:p>
      <text:p text:style-name="P614"><text:span text:style-name="T1857">Pare adoptiu d'aquells que deixà sense empara,</text:span></text:p>
      <text:p text:style-name="P614"><text:span text:style-name="T1857">del paradís terrestre expulsant-los, Déu Pare,</text:span></text:p>
      <text:p text:style-name="P614"><text:span text:style-name="T1858"/></text:p>
      <text:p text:style-name="P614"><text:span text:style-name="T1859">Satanàs, apiada't de la meva pena ara!</text:span></text:p>
      <text:p text:style-name="P614"><text:span text:style-name="T1860"/></text:p>
      <text:p text:style-name="P614"><text:span text:style-name="T1860"/></text:p>
      <text:p text:style-name="P614"><text:span text:style-name="T1860"/></text:p>
      <text:p text:style-name="P614"><text:span text:style-name="T1860"/></text:p>
      <text:p text:style-name="P614"><text:span text:style-name="T1861"><text:tab/>PREGÀRIA</text:span></text:p>
      <text:p text:style-name="P614"><text:span text:style-name="T1862"/></text:p>
      <text:p text:style-name="P614"><text:span text:style-name="T1863">Glòria i lloança a tu, oh Satanàs, a dalt<text:tab/></text:span></text:p>
      <text:p text:style-name="P614"><text:span text:style-name="T1863">del Cel, on has regnat, com a dins el fondal</text:span></text:p>
      <text:p text:style-name="P614"><text:span text:style-name="T1863">de l'Infern on, vençut, somies en silenci!</text:span></text:p>
      <text:p text:style-name="P614"><text:span text:style-name="T1863">Fes que un jorn la meva ànima, sota l'Arbre de Ciència,</text:span></text:p>
      <text:p text:style-name="P614"><text:span text:style-name="T1863">jegui prop teu, a l'hora que dalt el teu front gran</text:span></text:p>
      <text:p text:style-name="P614"><text:span text:style-name="T1863">talment un Temple nou els seus rams s'estendran!</text:span></text:p>
      <text:p text:style-name="P614"><text:span text:style-name="T1864"/></text:p>
      <text:p text:style-name="P615"><text:span text:style-name="T1865">______________________________________________ </text:span></text:p>
      <text:p text:style-name="P616"><text:span text:style-name="T1866"><text:s/>*<text:s/></text:span><text:span text:style-name="T1867">El 1868, un any després de la desaparició de l'autor, sortí la tercera edició de<text:s/></text:span><text:span text:style-name="T1868">Les Flors del Mal</text:span><text:span text:style-name="T1869">, tan desastrosa, emperò, que<text:s/></text:span><text:span text:style-name="T1870">la definitiva</text:span><text:span text:style-name="T1871">, segons els cànons, és la segona, la qual,<text:s/></text:span><text:span text:style-name="T1872">tècnicament</text:span><text:span text:style-name="T1873"><text:s/>o<text:s/></text:span><text:span text:style-name="T1874">realment</text:span><text:span text:style-name="T1875"><text:s/>(feim servir aquests termes perquè es perdé una part dels poemes que Baudelaire destinava a la 3ª edició, pensant que un dia hi podria, també, tornar a intercarlar les sis flors prohibides, que hi romangueren fins al...<text:s/></text:span><text:span text:style-name="T1876">1949</text:span><text:span text:style-name="T1877">!), la de 1861 no ho és, Mme Aupick demanà que en suprimissin “La negació de Sant Pere”, tot confessant la seva “admiració” per la fórmula del vers 14 d'aquestes lletanies on, al final, retrobam el Temple de Natura (en negatiu, ara). La senyora Aupick, que hauria volgut veure el seu fill treballant en una ambaixada (hagués bastat una carta de recomanció del seu padrastre que anà de capità a general), es planyerà, en una altra ocasió, d'aquesta “bogeria que tenia el [seu] fill”, que signà el seu primer llibre publicat,<text:s/></text:span><text:span text:style-name="T1878">Le Salon de 1845</text:span><text:span text:style-name="T1879">, Baudelaire Dufaÿs, cognom de sa mare quan era fadrina, “per esdevenir escriptor”. Segurament, aquesta pobra burgesa, que el poeta estimà moltíssim i fins en féu la seva confident, no devia recordar que en una de les seves nombroses cartes ell li havia confiat, esperança-certesa, poeta-profeta:<text:s/></text:span><text:span text:style-name="T1880">«</text:span><text:span text:style-name="T1881">Je suis convaincu qu’un jour viendra où tout ce que j’ai fait se vendra très bien.</text:span><text:span text:style-name="T1882">»</text:span></text:p>
      <text:p text:style-name="P617"><text:span text:style-name="T1883"/></text:p>
      <text:p text:style-name="P617"><text:span text:style-name="T1883"/></text:p>
      <text:p text:style-name="P618"><text:span text:style-name="T1883"/></text:p>
      <text:p text:style-name="P619"><text:span text:style-name="T1883"/></text:p>
      <text:p text:style-name="P619"><text:span text:style-name="T1883"/></text:p>
      <text:p text:style-name="P619"><text:span text:style-name="T1883"/></text:p>
      <text:p text:style-name="P620"><text:span text:style-name="T1884">EL<text:s text:c="2"/>VI</text:span></text:p>
      <text:p text:style-name="P621"><text:span text:style-name="T1885"/></text:p>
      <text:p text:style-name="P621"><text:span text:style-name="T1885"/></text:p>
      <text:p text:style-name="P621"><text:span text:style-name="T1885"/></text:p>
      <text:p text:style-name="P622"><text:span text:style-name="T1886"><text:s/>XCIII</text:span></text:p>
      <text:p text:style-name="P623"><text:span text:style-name="T1887"/></text:p>
      <text:p text:style-name="P624"><text:span text:style-name="T1888">L'ÀNIMA DEL VI<text:tab/></text:span></text:p>
      <text:p text:style-name="P625"><text:span text:style-name="T1888"><text:tab/><text:tab/><text:tab/><text:tab/></text:span></text:p>
      <text:p text:style-name="P625"><text:span text:style-name="T1889"/></text:p>
      <text:p text:style-name="P625"><text:span text:style-name="T1890">L'ànima del vi, un vespre, cantà dins les botelles:</text:span></text:p>
      <text:p text:style-name="P625"><text:span text:style-name="T1890">“Home, per a tu enton, amic desheretat,<text:s text:c="2"/></text:span></text:p>
      <text:p text:style-name="P625"><text:span text:style-name="T1890">dins la presó de vidre i de ceres vermelles, </text:span></text:p>
      <text:p text:style-name="P625"><text:span text:style-name="T1890">un cant ple de claror i de fraternitat.</text:span></text:p>
      <text:p text:style-name="P625"><text:span text:style-name="T1891"/></text:p>
      <text:p text:style-name="P625"><text:span text:style-name="T1892">Prou sé que en cal un munt, damunt el turó en flames,</text:span></text:p>
      <text:p text:style-name="P625"><text:span text:style-name="T1892">d'esforços, de suor i de sol ben roent</text:span></text:p>
      <text:p text:style-name="P625"><text:span text:style-name="T1892">per engendrar ma vida i per donar-me una ànima;</text:span></text:p>
      <text:p text:style-name="P625"><text:span text:style-name="T1892">desagraïda no seré, ni malfaent,</text:span></text:p>
      <text:p text:style-name="P625"><text:span text:style-name="T1893"/></text:p>
      <text:p text:style-name="P625"><text:span text:style-name="T1894">ja que sent una immensa joia quan em deix caure</text:span></text:p>
      <text:p text:style-name="P625"><text:span text:style-name="T1894">dins el canyó d'un home gastat pels seus quefers,<text:s text:c="2"/></text:span></text:p>
      <text:p text:style-name="P625"><text:span text:style-name="T1894">i el seu pit calentó és una dolça tomba</text:span></text:p>
      <text:p text:style-name="P625"><text:span text:style-name="T1894">on em trob molt més bé que dins els freds cellers.<text:tab/></text:span></text:p>
      <text:p text:style-name="P625"><text:span text:style-name="T1895"/></text:p>
      <text:p text:style-name="P626"><text:span text:style-name="T1896">¿O no sents ressonar</text:span><text:span text:style-name="T1897"><text:s/></text:span><text:span text:style-name="T1898">dominicals tonades</text:span></text:p>
      <text:p text:style-name="P627"><text:span text:style-name="T1898">i al meu pit, d'esperança, un cant refiladís?</text:span></text:p>
      <text:p text:style-name="P627"><text:span text:style-name="T1898">Recolzat a la taula, mànigues romangades,</text:span></text:p>
      <text:p text:style-name="P627"><text:span text:style-name="T1898">em glorificaràs i et sentiràs feliç;</text:span></text:p>
      <text:p text:style-name="P627"><text:span text:style-name="T1899"/></text:p>
      <text:p text:style-name="P627"><text:span text:style-name="T1900">daré a la teva dona mirada eixorivida,</text:span></text:p>
      <text:p text:style-name="P627"><text:span text:style-name="T1900">al teu fill tornaré el vigor i els colors</text:span></text:p>
      <text:p text:style-name="P627"><text:span text:style-name="T1900">i seré per al fràgil atleta de la vida<text:tab/> </text:span></text:p>
      <text:p text:style-name="P627"><text:span text:style-name="T1900">l'oli que reforça els músculs dels lluitadors. </text:span></text:p>
      <text:p text:style-name="P627"><text:span text:style-name="T1901"/></text:p>
      <text:p text:style-name="P627"><text:span text:style-name="T1902">En tu em deixaré caure, vegetal ambrosia,</text:span></text:p>
      <text:p text:style-name="P627"><text:span text:style-name="T1902">preciosa llavor de l'etern Sembrador,<text:s text:c="2"/></text:span></text:p>
      <text:p text:style-name="P627"><text:span text:style-name="T1902">perquè del nostre amor neixi la poesia</text:span></text:p>
      <text:p text:style-name="P627"><text:span text:style-name="T1902">que brotarà vers Déu com una rara flor.”</text:span></text:p>
      <text:p text:style-name="P627"><text:span text:style-name="T1903"/></text:p>
      <text:p text:style-name="P627"><text:span text:style-name="T1903"/></text:p>
      <text:p text:style-name="P627"><text:span text:style-name="T1903"/></text:p>
      <text:p text:style-name="P627"><text:span text:style-name="T1903"/></text:p>
      <text:p text:style-name="P627"><text:span text:style-name="T1903"/></text:p>
      <text:p text:style-name="P627"><text:span text:style-name="T1903"/></text:p>
      <text:p text:style-name="P627"><text:span text:style-name="T1903"/></text:p>
      <text:p text:style-name="P627"><text:span text:style-name="T1903"/></text:p>
      <text:p text:style-name="P627"><text:span text:style-name="T1903"/></text:p>
      <text:p text:style-name="P628"><text:span text:style-name="T1904">XCIV</text:span></text:p>
      <text:p text:style-name="P628"><text:span text:style-name="T1905"/></text:p>
      <text:p text:style-name="P628"><text:span text:style-name="T1906">EL VI DELS DRAPAIRES</text:span></text:p>
      <text:p text:style-name="P629"><text:span text:style-name="T1907"/></text:p>
      <text:p text:style-name="P629"><text:span text:style-name="T1908">Sovint, davall el llum roig d'un fanal que vibra</text:span></text:p>
      <text:p text:style-name="P629"><text:span text:style-name="T1908">amb el vent que s'esplaia amb la flama i el vidre,</text:span></text:p>
      <text:p text:style-name="P630"><text:span text:style-name="T1908">al cor d'un vell raval, laberint argilós</text:span><text:span text:style-name="T1909"><text:tab/></text:span></text:p>
      <text:p text:style-name="P631"><text:span text:style-name="T1910">on pul·lula l'humà amb ferment borrascós,</text:span></text:p>
      <text:p text:style-name="P631"><text:span text:style-name="T1911"/></text:p>
      <text:p text:style-name="P631"><text:span text:style-name="T1912">apareix un drapaire que capcineja, pega</text:span></text:p>
      <text:p text:style-name="P631"><text:span text:style-name="T1912">amb el cap quan camina i amb els murs ensopega<text:s text:c="3"/></text:span></text:p>
      <text:p text:style-name="P631"><text:span text:style-name="T1912">com un poeta; no té del delator por,</text:span></text:p>
      <text:p text:style-name="P631"><text:span text:style-name="T1912">i projectes de glòria desfoga amb tot el cor.</text:span></text:p>
      <text:p text:style-name="P631"><text:span text:style-name="T1913"/></text:p>
      <text:p text:style-name="P631"><text:span text:style-name="T1914">Ell presta juraments i unes lleis sublims dicta,</text:span></text:p>
      <text:p text:style-name="P631"><text:span text:style-name="T1914">es carrega els dolents i torna aixecar les víctimes,<text:s text:c="2"/></text:span></text:p>
      <text:p text:style-name="P631"><text:span text:style-name="T1914">i sota el firmament com un pal·li penjant</text:span></text:p>
      <text:p text:style-name="P631"><text:span text:style-name="T1914">amb lluors de la pròpia virtut es va engatant.</text:span></text:p>
      <text:p text:style-name="P631"><text:span text:style-name="T1915"/></text:p>
      <text:p text:style-name="P631"><text:span text:style-name="T1916">Sí, tota aquesta gent que a casa té problemes,<text:tab/></text:span></text:p>
      <text:p text:style-name="P631"><text:span text:style-name="T1916">que amb la feina s'esllomen i que amb els anys sumen penes,<text:s text:c="2"/></text:span></text:p>
      <text:p text:style-name="P631"><text:span text:style-name="T1916">capolats i vinclats sota un femer massís, </text:span></text:p>
      <text:p text:style-name="P631"><text:span text:style-name="T1916">vomitada confusa de l'enorme París,</text:span></text:p>
      <text:p text:style-name="P631"><text:span text:style-name="T1916"><text:tab/></text:span></text:p>
      <text:p text:style-name="P631"><text:span text:style-name="T1916">s'entorna, perfumada amb una olor de bóta,</text:span></text:p>
      <text:p text:style-name="P631"><text:span text:style-name="T1916">seguida de companys de batalles, i tota</text:span></text:p>
      <text:p text:style-name="P631"><text:span text:style-name="T1916">canuda, amb el bigoti penjant com vells penons.</text:span></text:p>
      <text:p text:style-name="P631"><text:span text:style-name="T1916">Les senyeres, les flors, amb els arcs de triomf,</text:span></text:p>
      <text:p text:style-name="P631"><text:span text:style-name="T1917"/></text:p>
      <text:p text:style-name="P631"><text:span text:style-name="T1918">es drecen davant ells, quin solemne encanteri!</text:span></text:p>
      <text:p text:style-name="P631"><text:span text:style-name="T1918">I entre l'atordidora orgia amb fogateri</text:span></text:p>
      <text:p text:style-name="P631"><text:span text:style-name="T1918">dels clarins i del sol, dels crits i del tambor,</text:span></text:p>
      <text:p text:style-name="P631"><text:span text:style-name="T1918">duen la glòria al poble embriagat d'amor!</text:span></text:p>
      <text:p text:style-name="P631"><text:span text:style-name="T1918"><text:s/></text:span></text:p>
      <text:p text:style-name="P631"><text:span text:style-name="T1918">Tot travessant així la Humanitat mesquina </text:span></text:p>
      <text:p text:style-name="P632"><text:span text:style-name="T1918">el vi arrossega or, un</text:span><text:span text:style-name="T1919"><text:s/></text:span><text:span text:style-name="T1920">Pactol</text:span><text:span text:style-name="T1921"><text:s/></text:span><text:span text:style-name="T1922">que fascina;<text:s text:c="2"/><text:tab/></text:span></text:p>
      <text:p text:style-name="P633"><text:span text:style-name="T1922">dins el canyó de l'home els seus fets ha cantat<text:s text:c="3"/></text:span></text:p>
      <text:p text:style-name="P633"><text:span text:style-name="T1922">i regna amb els seus dons com reis de veritat.</text:span></text:p>
      <text:p text:style-name="P633"><text:span text:style-name="T1923"/></text:p>
      <text:p text:style-name="P633"><text:span text:style-name="T1924">Per negar la rancúnia i bressar la indolència</text:span></text:p>
      <text:p text:style-name="P633"><text:span text:style-name="T1924">d'aquests vells maleïts que moren en silenci,</text:span></text:p>
      <text:p text:style-name="P633"><text:span text:style-name="T1924">Déu, amb remordiment, havia fet la son; </text:span></text:p>
      <text:p text:style-name="P634"><text:span text:style-name="T1924">l'Home hi afegí el Vi, el fill sagrat del Sol!</text:span><text:span text:style-name="T1925"><text:s/></text:span></text:p>
      <text:p text:style-name="P634"><text:span text:style-name="T1926"/></text:p>
      <text:p text:style-name="P634"><text:span text:style-name="T1926"/></text:p>
      <text:p text:style-name="P634"><text:span text:style-name="T1926"/></text:p>
      <text:p text:style-name="P634"><text:span text:style-name="T1926"/></text:p>
      <text:p text:style-name="P634"><text:span text:style-name="T1926"/></text:p>
      <text:p text:style-name="P634"><text:span text:style-name="T1926"/></text:p>
      <text:p text:style-name="P634"><text:span text:style-name="T1926"/></text:p>
      <text:p text:style-name="P634"><text:span text:style-name="T1926"/></text:p>
      <text:p text:style-name="P634"><text:span text:style-name="T1926"/></text:p>
      <text:p text:style-name="P634"><text:span text:style-name="T1926"/></text:p>
      <text:p text:style-name="P635"><text:span text:style-name="T1927">XCV</text:span></text:p>
      <text:p text:style-name="P635"><text:span text:style-name="T1928"/></text:p>
      <text:p text:style-name="P635"><text:span text:style-name="T1929">EL VI DE L'ASSASSÍ </text:span></text:p>
      <text:p text:style-name="P636"><text:span text:style-name="T1929"><text:tab/><text:tab/><text:tab/><text:tab/><text:tab/></text:span></text:p>
      <text:p text:style-name="P636"><text:span text:style-name="T1930"/></text:p>
      <text:p text:style-name="P636"><text:span text:style-name="T1931">La meva dona és morta; lliure,</text:span></text:p>
      <text:p text:style-name="P636"><text:span text:style-name="T1931">ara puc beure tant com vull!</text:span></text:p>
      <text:p text:style-name="P636"><text:span text:style-name="T1931">En tornar de buit, l'aldarull</text:span></text:p>
      <text:p text:style-name="P636"><text:span text:style-name="T1931">em treia les ganes de riure.</text:span></text:p>
      <text:p text:style-name="P636"><text:span text:style-name="T1932"/></text:p>
      <text:p text:style-name="P636"><text:span text:style-name="T1933">Tant com un rei jo som feliç;</text:span></text:p>
      <text:p text:style-name="P636"><text:span text:style-name="T1933">magnífic el cel i pur l'aire...</text:span></text:p>
      <text:p text:style-name="P636"><text:span text:style-name="T1933">Aquest estiu no dista gaire</text:span></text:p>
      <text:p text:style-name="P636"><text:span text:style-name="T1933">d'aquell tan enamoradís!</text:span></text:p>
      <text:p text:style-name="P636"><text:span text:style-name="T1934"/></text:p>
      <text:p text:style-name="P636"><text:span text:style-name="T1935">La set horrible que em tortura</text:span></text:p>
      <text:p text:style-name="P636"><text:span text:style-name="T1935">per sadollar-se ha de mester</text:span></text:p>
      <text:p text:style-name="P637"><text:span text:style-name="T1935">tot el vi que cap –no exager–</text:span></text:p>
      <text:p text:style-name="P638"><text:span text:style-name="T1935">a dins la seva sepultura:</text:span></text:p>
      <text:p text:style-name="P638"><text:span text:style-name="T1936"/></text:p>
      <text:p text:style-name="P638"><text:span text:style-name="T1937">dins un pou la tir al final</text:span></text:p>
      <text:p text:style-name="P639"><text:span text:style-name="T1937">–l'oblidaria si s'esqueia!–</text:span><text:span text:style-name="T1938"><text:s/></text:span></text:p>
      <text:p text:style-name="P640"><text:span text:style-name="T1939">i a darrera ella vaig empènyer<text:tab/><text:tab/></text:span></text:p>
      <text:p text:style-name="P640"><text:span text:style-name="T1939">totes les pedres del brocal.<text:s text:c="12"/></text:span></text:p>
      <text:p text:style-name="P640"><text:span text:style-name="T1940"/></text:p>
      <text:p text:style-name="P640"><text:span text:style-name="T1941">En nom de la nostra tendresa,</text:span></text:p>
      <text:p text:style-name="P640"><text:span text:style-name="T1941">que res no podrà deslligar,</text:span></text:p>
      <text:p text:style-name="P640"><text:span text:style-name="T1941">la vaig implorar per tornar</text:span></text:p>
      <text:p text:style-name="P640"><text:span text:style-name="T1941">– al temps de nostra embriaguesa </text:span></text:p>
      <text:p text:style-name="P640"><text:span text:style-name="T1942"/></text:p>
      <text:p text:style-name="P641"><text:span text:style-name="T1943">ho fèiem– : quedàrem citats</text:span></text:p>
      <text:p text:style-name="P642"><text:span text:style-name="T1943">de vespre, en una ruta obscura.</text:span></text:p>
      <text:p text:style-name="P643"><text:span text:style-name="T1943">Hi vingué! – boja criatura!</text:span></text:p>
      <text:p text:style-name="P644"><text:span text:style-name="T1943">Estam tots més o menys bollats!</text:span></text:p>
      <text:p text:style-name="P644"><text:span text:style-name="T1944"/></text:p>
      <text:p text:style-name="P644"><text:span text:style-name="T1945">Ella era encara ben garrida,</text:span></text:p>
      <text:p text:style-name="P644"><text:span text:style-name="T1945">però cansada ferm! I jo</text:span></text:p>
      <text:p text:style-name="P644"><text:span text:style-name="T1945">n'estava massa! Per això<text:s text:c="2"/></text:span></text:p>
      <text:p text:style-name="P644"><text:span text:style-name="T1945">li vaig dir: –Surt d'aquesta vida!</text:span></text:p>
      <text:p text:style-name="P644"><text:span text:style-name="T1946"/></text:p>
      <text:p text:style-name="P644"><text:span text:style-name="T1946"/></text:p>
      <text:p text:style-name="P644"><text:span text:style-name="T1946"/></text:p>
      <text:p text:style-name="P644"><text:span text:style-name="T1946"/></text:p>
      <text:p text:style-name="P644"><text:span text:style-name="T1946"/></text:p>
      <text:p text:style-name="P644"><text:span text:style-name="T1946"/></text:p>
      <text:p text:style-name="P644"><text:span text:style-name="T1946"/></text:p>
      <text:p text:style-name="P644"><text:span text:style-name="T1946"/></text:p>
      <text:p text:style-name="P644"><text:span text:style-name="T1946"/></text:p>
      <text:p text:style-name="P644"><text:span text:style-name="T1946"/></text:p>
      <text:p text:style-name="P644"><text:span text:style-name="T1946"/></text:p>
      <text:p text:style-name="P644"><text:span text:style-name="T1946"/></text:p>
      <text:p text:style-name="P644"><text:span text:style-name="T1946"/></text:p>
      <text:p text:style-name="P644"><text:span text:style-name="T1946"/></text:p>
      <text:p text:style-name="P644"><text:span text:style-name="T1947">Ningú no m'entén. ¿Va tenir</text:span></text:p>
      <text:p text:style-name="P644"><text:span text:style-name="T1947">cap ruc borratxo la pensada,</text:span></text:p>
      <text:p text:style-name="P644"><text:span text:style-name="T1947">en una mòrbida vetlada,<text:tab/><text:tab/></text:span></text:p>
      <text:p text:style-name="P644"><text:span text:style-name="T1947">de fer una mortalla amb el vi?</text:span></text:p>
      <text:p text:style-name="P644"><text:span text:style-name="T1948"/></text:p>
      <text:p text:style-name="P644"><text:span text:style-name="T1949">Aquesta púrria invulnerable</text:span></text:p>
      <text:p text:style-name="P644"><text:span text:style-name="T1949">com en una màquina un pern</text:span></text:p>
      <text:p text:style-name="P644"><text:span text:style-name="T1949">no ha, ni a l'estiu ni a l'hivern,</text:span></text:p>
      <text:p text:style-name="P644"><text:span text:style-name="T1949">conegut l'amor veritable,</text:span></text:p>
      <text:p text:style-name="P644"><text:span text:style-name="T1950"/></text:p>
      <text:p text:style-name="P644"><text:span text:style-name="T1951">amb els seus foscs encantaments, </text:span></text:p>
      <text:p text:style-name="P644"><text:span text:style-name="T1951">un seguici infernal d'alarmes,</text:span></text:p>
      <text:p text:style-name="P645"><text:span text:style-name="T1951">fioles de verí, oh armes,<text:s text:c="5"/></text:span><text:span text:style-name="T1952"><text:s/></text:span></text:p>
      <text:p text:style-name="P646"><text:span text:style-name="T1953">sanglots, cadenes i ossaments!<text:tab/></text:span></text:p>
      <text:p text:style-name="P646"><text:span text:style-name="T1954"/></text:p>
      <text:p text:style-name="P647"><text:span text:style-name="T1955">– Heus-me aquí lliure i solitari!</text:span></text:p>
      <text:p text:style-name="P648"><text:span text:style-name="T1955">I més gat que una sopa; anit,</text:span></text:p>
      <text:p text:style-name="P648"><text:span text:style-name="T1955">ni penedit ni esporuguit,<text:tab/><text:tab/><text:tab/></text:span></text:p>
      <text:p text:style-name="P648"><text:span text:style-name="T1955">en terra el cos podré colgar-hi,</text:span></text:p>
      <text:p text:style-name="P648"><text:span text:style-name="T1956"/></text:p>
      <text:p text:style-name="P648"><text:span text:style-name="T1957">jo m'hi adormiré com un ca!</text:span></text:p>
      <text:p text:style-name="P648"><text:span text:style-name="T1957">El carro amb les rodes pesades<text:tab/></text:span></text:p>
      <text:p text:style-name="P649"><text:span text:style-name="T1957">i amb les pedres que ha carregades,</text:span></text:p>
      <text:p text:style-name="P650"><text:span text:style-name="T1957">o el vagó enrabiat podrà<text:s text:c="2"/></text:span></text:p>
      <text:p text:style-name="P650"><text:span text:style-name="T1958"/></text:p>
      <text:p text:style-name="P650"><text:span text:style-name="T1959">aixafar-me el cap, no m'espanta,</text:span></text:p>
      <text:p text:style-name="P650"><text:span text:style-name="T1959">o tallar pel mig el cos meu:</text:span></text:p>
      <text:p text:style-name="P650"><text:span text:style-name="T1959">jo me'n ric com me'n ric de Déu,</text:span></text:p>
      <text:p text:style-name="P650"><text:span text:style-name="T1959">del Diable o la Taula Santa!</text:span></text:p>
      <text:p text:style-name="P650"><text:span text:style-name="T1960"/></text:p>
      <text:p text:style-name="P650"><text:span text:style-name="T1960"/></text:p>
      <text:p text:style-name="P650"><text:span text:style-name="T1960"/></text:p>
      <text:p text:style-name="P650"><text:span text:style-name="T1960"/></text:p>
      <text:p text:style-name="P650"><text:span text:style-name="T1960"/></text:p>
      <text:p text:style-name="P650"><text:span text:style-name="T1960"/></text:p>
      <text:p text:style-name="P650"><text:span text:style-name="T1960"/></text:p>
      <text:p text:style-name="P650"><text:span text:style-name="T1960"/></text:p>
      <text:p text:style-name="P650"><text:span text:style-name="T1960"/></text:p>
      <text:p text:style-name="P650"><text:span text:style-name="T1960"/></text:p>
      <text:p text:style-name="P650"><text:span text:style-name="T1960"/></text:p>
      <text:p text:style-name="P650"><text:span text:style-name="T1960"/></text:p>
      <text:p text:style-name="P650"><text:span text:style-name="T1960"/></text:p>
      <text:p text:style-name="P650"><text:span text:style-name="T1960"/></text:p>
      <text:p text:style-name="P650"><text:span text:style-name="T1960"/></text:p>
      <text:p text:style-name="P650"><text:span text:style-name="T1960"/></text:p>
      <text:p text:style-name="P650"><text:span text:style-name="T1960"/></text:p>
      <text:p text:style-name="P650"><text:span text:style-name="T1960"/></text:p>
      <text:p text:style-name="P650"><text:span text:style-name="T1960"/></text:p>
      <text:p text:style-name="P650"><text:span text:style-name="T1960"/></text:p>
      <text:p text:style-name="P650"><text:span text:style-name="T1960"/></text:p>
      <text:p text:style-name="P650"><text:span text:style-name="T1960"/></text:p>
      <text:p text:style-name="P650"><text:span text:style-name="T1960"/></text:p>
      <text:p text:style-name="P650"><text:span text:style-name="T1960"/></text:p>
      <text:p text:style-name="P651"><text:span text:style-name="T1961">XCVI</text:span></text:p>
      <text:p text:style-name="P652"><text:span text:style-name="T1962"/></text:p>
      <text:p text:style-name="P653"><text:span text:style-name="T1963">EL VI DEL SOLITARI</text:span></text:p>
      <text:p text:style-name="P654"><text:span text:style-name="T1964"/></text:p>
      <text:p text:style-name="P654"><text:span text:style-name="T1965">Ni l'esguard singular d'una dona galana</text:span></text:p>
      <text:p text:style-name="P654"><text:span text:style-name="T1965">que llisca vers nosaltres talment com el raig blanc</text:span></text:p>
      <text:p text:style-name="P654"><text:span text:style-name="T1965">que la lluna ondulada<text:s text:c="2"/>llança al llac tremolant</text:span></text:p>
      <text:p text:style-name="P654"><text:span text:style-name="T1965">quan li abelleix banyar-hi la bellesa amb desgana,<text:tab/></text:span></text:p>
      <text:p text:style-name="P654"><text:span text:style-name="T1966"/></text:p>
      <text:p text:style-name="P654"><text:span text:style-name="T1967">ni la darrera bossa d'escuts d'un jugador,</text:span></text:p>
      <text:p text:style-name="P655"><text:span text:style-name="T1967">o el besos llibertins d'Adelina la magra,<text:tab/></text:span><text:span text:style-name="T1968"><text:tab/><text:tab/></text:span></text:p>
      <text:p text:style-name="P656"><text:span text:style-name="T1969">o els sons d'una musica enervant i manyaga</text:span></text:p>
      <text:p text:style-name="P656"><text:span text:style-name="T1969">que sembla el crit llunyà de la humana dolor:</text:span></text:p>
      <text:p text:style-name="P656"><text:span text:style-name="T1970"/></text:p>
      <text:p text:style-name="P656"><text:span text:style-name="T1971">tot això no val, no, oh botella profunda, </text:span></text:p>
      <text:p text:style-name="P657"><text:span text:style-name="T1971">els bàlsams penetrants que a la panxa fecunda</text:span><text:span text:style-name="T1972"><text:s/></text:span></text:p>
      <text:p text:style-name="P658"><text:span text:style-name="T1973">per al cor assedegat del poeta piadós<text:s text:c="2"/></text:span></text:p>
      <text:p text:style-name="P658"><text:span text:style-name="T1974"/></text:p>
      <text:p text:style-name="P658"><text:span text:style-name="T1975">guardes; li umpls d'esperança, joventut, vida el veire<text:tab/> </text:span></text:p>
      <text:p text:style-name="P659"><text:span text:style-name="T1975">– i d'orgull, el tresor de qualsevol captaire,<text:tab/><text:tab/></text:span></text:p>
      <text:p text:style-name="P660"><text:span text:style-name="T1975">que fa que ens assemblem als Déus triomfadors!</text:span></text:p>
      <text:p text:style-name="P660"><text:span text:style-name="T1976"/></text:p>
      <text:p text:style-name="P660"><text:span text:style-name="T1976"/></text:p>
      <text:p text:style-name="P660"><text:span text:style-name="T1976"/></text:p>
      <text:p text:style-name="P660"><text:span text:style-name="T1976"/></text:p>
      <text:p text:style-name="P660"><text:span text:style-name="T1976"/></text:p>
      <text:p text:style-name="P660"><text:span text:style-name="T1976"/></text:p>
      <text:p text:style-name="P660"><text:span text:style-name="T1976"/></text:p>
      <text:p text:style-name="P660"><text:span text:style-name="T1976"/></text:p>
      <text:p text:style-name="P660"><text:span text:style-name="T1976"/></text:p>
      <text:p text:style-name="P660"><text:span text:style-name="T1976"/></text:p>
      <text:p text:style-name="P660"><text:span text:style-name="T1976"/></text:p>
      <text:p text:style-name="P660"><text:span text:style-name="T1976"/></text:p>
      <text:p text:style-name="P660"><text:span text:style-name="T1976"/></text:p>
      <text:p text:style-name="P660"><text:span text:style-name="T1976"/></text:p>
      <text:p text:style-name="P660"><text:span text:style-name="T1976"/></text:p>
      <text:p text:style-name="P660"><text:span text:style-name="T1976"/></text:p>
      <text:p text:style-name="P660"><text:span text:style-name="T1976"/></text:p>
      <text:p text:style-name="P660"><text:span text:style-name="T1976"/></text:p>
      <text:p text:style-name="P660"><text:span text:style-name="T1976"/></text:p>
      <text:p text:style-name="P660"><text:span text:style-name="T1976"/></text:p>
      <text:p text:style-name="P660"><text:span text:style-name="T1976"/></text:p>
      <text:p text:style-name="P660"><text:span text:style-name="T1976"/></text:p>
      <text:p text:style-name="P660"><text:span text:style-name="T1976"/></text:p>
      <text:p text:style-name="P660"><text:span text:style-name="T1976"/></text:p>
      <text:p text:style-name="P660"><text:span text:style-name="T1976"/></text:p>
      <text:p text:style-name="P660"><text:span text:style-name="T1976"/></text:p>
      <text:p text:style-name="P660"><text:span text:style-name="T1976"/></text:p>
      <text:p text:style-name="P660"><text:span text:style-name="T1976"/></text:p>
      <text:p text:style-name="P660"><text:span text:style-name="T1976"/></text:p>
      <text:p text:style-name="P660"><text:span text:style-name="T1976"/></text:p>
      <text:p text:style-name="P660"><text:span text:style-name="T1976"/></text:p>
      <text:p text:style-name="P660"><text:span text:style-name="T1976"/></text:p>
      <text:p text:style-name="P661"><text:span text:style-name="T1977">XCVII</text:span></text:p>
      <text:p text:style-name="P661"><text:span text:style-name="T1978"/></text:p>
      <text:p text:style-name="P661"><text:span text:style-name="T1979">EL VI DELS AMANTS </text:span></text:p>
      <text:p text:style-name="P662"><text:span text:style-name="T1979"><text:tab/><text:tab/><text:tab/></text:span></text:p>
      <text:p text:style-name="P662"><text:span text:style-name="T1980"/></text:p>
      <text:p text:style-name="P662"><text:span text:style-name="T1981">Esplèndid espai fora mida!</text:span></text:p>
      <text:p text:style-name="P662"><text:span text:style-name="T1981">Sense fre ni esperons ni brida</text:span></text:p>
      <text:p text:style-name="P662"><text:span text:style-name="T1981">avui hem de cavalcar el vi</text:span></text:p>
      <text:p text:style-name="P662"><text:span text:style-name="T1981">pel cel encisador i diví!</text:span></text:p>
      <text:p text:style-name="P662"><text:span text:style-name="T1982"/></text:p>
      <text:p text:style-name="P663"><text:span text:style-name="T1983">Talment dos àngels que tortura</text:span><text:span text:style-name="T1984"><text:s text:c="4"/></text:span></text:p>
      <text:p text:style-name="P663"><text:span text:style-name="T1985">una implacable</text:span><text:span text:style-name="T1986"><text:s/></text:span><text:span text:style-name="T1987">calentura,</text:span></text:p>
      <text:p text:style-name="P664"><text:span text:style-name="T1987">dins el blau cristall del matí<text:tab/><text:tab/><text:tab/><text:tab/><text:tab/></text:span></text:p>
      <text:p text:style-name="P664"><text:span text:style-name="T1987">miratges hem de perseguir!</text:span></text:p>
      <text:p text:style-name="P664"><text:span text:style-name="T1988"/></text:p>
      <text:p text:style-name="P664"><text:span text:style-name="T1989">Blanament engronsats en l'ala</text:span></text:p>
      <text:p text:style-name="P664"><text:span text:style-name="T1989">d'aquest remolí intel·ligent,</text:span></text:p>
      <text:p text:style-name="P664"><text:span text:style-name="T1989">amb un deliri que l'iguala,</text:span></text:p>
      <text:p text:style-name="P664"><text:span text:style-name="T1990"/></text:p>
      <text:p text:style-name="P664"><text:span text:style-name="T1991">germana, paral·lelament</text:span></text:p>
      <text:p text:style-name="P664"><text:span text:style-name="T1991">nedant, avançarem indòmits<text:tab/><text:tab/><text:tab/></text:span></text:p>
      <text:p text:style-name="P664"><text:span text:style-name="T1991">cap al paradís dels meus sòmits!<text:tab/><text:tab/><text:tab/><text:tab/><text:tab/><text:tab/><text:tab/></text:span></text:p>
      <text:p text:style-name="P665"><text:span text:style-name="T1992"/></text:p>
      <text:p text:style-name="P665"><text:span text:style-name="T1992"/></text:p>
      <text:p text:style-name="P665"><text:span text:style-name="T1992"/></text:p>
      <text:p text:style-name="P665"><text:span text:style-name="T1992"/></text:p>
      <text:p text:style-name="P665"><text:span text:style-name="T1992"/></text:p>
      <text:p text:style-name="P665"><text:span text:style-name="T1992"/></text:p>
      <text:p text:style-name="P665"><text:span text:style-name="T1992"/></text:p>
      <text:p text:style-name="P665"><text:span text:style-name="T1992"/></text:p>
      <text:p text:style-name="P665"><text:span text:style-name="T1992"/></text:p>
      <text:p text:style-name="P665"><text:span text:style-name="T1992"/></text:p>
      <text:p text:style-name="P665"><text:span text:style-name="T1992"/></text:p>
      <text:p text:style-name="P665"><text:span text:style-name="T1992"/></text:p>
      <text:p text:style-name="P665"><text:span text:style-name="T1992"/></text:p>
      <text:p text:style-name="P665"><text:span text:style-name="T1992"/></text:p>
      <text:p text:style-name="P665"><text:span text:style-name="T1992"/></text:p>
      <text:p text:style-name="P665"><text:span text:style-name="T1992"/></text:p>
      <text:p text:style-name="P665"><text:span text:style-name="T1992"/></text:p>
      <text:p text:style-name="P665"><text:span text:style-name="T1992"/></text:p>
      <text:p text:style-name="P665"><text:span text:style-name="T1992"/></text:p>
      <text:p text:style-name="P665"><text:span text:style-name="T1992"/></text:p>
      <text:p text:style-name="P665"><text:span text:style-name="T1992"/></text:p>
      <text:p text:style-name="P665"><text:span text:style-name="T1992"/></text:p>
      <text:p text:style-name="P665"><text:span text:style-name="T1992"/></text:p>
      <text:p text:style-name="P665"><text:span text:style-name="T1992"/></text:p>
      <text:p text:style-name="P665"><text:span text:style-name="T1992"/></text:p>
      <text:p text:style-name="P665"><text:span text:style-name="T1992"/></text:p>
      <text:p text:style-name="P665"><text:span text:style-name="T1992"/></text:p>
      <text:p text:style-name="P665"><text:span text:style-name="T1992"/></text:p>
      <text:p text:style-name="P665"><text:span text:style-name="T1992"/></text:p>
      <text:p text:style-name="P665"><text:span text:style-name="T1992"/></text:p>
      <text:p text:style-name="P665"><text:span text:style-name="T1992"/></text:p>
      <text:p text:style-name="P665"><text:span text:style-name="T1992"/></text:p>
      <text:p text:style-name="P665"><text:span text:style-name="T1992"/></text:p>
      <text:p text:style-name="P665"><text:span text:style-name="T1992"/></text:p>
      <text:p text:style-name="P666"><text:span text:style-name="T1993">LA MORT</text:span></text:p>
      <text:p text:style-name="P667"><text:span text:style-name="T1994"/></text:p>
      <text:p text:style-name="P667"><text:span text:style-name="T1994"/></text:p>
      <text:p text:style-name="P667"><text:span text:style-name="T1994"/></text:p>
      <text:p text:style-name="P667"><text:span text:style-name="T1994"/></text:p>
      <text:p text:style-name="P667"><text:span text:style-name="T1994"/></text:p>
      <text:p text:style-name="P667"><text:span text:style-name="T1994"/></text:p>
      <text:p text:style-name="P668"><text:span text:style-name="T1995">XCVIII</text:span></text:p>
      <text:p text:style-name="P668"><text:span text:style-name="T1996"/></text:p>
      <text:p text:style-name="P669"><text:span text:style-name="T1997">LA MORT DELS AMANTS</text:span></text:p>
      <text:p text:style-name="P670"><text:span text:style-name="T1997"><text:s/></text:span></text:p>
      <text:p text:style-name="P670"><text:span text:style-name="T1997">Gaudirem de llits plens d'olors lleugeres,</text:span></text:p>
      <text:p text:style-name="P670"><text:span text:style-name="T1997">i de divans tant com tombes pregons,</text:span></text:p>
      <text:p text:style-name="P670"><text:span text:style-name="T1997">d'estranyes flors sobre les calaixeres,<text:tab/></text:span></text:p>
      <text:p text:style-name="P670"><text:span text:style-name="T1997">descloses sota un cel més bell al fons.</text:span></text:p>
      <text:p text:style-name="P670"><text:span text:style-name="T1998"/></text:p>
      <text:p text:style-name="P670"><text:span text:style-name="T1999">Gastant de valent les calors darreres</text:span></text:p>
      <text:p text:style-name="P670"><text:span text:style-name="T1999">els cors ens seran dos vastos brandons</text:span></text:p>
      <text:p text:style-name="P671"><text:span text:style-name="T1999">que reflectiran</text:span><text:span text:style-name="T2000"><text:s/></text:span><text:span text:style-name="T2001">dobles llumeneres</text:span></text:p>
      <text:p text:style-name="P672"><text:span text:style-name="T2001">en els esperits, dos miralls bessons.</text:span></text:p>
      <text:p text:style-name="P672"><text:span text:style-name="T2002"/></text:p>
      <text:p text:style-name="P672"><text:span text:style-name="T2003">Un vespre fet de rosa i de blau místic<text:tab/><text:tab/><text:tab/></text:span></text:p>
      <text:p text:style-name="P672"><text:span text:style-name="T2003">bescanviarem un llampegueig únic,</text:span></text:p>
      <text:p text:style-name="P672"><text:span text:style-name="T2003">llarguíssim sanglot d'adéus carregat;</text:span></text:p>
      <text:p text:style-name="P672"><text:span text:style-name="T2004"/></text:p>
      <text:p text:style-name="P672"><text:span text:style-name="T2005">i més tard un Àngel, badant les portes,</text:span></text:p>
      <text:p text:style-name="P672"><text:span text:style-name="T2005">fidel i joiós, vindrà a revifar</text:span></text:p>
      <text:p text:style-name="P672"><text:span text:style-name="T2005">miralls apagats, flamarades mortes. </text:span></text:p>
      <text:p text:style-name="P672"><text:span text:style-name="T2006"/></text:p>
      <text:p text:style-name="P672"><text:span text:style-name="T2006"/></text:p>
      <text:p text:style-name="P672"><text:span text:style-name="T2006"/></text:p>
      <text:p text:style-name="P672"><text:span text:style-name="T2006"/></text:p>
      <text:p text:style-name="P672"><text:span text:style-name="T2006"/></text:p>
      <text:p text:style-name="P672"><text:span text:style-name="T2006"/></text:p>
      <text:p text:style-name="P672"><text:span text:style-name="T2006"/></text:p>
      <text:p text:style-name="P672"><text:span text:style-name="T2006"/></text:p>
      <text:p text:style-name="P672"><text:span text:style-name="T2006"/></text:p>
      <text:p text:style-name="P672"><text:span text:style-name="T2006"/></text:p>
      <text:p text:style-name="P672"><text:span text:style-name="T2006"/></text:p>
      <text:p text:style-name="P672"><text:span text:style-name="T2006"/></text:p>
      <text:p text:style-name="P672"><text:span text:style-name="T2006"/></text:p>
      <text:p text:style-name="P672"><text:span text:style-name="T2006"/></text:p>
      <text:p text:style-name="P672"><text:span text:style-name="T2006"/></text:p>
      <text:p text:style-name="P672"><text:span text:style-name="T2006"/></text:p>
      <text:p text:style-name="P672"><text:span text:style-name="T2006"/></text:p>
      <text:p text:style-name="P672"><text:span text:style-name="T2006"/></text:p>
      <text:p text:style-name="P672"><text:span text:style-name="T2006"/></text:p>
      <text:p text:style-name="P672"><text:span text:style-name="T2006"/></text:p>
      <text:p text:style-name="P672"><text:span text:style-name="T2006"/></text:p>
      <text:p text:style-name="P672"><text:span text:style-name="T2006"/></text:p>
      <text:p text:style-name="P673"><text:span text:style-name="T2007">XCIX</text:span></text:p>
      <text:p text:style-name="P673"><text:span text:style-name="T2008"/></text:p>
      <text:p text:style-name="P673"><text:span text:style-name="T2009">LA MORT DELS POBRES<text:s text:c="2"/></text:span></text:p>
      <text:p text:style-name="P674"><text:span text:style-name="T2009"><text:tab/><text:tab/><text:tab/><text:tab/><text:tab/><text:tab/></text:span></text:p>
      <text:p text:style-name="P674"><text:span text:style-name="T2010"/></text:p>
      <text:p text:style-name="P674"><text:span text:style-name="T2011">És la Mort que consola, ai las, i que fa viure:</text:span></text:p>
      <text:p text:style-name="P674"><text:span text:style-name="T2011">sentit de la vida, altra esperança no hi ha;</text:span></text:p>
      <text:p text:style-name="P674"><text:span text:style-name="T2011">ella és un elixir que ens fa pujar el somriure</text:span></text:p>
      <text:p text:style-name="P674"><text:span text:style-name="T2011">i anima fins al vespre a poder caminar;</text:span></text:p>
      <text:p text:style-name="P674"><text:span text:style-name="T2012"/></text:p>
      <text:p text:style-name="P674"><text:span text:style-name="T2013">enmig de neu i gebre que l'oratge deslliura,</text:span></text:p>
      <text:p text:style-name="P674"><text:span text:style-name="T2013">al nostre horitzó negre és llum que vibrarà;</text:span></text:p>
      <text:p text:style-name="P674"><text:span text:style-name="T2013">és la fonda famosa que en el llibre es va escriure, *</text:span></text:p>
      <text:p text:style-name="P674"><text:span text:style-name="T2013">ens hi podrem asseure, i dormir i menjar;</text:span></text:p>
      <text:p text:style-name="P674"><text:span text:style-name="T2014"/></text:p>
      <text:p text:style-name="P674"><text:span text:style-name="T2015">és un Àngel que dins la seva mà magnètica<text:tab/><text:tab/> </text:span></text:p>
      <text:p text:style-name="P674"><text:span text:style-name="T2015">porta la son i el do de cada somni extàtic,</text:span></text:p>
      <text:p text:style-name="P674"><text:span text:style-name="T2015">i que torna fer el llit dels pobres despullats;<text:tab/><text:tab/> </text:span></text:p>
      <text:p text:style-name="P674"><text:span text:style-name="T2016"/></text:p>
      <text:p text:style-name="P674"><text:span text:style-name="T2017">és la glòria dels déus, és la pallissa mística, </text:span></text:p>
      <text:p text:style-name="P674"><text:span text:style-name="T2017">és la bossa del pobre, la seva pàtria antiga,</text:span></text:p>
      <text:p text:style-name="P674"><text:span text:style-name="T2017">és el pòrtic obert vers els Cels ignorats! </text:span></text:p>
      <text:p text:style-name="P674"><text:span text:style-name="T2018"/></text:p>
      <text:p text:style-name="P674"><text:span text:style-name="T2018"/></text:p>
      <text:p text:style-name="P674"><text:span text:style-name="T2018"/></text:p>
      <text:p text:style-name="P674"><text:span text:style-name="T2018"/></text:p>
      <text:p text:style-name="P674"><text:span text:style-name="T2018"/></text:p>
      <text:p text:style-name="P674"><text:span text:style-name="T2018"/></text:p>
      <text:p text:style-name="P674"><text:span text:style-name="T2018"/></text:p>
      <text:p text:style-name="P674"><text:span text:style-name="T2018"/></text:p>
      <text:p text:style-name="P674"><text:span text:style-name="T2018"/></text:p>
      <text:p text:style-name="P674"><text:span text:style-name="T2018"/></text:p>
      <text:p text:style-name="P674"><text:span text:style-name="T2018"/></text:p>
      <text:p text:style-name="P674"><text:span text:style-name="T2018"/></text:p>
      <text:p text:style-name="P674"><text:span text:style-name="T2018"/></text:p>
      <text:p text:style-name="P674"><text:span text:style-name="T2018"/></text:p>
      <text:p text:style-name="P674"><text:span text:style-name="T2018"/></text:p>
      <text:p text:style-name="P674"><text:span text:style-name="T2018"/></text:p>
      <text:p text:style-name="P674"><text:span text:style-name="T2018"/></text:p>
      <text:p text:style-name="P674"><text:span text:style-name="T2018"/></text:p>
      <text:p text:style-name="P674"><text:span text:style-name="T2018"/></text:p>
      <text:p text:style-name="P674"><text:span text:style-name="T2018"/></text:p>
      <text:p text:style-name="P674"><text:span text:style-name="T2018"/></text:p>
      <text:p text:style-name="P674"><text:span text:style-name="T2018"/></text:p>
      <text:p text:style-name="P674"><text:span text:style-name="T2018"/></text:p>
      <text:p text:style-name="P674"><text:span text:style-name="T2018"/></text:p>
      <text:p text:style-name="P674"><text:span text:style-name="T2018"/></text:p>
      <text:p text:style-name="P674"><text:span text:style-name="T2018"/></text:p>
      <text:p text:style-name="P674"><text:span text:style-name="T2018"/></text:p>
      <text:p text:style-name="P674"><text:span text:style-name="T2018"/></text:p>
      <text:p text:style-name="P675"><text:span text:style-name="T2018"/></text:p>
      <text:p text:style-name="P676"><text:span text:style-name="T2019">________________________________________________________________</text:span></text:p>
      <text:p text:style-name="P677"><text:span text:style-name="T2020"><text:s/>*<text:s/></text:span><text:span text:style-name="T2021">Lluc, 10, 30-35:<text:s/></text:span><text:span text:style-name="T2022">La Paràbola del bon samarità</text:span></text:p>
      <text:p text:style-name="P678"><text:span text:style-name="T2023">C *</text:span></text:p>
      <text:p text:style-name="P678"><text:span text:style-name="T2024"/></text:p>
      <text:p text:style-name="P678"><text:span text:style-name="T2025">LA MORT DELS ARTISTES</text:span></text:p>
      <text:p text:style-name="P679"><text:span text:style-name="T2026"/></text:p>
      <text:p text:style-name="P679"><text:span text:style-name="T2026"/></text:p>
      <text:p text:style-name="P679"><text:span text:style-name="T2027">¿Quantes voltes hauré d'espolsar els cascavells</text:span></text:p>
      <text:p text:style-name="P679"><text:span text:style-name="T2027">i besar-te el front baix, trista caricatura?</text:span></text:p>
      <text:p text:style-name="P679"><text:span text:style-name="T2027">Per punxar l'objectiu, de mística natura,</text:span></text:p>
      <text:p text:style-name="P679"><text:span text:style-name="T2027">¿quants n'hauré, buirac meu, de buidar, de dardells?</text:span></text:p>
      <text:p text:style-name="P679"><text:span text:style-name="T2028"/></text:p>
      <text:p text:style-name="P679"><text:span text:style-name="T2029">Gastarem la nostra ànima en uns subtils complots</text:span></text:p>
      <text:p text:style-name="P679"><text:span text:style-name="T2029">i demolirem més d'una vasta armadura</text:span></text:p>
      <text:p text:style-name="P679"><text:span text:style-name="T2029">abans de contemplar la immensa Criatura<text:s text:c="3"/></text:span></text:p>
      <text:p text:style-name="P679"><text:span text:style-name="T2029">d'on l'infernal desig ens omple de sanglots!</text:span></text:p>
      <text:p text:style-name="P679"><text:span text:style-name="T2030"/></text:p>
      <text:p text:style-name="P679"><text:span text:style-name="T2031">Hi ha una sola esperança que una mica els consoli</text:span></text:p>
      <text:p text:style-name="P679"><text:span text:style-name="T2031">(els escultors damnats marcats amb un afront</text:span></text:p>
      <text:p text:style-name="P679"><text:span text:style-name="T2031">que es donen cops de mall damunt pitera i front)</text:span></text:p>
      <text:p text:style-name="P679"><text:span text:style-name="T2032"/></text:p>
      <text:p text:style-name="P679"><text:span text:style-name="T2033">de no veure el seu Ídol, fosc i estrany Capitoli!:</text:span></text:p>
      <text:p text:style-name="P679"><text:span text:style-name="T2033">que la Mort, planejant igual que un sol novell,</text:span></text:p>
      <text:p text:style-name="P679"><text:span text:style-name="T2033">faci que s'esbadellin les flors del seu cervell!<text:s text:c="3"/></text:span></text:p>
      <text:p text:style-name="P680"><text:span text:style-name="T2034"/></text:p>
      <text:p text:style-name="P681"><text:span text:style-name="T2034"/></text:p>
      <text:p text:style-name="P682"><text:span text:style-name="T2034"/></text:p>
      <text:p text:style-name="P682"><text:span text:style-name="T2034"/></text:p>
      <text:p text:style-name="P682"><text:span text:style-name="T2034"/></text:p>
      <text:p text:style-name="P682"><text:span text:style-name="T2034"/></text:p>
      <text:p text:style-name="P682"><text:span text:style-name="T2034"/></text:p>
      <text:p text:style-name="P682"><text:span text:style-name="T2034"/></text:p>
      <text:p text:style-name="P682"><text:span text:style-name="T2034"/></text:p>
      <text:p text:style-name="P682"><text:span text:style-name="T2034"/></text:p>
      <text:p text:style-name="P682"><text:span text:style-name="T2034"/></text:p>
      <text:p text:style-name="P683"><text:span text:style-name="T2034"/></text:p>
      <text:p text:style-name="P683"><text:span text:style-name="T2034"/></text:p>
      <text:p text:style-name="P683"><text:span text:style-name="T2034"/></text:p>
      <text:p text:style-name="P683"><text:span text:style-name="T2034"/></text:p>
      <text:p text:style-name="P683"><text:span text:style-name="T2034"/></text:p>
      <text:p text:style-name="P683"><text:span text:style-name="T2034"/></text:p>
      <text:p text:style-name="P683"><text:span text:style-name="T2034"/></text:p>
      <text:p text:style-name="P683"><text:span text:style-name="T2034"/></text:p>
      <text:p text:style-name="P683"><text:span text:style-name="T2034"/></text:p>
      <text:p text:style-name="P683"><text:span text:style-name="T2034"/></text:p>
      <text:p text:style-name="P683"><text:span text:style-name="T2034"/></text:p>
      <text:p text:style-name="P683"><text:span text:style-name="T2034"/></text:p>
      <text:p text:style-name="P683"><text:span text:style-name="T2034"/></text:p>
      <text:p text:style-name="P683"><text:span text:style-name="T2034"/></text:p>
      <text:p text:style-name="P683"><text:span text:style-name="T2034"/></text:p>
      <text:p text:style-name="P683"><text:span text:style-name="T2034"/></text:p>
      <text:p text:style-name="P684"><text:span text:style-name="T2035">________________________________________________________________</text:span></text:p>
      <text:p text:style-name="P685"><text:span text:style-name="T2036">*<text:s/></text:span><text:span text:style-name="T2037">Cent poemes com cent cants té la<text:s/></text:span><text:span text:style-name="T2038">Divina comèdia</text:span><text:span text:style-name="T2039">. L'autor de la<text:s/></text:span><text:span text:style-name="T2040">Comèdia humana</text:span><text:span text:style-name="T2041">, Balzac, havia profetitzat: “París, aquest Infern que un dia tendrà el seu Dant.”<text:s/></text:span><text:span text:style-name="T2042">(Nota del T.)</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