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swald" svg:font-family="Oswald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37cm" fo:orphans="2" fo:widows="2" fo:text-indent="0cm" style:auto-text-indent="false"/>
      <style:text-properties fo:font-variant="normal" fo:text-transform="none" fo:color="#000000" style:font-name="Oswald" fo:font-size="12pt" fo:letter-spacing="normal" fo:language="ca" fo:country="ES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20%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37cm" fo:orphans="2" fo:widows="2" fo:text-indent="0cm" style:auto-text-indent="false"/>
    </style:style>
    <style:style style:name="P5" style:family="paragraph" style:parent-style-name="Heading_20_1">
      <style:text-properties fo:text-transform="uppercase" fo:color="#202121" style:font-name="Oswald" fo:font-weight="normal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color="#000000" style:font-name="Oswald" fo:font-size="12pt" fo:letter-spacing="normal" fo:language="ca" fo:country="ES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LA III FIRA DE LES DONES TORNA AMB MÉS FORÇA, AMPLIANT ESPAIS I PROPOSTES</text:h>
      <text:section text:style-name="Sect1" text:name="block-mainpagecontent">
        <text:p text:style-name="P1">21-Febrer-2023</text:p>
        <text:p text:style-name="P2">El proper dissabte 4 de març, Manacor tornarà a dedicar una fira a les dones i al seu talent. La III Fira de les Dones té la finalitat de visibilitzar les artistes, artesanes i els diferents projectes a què es dediquen les dones del municipi i d’arreu de Mallorca, donar-los un lloc a l’espai públic i reivindicar aquest paper. «És una bona manera de construir un poble més implicat, inclusiu i igualitari», ha explicat la delegada d’Igualtat, Carme Gomila.</text:p>
        <text:p text:style-name="P2">La III Fira de les Dones arrencarà a les 9.30 h del 4 de març amb un Cercavila de xeremieres i a partir de les 10 h, diferents activitats ompliran la plaça del Convent, el Claustre de Sant Vicenç Ferrer, l’Església del Convent, la Biblioteca, la plaça dels Pares Creus i Font i Roig i els carrers del voltant. A la Fira s’hi podran trobar una cinquantena de parades de dones artesanes que fan des de roba fins a menjar o artesania, i també hi haurà una part artística molt important que s’ha desenvolupat més respecte dels anys anteriors amb dos nous espais: el pati de Can Frau i l’espai expositiu situat al carrer de l’Escolà Pocoví número 6. Aquest espai comptarà amb una exposició molt variada i original de dones artistes de Manacor: <text:span text:style-name="T1">En bragues! Acció artística cooperativa</text:span> a càrrec de Sara Fernández i <text:span text:style-name="T1">D.I.D.O.L.</text:span>, un projecte en procés de la pintora Catalina Julve, que combina feminisme i memòria històrica. Així mateix, l’alumnat dels tres instituts de Secundària del municipi (IES Manacor, IES Mossèn Alcover i IES Porto Cristo) instal·laran diferents exposicions col·lectives al Claustre i als carrers dels voltants. </text:p>
        <text:p text:style-name="P2">Tallers d’art, de castells, de glosa i de serigrafia; música; dansa; recital de textos; cinema; circ; glosada; contacontes; i art ompliran els voltants de la plaça del Convent i del Claustre de 10 h a 20 h. Tot això, sumat a la cinquantena de paradetes artesanes que s’instal·laran dins el Claustre i les diferents exposicions i els food trucks que s’instal·laran a la plaça dels Pares Creus i Font i Roig.</text:p>
        <text:p text:style-name="P2">«Tornam a fer poble des de la cultura, des de la reivindicació artística i també des d’aquesta visió crítica feminista», ha assegurat la delegada d’Igualtat, Carme Gomila, que ha apuntat que Manacor consolida aquesta fira en el seu calendari com a acte central del mes de març feminista.</text:p>
        <text:p text:style-name="P2">La delegació d’Igualtat prepara també un seguit d’actes i activitats per al mes de març que es donaran a conèixer properament.</text:p>
        <text:p text:style-name="P3"> </text:p>
        <text:p text:style-name="P4"><text:span text:style-name="Emphasis"><text:span text:style-name="T2">* Adjuntam programa a continuació. </text:span></text:span></text:p>
        <text:p text:style-name="P3"> </text:p>
        <text:p text:style-name="P4"><text:span text:style-name="Emphasis"><text:span text:style-name="T2"/>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swald" svg:font-family="Oswald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7S</meta:editing-duration>
    <meta:editing-cycles>3</meta:editing-cycles>
    <meta:generator>LibreOffice/5.2.0.4$Windows_x86 LibreOffice_project/066b007f5ebcc236395c7d282ba488bca6720265</meta:generator>
    <dc:date>2023-02-21T16:58:54.077000000</dc:date>
    <meta:document-statistic meta:table-count="0" meta:image-count="0" meta:object-count="0" meta:page-count="1" meta:paragraph-count="10" meta:word-count="430" meta:character-count="2527" meta:non-whitespace-character-count="2101"/>
    <meta:user-defined meta:name="Info 1"/>
    <meta:user-defined meta:name="Info 2"/>
    <meta:user-defined meta:name="Info 3"/>
    <meta:user-defined meta:name="Info 4"/>
  </office:meta>
</office:document-meta>
</file>